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ran Pact Reached</text:p>
      <text:p text:style-name="P1"/>
      <text:p text:style-name="P1">by Frederick Hoehn, copyright 2015, all rights reserved. <text:s/></text:p>
      <text:p text:style-name="P1"/>
      <text:p text:style-name="P1">Chapter 1</text:p>
      <text:p text:style-name="P1"/>
      <text:p text:style-name="P1">It was announced today that an agreement has been reached with Iran about their nuclear activities. <text:s/></text:p>
      <text:p text:style-name="P1"/>
      <text:p text:style-name="P1">The desire was to make sure that Iran won't be getting nuclear weapons. <text:s/></text:p>
      <text:p text:style-name="P1"/>
      <text:p text:style-name="P1">Secretary of State, John Kerry, and various envoys from other nations have been negotiating for this agreement. <text:s/></text:p>
      <text:p text:style-name="P1"/>
      <text:p text:style-name="P1">Congress now has sixty days to consider this agreement. <text:s/></text:p>
      <text:p text:style-name="P1"/>
      <text:p text:style-name="P1">There are those who consider this agreement to be a significant milestone in diplomacy. <text:s/></text:p>
      <text:p text:style-name="P1"/>
      <text:p text:style-name="P1">And there are many who don't. <text:s/></text:p>
      <text:p text:style-name="P1"/>
      <text:p text:style-name="P1">On hearing the news, Israeli Prime Minister, Benjamin Netanyahu, expressed his strong disapproval of the agreement. <text:s/></text:p>
      <text:p text:style-name="P1"/>
      <text:p text:style-name="P1">Netanyahu said, "The world is not as safe a place today as it was yesterday."</text:p>
      <text:p text:style-name="P1"><text:soft-page-break/></text:p>
      <text:p text:style-name="P1">Netanyahu referred to Iran as "The world's foremost sponsor of international terrorism." <text:s/></text:p>
      <text:p text:style-name="P1"/>
      <text:p text:style-name="P1">The agreement, while supposed to prevent Iran's obtaining nuclear weapons, nevertheless provides a path for their getting nuclear weapons, if they wait the appropriate amount of time. <text:s/></text:p>
      <text:p text:style-name="P1"/>
      <text:p text:style-name="P1">And maybe they'll just pretend to be waiting, while actually not waiting at all. <text:s/></text:p>
      <text:p text:style-name="P1"/>
      <text:p text:style-name="P1">If Iran seems to be in compliance after six months, they stand to receive $150 Billion dollars in money that has been frozen by sanctions against Iran. <text:s/></text:p>
      <text:p text:style-name="P1"/>
      <text:p text:style-name="P1">Based on past experience, Iran will probably use at least some of that money to advance terrorism, as it has in the past. <text:s/></text:p>
      <text:p text:style-name="P1"/>
      <text:p text:style-name="P1">Former CIA Director James Woolsey called Iran "The Leading Terrorist Country in the World," today on the PBS Newshour. <text:s/></text:p>
      <text:p text:style-name="P1"/>
      <text:p text:style-name="P1">Other panelists on the Newshour were General Hayden, former CIA Director, Dennis Ross, former Middle East Peace Envoy, and Sandy Berger, former National Security Adviser. <text:s/></text:p>
      <text:p text:style-name="P1"/>
      <text:p text:style-name="P1"><text:soft-page-break/>The consensus of the four panelists was that this agreement does not prevent Iran from getting nuclear weapons. <text:s/></text:p>
      <text:p text:style-name="P1"/>
      <text:p text:style-name="P1">Some have said, "Oh, we can be sure that Iran is in compliance because of the inspection provisions in the agreement." <text:s/></text:p>
      <text:p text:style-name="P1"/>
      <text:p text:style-name="P1">Oh really? <text:s/></text:p>
      <text:p text:style-name="P1"/>
      <text:p text:style-name="P1">In some cases, a panel must decide to approve the inspection, and then Iran would have another thirty or thirty five days before the inspection takes place. <text:s/></text:p>
      <text:p text:style-name="P1"/>
      <text:p text:style-name="P1">That seems like plenty of time for Iran to just pack up the facility, and move it to a different location. <text:s/>Then, when the inspectors get there, the facility is found to be a warehouse for baby food. <text:s/></text:p>
      <text:p text:style-name="P1"/>
      <text:p text:style-name="P1">Is baby food a threat to the world's security? <text:s/>No, but whatever was moved out of there could easily be. <text:s/></text:p>
      <text:p text:style-name="P1"/>
      <text:p text:style-name="P1">One of the agencies that would perform inspections is the IAEA (the International Atomic Energy Agency.)</text:p>
      <text:p text:style-name="P1"/>
      <text:p text:style-name="P1">He may have been replaced by now, but a former head of the IAEA was a man named Muhammad. <text:s/></text:p>
      <text:p text:style-name="P1"/>
      <text:p text:style-name="P1">And what kind of name is Muhammad? <text:s/>Well, that's a <text:soft-page-break/>Muslim name. <text:s/></text:p>
      <text:p text:style-name="P1"/>
      <text:p text:style-name="P1">So, if the inspector is a Muslim, what is the likelihood that he might find justification to find Iran to be lily white at a time when it is actually very dirty?</text:p>
      <text:p text:style-name="P1"/>
      <text:p text:style-name="P1">Chapter 2</text:p>
      <text:p text:style-name="P1"/>
      <text:p text:style-name="P1">Do you remember, a while back, an event now referred to as "Bridgegate?"</text:p>
      <text:p text:style-name="P1"/>
      <text:p text:style-name="P1">It was a traffic jam engineered by people who worked for Gov. Chris Christie of New Jersey. <text:s/></text:p>
      <text:p text:style-name="P1"/>
      <text:p text:style-name="P1">Apparently a New Jersey Mayor wasn't cooperating as desired, so they blocked access to the bridge. <text:s/></text:p>
      <text:p text:style-name="P1"/>
      <text:p text:style-name="P1">Christie denies knowing anything about it. <text:s/>But maybe he should have known about it, as Governor of that state. <text:s/></text:p>
      <text:p text:style-name="P1"/>
      <text:p text:style-name="P1">Now if politicians in the U.S. can create traffic jams that block traffic, can't the government of Iran do the same thing, and give the "run around" to the Inspectors?</text:p>
      <text:p text:style-name="P1"/>
      <text:p text:style-name="P1">Of course they can. <text:s/></text:p>
      <text:p text:style-name="P1"/>
      <text:p text:style-name="P1">They have a word over there, tahis, that means lying to the Infidels. <text:s/>(Lying to the Infidels is encouraged.)</text:p>
      <text:p text:style-name="P1"><text:soft-page-break/></text:p>
      <text:p text:style-name="P1">The Infidels are everyone who is not Muslim. <text:s/></text:p>
      <text:p text:style-name="P1"/>
      <text:p text:style-name="P1">I remember a case a while back where a Muslim man proposed marriage to an American woman. <text:s/></text:p>
      <text:p text:style-name="P1"/>
      <text:p text:style-name="P1">One of her big concerns was that after they had children, he might try to take the children and disappear back to his native Muslim nation. <text:s/></text:p>
      <text:p text:style-name="P1"/>
      <text:p text:style-name="P1">She made him swear on the Koran that he wouldn't do that. <text:s/></text:p>
      <text:p text:style-name="P1"/>
      <text:p text:style-name="P1">Later, after they had children, he did exactly what he had sworn not to do. <text:s/></text:p>
      <text:p text:style-name="P1"/>
      <text:p text:style-name="P1">So the woman followed him to that Muslim nation and sued him in court there. <text:s/></text:p>
      <text:p text:style-name="P1"/>
      <text:p text:style-name="P1">The court held that his swearing to her about this matter was invalid since it was an oath to an Infidel. <text:s/></text:p>
      <text:p text:style-name="P1"/>
      <text:p text:style-name="P1">In other words, when you think you have an agreement with Muslims, you don't really have an agreement, because you are an Infidel, as they see it, and not a Muslim. <text:s/></text:p>
      <text:p text:style-name="P1"/>
      <text:p text:style-name="P1">Iran is a large nation. <text:s/>Can you imagine how many thousands of locations Iran could find to have nuclear <text:soft-page-break/>facilities?</text:p>
      <text:p text:style-name="P1"/>
      <text:p text:style-name="P1">I understand they already have a nuclear facility inside a mountain. <text:s/></text:p>
      <text:p text:style-name="P1"/>
      <text:p text:style-name="P1">Can mountains be hollowed out? <text:s/>Yes they can, but if you don't want them to collapse, better shore them up with construction materials. <text:s/></text:p>
      <text:p text:style-name="P1"/>
      <text:p text:style-name="P1">But how do we know which mountains are the real mountains, and which are the hollowed-out mountains?</text:p>
      <text:p text:style-name="P1"/>
      <text:p text:style-name="P1">Well, yes, that could be a problem. <text:s/></text:p>
      <text:p text:style-name="P1"/>
      <text:p text:style-name="P1">Here's a brief passage from Proverbs--</text:p>
      <text:p text:style-name="P1"/>
      <text:p text:style-name="P1">___Proverbs chapter 23</text:p>
      <text:p text:style-name="P1"><text:s/>1 When you sit to eat with a ruler, consider diligently what is before you,</text:p>
      <text:p text:style-name="P1"><text:s/>2 And if you're a man given to appetite, put a knife to your throat.</text:p>
      <text:p text:style-name="P1"><text:s/>3 Don't be desirous of his dainties, for they are deceitful food.</text:p>
      <text:p text:style-name="P1"/>
      <text:p text:style-name="P1">This passage warns us about when you eat with a ruler. <text:s/></text:p>
      <text:p text:style-name="P1"/>
      <text:p text:style-name="P1">How much more, when you're sitting at a negotiating table with your enemies who hate your guts, and would prefer that your nation be destroyed, and would <text:soft-page-break/>probably initiate the attack if they had suitable weapons?</text:p>
      <text:p text:style-name="P1"/>
      <text:p text:style-name="P1">Iran, by the way, also hates Israel. <text:s/></text:p>
      <text:p text:style-name="P1"/>
      <text:p text:style-name="P1">This agreement reminds me of the paper held in his hand by Neville Chamberlain of England, thinking that he had obtained an important agreement with Adoph Hitler, as he climbed the stairs to board a plane, a smile on his face for the cameras, in old newsreel footage that I saw years later. <text:s/></text:p>
      <text:p text:style-name="P1"/>
      <text:p text:style-name="P1">But when it became a convenient time, Hitler boldly violated the agreement, and did whatever he wanted in Europe. <text:s/></text:p>
      <text:p text:style-name="P1"/>
      <text:p text:style-name="P1">Chamberlain's paper was worthless. <text:s/></text:p>
      <text:p text:style-name="P1"/>
      <text:p text:style-name="P1">Hitler, of course, was insane. <text:s/>He was demon possessed, as I think are the leaders of Iran.</text:p>
      <text:p text:style-name="P1"/>
      <text:p text:style-name="P1">They worship a false god, and follow the false prophet Muhammad. <text:s/></text:p>
      <text:p text:style-name="P1"/>
      <text:p text:style-name="P1">In the Old Testament, there were a lot of battles. <text:s/>But there wasn't a lot of negotiating between enemy armies. <text:s/></text:p>
      <text:p text:style-name="P1"/>
      <text:p text:style-name="P1">Of course, a weaker army could surrender to a stronger army. <text:s/></text:p>
      <text:p text:style-name="P1"><text:soft-page-break/></text:p>
      <text:p text:style-name="P1">In fact, God told an Israeli king to surrender to Nebuchadnezzar, the Babylonian. <text:s/></text:p>
      <text:p text:style-name="P1"/>
      <text:p text:style-name="P1">But here in the nuclear age, we find ourselves negotiating with strangers because these nuclear weapons can destroy nations, and in fact, civilization itself, if God permits. <text:s/></text:p>
      <text:p text:style-name="P1"/>
      <text:p text:style-name="P1">Another example from the Old Testament is King Hezekiah. <text:s/>Visitors from another nation came, and Hezekiah showed them everything he had. (2 Kings chapt 20) <text:s/></text:p>
      <text:p text:style-name="P1"/>
      <text:p text:style-name="P1">A little while later, they came back and took away everything that he had. <text:s/></text:p>
      <text:p text:style-name="P1"/>
      <text:p text:style-name="P1">Wasn't that rather careless of Hezekiah to reveal to the enemy all that he had? <text:s/></text:p>
      <text:p text:style-name="P1"/>
      <text:p text:style-name="P1">This agreement gives Iran the relief that it desires from the sanctions, but it doesn't really give us what we wanted. <text:s/></text:p>
      <text:p text:style-name="P1"/>
      <text:p text:style-name="P1"/>
      <text:p text:style-name="P1">___James chapter 1</text:p>
      <text:p text:style-name="P1"><text:s/>1 James, a servant of God and of the Lord Jesus Christ, to the twelve tribes that are dispersed around, greetings.</text:p>
      <text:p text:style-name="P1"><text:soft-page-break/><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oft-page-break/><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oft-page-break/><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oft-page-break/><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text:soft-page-break/>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text:soft-page-break/>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oft-page-break/><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oft-page-break/><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text:soft-page-break/>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text:soft-page-break/>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15T08:50:23.60</dc:date>
    <dc:creator>Fred H</dc:creator>
    <meta:generator>OpenOffice/4.1.1$Win32 OpenOffice.org_project/411m6$Build-9775</meta:generator>
    <meta:document-statistic meta:table-count="0" meta:image-count="0" meta:object-count="0" meta:page-count="18" meta:paragraph-count="183" meta:word-count="3558" meta:character-count="19129"/>
  </office:meta>
</office:document-meta>
</file>