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Howard Pittman's Extraordinary Experience</text:p>
      <text:p text:style-name="P1"/>
      <text:p text:style-name="P1">by Frederick Hoehn, copyright 2013, all rights reserved. <text:s text:c="3"/></text:p>
      <text:p text:style-name="P1"/>
      <text:p text:style-name="P1">Chapter 1</text:p>
      <text:p text:style-name="P1"/>
      <text:p text:style-name="P1">I first heard about Howard Pittman when Pastor John Osteen mentioned him and a little of his story from the pulpit at Lakewood Church in Houston, TX. <text:s/></text:p>
      <text:p text:style-name="P1"/>
      <text:p text:style-name="P1">Later, my friend Willard Hadjes told me Pittman was in town and that Hadjes was setting up meetings for Pittman. <text:s/>I said Pittman could have a meeting at my apartment in Houston. <text:s/></text:p>
      <text:p text:style-name="P1"/>
      <text:p text:style-name="P1">The night Pittman spoke, I think we had twenty seven people in attendance. <text:s/>This was about in the late 1970's, or so. <text:s text:c="5"/></text:p>
      <text:p text:style-name="P1"/>
      <text:p text:style-name="P1">Pittman had been a preacher out of Foxworth, MS. <text:s/>Something broke inside of Pittman's body, and he was bleeding internally. <text:s/>Bleeding into the body cavity.</text:p>
      <text:p text:style-name="P1"/>
      <text:p text:style-name="P1">An ambulance came to transport Pittman to a hospital. <text:s/>Pittman felt that he was dying, and he prayed a prayer asking God to give him the right to stand before the throne of God to present his petition for an extension of his life on earth. <text:s/></text:p>
      <text:p text:style-name="P1"/>
      <text:p text:style-name="P1">Pittman was pronounced dead by the medical people. <text:s/>His spirit left his body. <text:s/>Pittman said that when his spirit left his body, he passed through a dimensional barrier. <text:s/>He passed into the spirit world. <text:s/>A world we can't normally see with our natural eyes. <text:s text:c="3"/></text:p>
      <text:p text:style-name="P1"><text:soft-page-break/></text:p>
      <text:p text:style-name="P1">The Apostle Paul speaks of things visible and invisible. (Col 1:16) <text:s/>The spirit world is normally invisible, although God can open someone's eyes to see into the spirit world, as he did with Kenneth E. Hagin, when Hagin was healing the woman with lung cancer. <text:s/>(See "Kenneth E. Hagin, Prophet, Teacher, Healer," by Frederick Hoehn) <text:s/></text:p>
      <text:p text:style-name="P1"/>
      <text:p text:style-name="P1">But God didn't have to open Pittman's eyes. <text:s/>His natural eyes were still in his body in a hospital bed. <text:s/>Pittman's spirit left his natural body for a brief period, and as a spirit, Pittman was observing things in the spirit world, as guided by the angel who was giving Pittman the tour. <text:s text:c="3"/></text:p>
      <text:p text:style-name="P1"/>
      <text:p text:style-name="P1">In the spirit world, there are angels and demons, which are fallen angels, who rebelled against God when Satan did. <text:s/></text:p>
      <text:p text:style-name="P1"/>
      <text:p text:style-name="P1">An angel took him on a tour of the spirit world, and showed him how demons operate. <text:s/>In another room of the <text:s/>hospital from where Pittman's body was, Pittman saw a demon stalking a man like a man would stalk an animal that the man was hunting. <text:s/>The man was in conversation with a woman. <text:s/></text:p>
      <text:p text:style-name="P1"/>
      <text:p text:style-name="P1">I don't know what the conversation was about, but as I listened to Pittman, my impression was that it was about some form of sexual perversion. <text:s/></text:p>
      <text:p text:style-name="P1"/>
      <text:p text:style-name="P1">At one point, he saw the demon "possess the man," Pittman said. <text:s/>I think Pittman's terminology was incorrect here. <text:s/>What he saw was the demon enter the man through the pores of the skin of the man's forehead. <text:s/></text:p>
      <text:p text:style-name="P1"/>
      <text:p text:style-name="P1"><text:soft-page-break/>In his book, "Demons, the Answer Book," Lester Sumrall lists about seven levels of demon activity. <text:s/>Possession is one of those levels of activity, but I don't think demons possess someone just because they've entered the person. <text:s/></text:p>
      <text:p text:style-name="P1"/>
      <text:p text:style-name="P1">Possession, to me, suggests nearly total control, as with the Gadarene demoniac in the Bible, who had a legion of demons in him. <text:s/></text:p>
      <text:p text:style-name="P1"/>
      <text:p text:style-name="P1">Pittman spoke of warring demons, who go around starting wars.</text:p>
      <text:p text:style-name="P1"/>
      <text:p text:style-name="P1">Pittman said the demons of sexual perversion have shapes like frogs. <text:s/></text:p>
      <text:p text:style-name="P1"/>
      <text:p text:style-name="P1">Pittman learned that demons are specialists, not general practitioners, that is, the demon that tempts someone to rob a bank is not the same demon that tempts people to commit adultery. <text:s/></text:p>
      <text:p text:style-name="P1"/>
      <text:p text:style-name="P1">Chapter 2</text:p>
      <text:p text:style-name="P1"/>
      <text:p text:style-name="P1">Then an angel took Pittman's spirit up to the area of heaven, but outside the walls of heaven. <text:s/></text:p>
      <text:p text:style-name="P1"/>
      <text:p text:style-name="P1">Pittman said to the angel, "I wanted to go into heaven and present my petition to God." </text:p>
      <text:p text:style-name="P1"/>
      <text:p text:style-name="P1">The angel answered Pittman, "If you go into heaven, you can't come back out. <text:s/>And you wanted an extension of your life on earth. <text:s/>Just stand right here and speak to God. <text:s/>He'll hear you and answer you." <text:s/></text:p>
      <text:p text:style-name="P1"><text:soft-page-break/></text:p>
      <text:p text:style-name="P1">So Pittman began presenting his petition to God for an extension of his life on earth. <text:s/>He said, "And if you'll do that, I promise..."</text:p>
      <text:p text:style-name="P1"/>
      <text:p text:style-name="P1">And God said, "Howard Pittman, you've promised before," meaning that Pittman hadn't been so good at keeping promises he'd made to God. <text:s/></text:p>
      <text:p text:style-name="P1"/>
      <text:p text:style-name="P1">But God took pity on Pittman, and granted his request, and promised him an additional three years. <text:s/>Before it was over, I think Pittman probably lived an additional six years, or so, even though he'd only been promised three. <text:s/></text:p>
      <text:p text:style-name="P1"/>
      <text:p text:style-name="P1">God told Pittman to tell the people that we are now in Noah's second age. <text:s/></text:p>
      <text:p text:style-name="P1"/>
      <text:p text:style-name="P1">Jesus said that as it was in the days of Noah, so shall it be in the days of the coming of the Son of Man (Jesus). <text:s/>38 For as in the days that were before the flood they were eating and drinking, marrying and giving in marriage, until the day that Noah entered into the ark, <text:s/>39 And didn't know until the flood came, and took them all away, so also shall the coming of the Son of man be. (Matt chapt 24)</text:p>
      <text:p text:style-name="P1"/>
      <text:p text:style-name="P1">God told Pittman that He is putting together an army for himself. <text:s/>Pittman felt that I was a member of that army. <text:s/>I think Pittman was right about that. <text:s/></text:p>
      <text:p text:style-name="P1"/>
      <text:p text:style-name="P1">In one of his newsletters, Pittman mentioned about having seen a man with a gray beard, and wondered whether it was perhaps Elijah. <text:s/></text:p>
      <text:p text:style-name="P1"><text:soft-page-break/></text:p>
      <text:p text:style-name="P1">In Malachi 4:5, it talks about Elijah returning to earth.</text:p>
      <text:p text:style-name="P1"/>
      <text:p text:style-name="P1">But I wrote back to Pittman and pointed out that Jesus said that John the Baptist was the prophesied Elijah, and so the Malachi prophecy had been fulfilled. (Matt 11:14. <text:s/>In the King James, it says Elias, which means Elijah.) <text:s text:c="2"/></text:p>
      <text:p text:style-name="P1"/>
      <text:p text:style-name="P1">After that, I didn't hear back from Pittman. <text:s/>I think perhaps he went to be with Jesus in heaven at around that time. <text:s/></text:p>
      <text:p text:style-name="P1"/>
      <text:p text:style-name="P1">But I believe Elijah will come back to earth with Enoch. <text:s/>I believe they are the two "olive trees" mentioned in chapter 11 of the book of Revelation. <text:s/></text:p>
      <text:p text:style-name="P1"/>
      <text:p text:style-name="P1">In Hebrews 9:27, it says, "It is appointed to man once to die, and after this the judgment."</text:p>
      <text:p text:style-name="P1"/>
      <text:p text:style-name="P1">But Enoch and Elijah never had a natural death. <text:s/>I believe they'll come back and preach to the world, and then die. <text:s/></text:p>
      <text:p text:style-name="P1"/>
      <text:p text:style-name="P1">Their dead bodies will lay in the streets for three and a half days, and will be seen by the world (mostly by TV, I expect). <text:s/>Their enemies will rejoice about their deaths. <text:s/></text:p>
      <text:p text:style-name="P1"/>
      <text:p text:style-name="P1">Then they'll be raised from the dead, and ascend up to heaven in a cloud. <text:s/>(Rev chapt 11)</text:p>
      <text:p text:style-name="P1"/>
      <text:p text:style-name="P1"/>
      <text:p text:style-name="P1">___James chapter 1</text:p>
      <text:p text:style-name="P1"><text:s/>1 James, a servant of God and of the Lord Jesus Christ, to the twelve tribes that are dispersed around, greetings.</text:p>
      <text:p text:style-name="P1"><text:soft-page-break/><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oft-page-break/><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text:soft-page-break/>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oft-page-break/><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oft-page-break/><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text:soft-page-break/>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text:soft-page-break/>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text:soft-page-break/>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text:soft-page-break/>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152" meta:word-count="3462" meta:character-count="18342"/>
    <dc:date>2013-11-26T15:03:01.26</dc:date>
    <dc:creator>Fred Hoehn</dc:creator>
    <meta:generator>OpenOffice/4.0.0$Win32 OpenOffice.org_project/400m3$Build-9702</meta:generator>
  </office:meta>
</office:document-meta>
</file>