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uge Snake</text:p>
      <text:p text:style-name="P1">The Snake that Swallows People</text:p>
      <text:p text:style-name="P1"/>
      <text:p text:style-name="P1">by Frederick Hoehn, copyright 2014, all rights reserved. <text:s/></text:p>
      <text:p text:style-name="P1"/>
      <text:p text:style-name="P1">Chapter 1</text:p>
      <text:p text:style-name="P1"/>
      <text:p text:style-name="P1">This book gets its title from a short vision that the Lord gave me years ago. <text:s/></text:p>
      <text:p text:style-name="P1"/>
      <text:p text:style-name="P1">The vision was of a huge snake that was swallowing people whole. <text:s/></text:p>
      <text:p text:style-name="P1"/>
      <text:p text:style-name="P1">The snake represented sexual sins. <text:s/>That was a problem in our nation, and in the world years ago when I saw the vision. <text:s/>But in the years since then, the problem has grown much worse. <text:s/></text:p>
      <text:p text:style-name="P1"/>
      <text:p text:style-name="P1">In Luke 21:33--36, Jesus said,--“Heaven and earth shall pass away, but my words shall not pass away. <text:s/>And watch yourselves, so that your hearts won't become overloaded by excessive indulgence, and drunkenness, and cares of this life, and so that day takes you by surprise. <text:s/></text:p>
      <text:p text:style-name="P1"/>
      <text:p text:style-name="P1">For like a trap it shall come on all of those who live on the face of the whole earth. <text:s/>Stay awake therefore, and pray always, so that you'll be accounted worthy to escape all these things that shall happen, and to stand <text:soft-page-break/>before the Son of man." <text:s/></text:p>
      <text:p text:style-name="P1"/>
      <text:p text:style-name="P1">Now in this passage of scripture, the Lord doesn't specifically mention sex sins, but he's talking about people's hearts becoming overloaded with excessive indulgence, etc. <text:s/></text:p>
      <text:p text:style-name="P1"/>
      <text:p text:style-name="P1">Some of that excessive indulgence is sex sins, like fornication and adultery, and sex perversions. <text:s/></text:p>
      <text:p text:style-name="P1"/>
      <text:p text:style-name="P1">The trap that's coming to the world that Jesus spoke of in the above passage will overcome those who are not right with God. <text:s/>People messing around with sex perversion won't be in a position to escape that trap. <text:s/></text:p>
      <text:p text:style-name="P1"/>
      <text:p text:style-name="P1">People involved in kinky sex will be quite vulnerable when that trap springs on the people of the world. <text:s/>I can't go into details about what such people do because the Bible says, </text:p>
      <text:p text:style-name="P1"/>
      <text:p text:style-name="P1">“It is a shame even to speak of the things that are done by them in secret.” <text:s/>But I can tell you this much, because the Bible tells us this much, “They do those things that are not convenient.” <text:s text:c="3"/></text:p>
      <text:p text:style-name="P1"/>
      <text:p text:style-name="P1">And why would you want to be doing the things that are not convenient? <text:s/>Because of insanity. <text:s/></text:p>
      <text:p text:style-name="P1"/>
      <text:p text:style-name="P1">People doing so are actually involved with demons, <text:soft-page-break/>fallen angels, that rebelled against God when Satan did. <text:s/></text:p>
      <text:p text:style-name="P1"/>
      <text:p text:style-name="P1">If you're messing around with demons, then how are you going to avoid going to hell? <text:s/>Those demons are there to steal, to kill, and to destroy, as it says in John 10:10. <text:s/>It is their purpose to keep you from going to heaven. <text:s/></text:p>
      <text:p text:style-name="P1"/>
      <text:p text:style-name="P1">There used to be trappers that would go out and trap animals, and then trade with the American Indians and with others. <text:s/>They were trappers and fur traders. <text:s/></text:p>
      <text:p text:style-name="P1"/>
      <text:p text:style-name="P1">The thing about animal traps is that if you're not careful, they can also trap people. <text:s/>There are traps strong enough to trap bears. <text:s/>But a trap for bears can also hurt humans. <text:s/></text:p>
      <text:p text:style-name="P1"/>
      <text:p text:style-name="P1">Jesus said the trap is coming for the earth. <text:s/>If you're not ready, if you're not walking closely with the Lord, if you're not a born again Christian, you're in danger of being caught in the trap that's coming. <text:s/></text:p>
      <text:p text:style-name="P1"/>
      <text:p text:style-name="P1">I wrote before about, “Pornography Kills,” at Amazon.com. <text:s/></text:p>
      <text:p text:style-name="P1"/>
      <text:p text:style-name="P1">Pornography is one of the main reasons that sex perversion has grown so much. <text:s/></text:p>
      <text:p text:style-name="P1"/>
      <text:p text:style-name="P1">Seems like I heard that porn is a billion dollar a year <text:soft-page-break/>business. <text:s/>The people that make porn are making lots of money by helping their customers go to hell. <text:s/></text:p>
      <text:p text:style-name="P1"/>
      <text:p text:style-name="P1">If you help a lot of people go to hell, most likely, you'll go to hell yourself, for it is written, <text:s/>“He that digs a pit shall fall into it.” (Prov 26:27) <text:s/></text:p>
      <text:p text:style-name="P1"/>
      <text:p text:style-name="P1">But the fact that the makers of porn are going to hell has not resulted in the discontinuation of porn. <text:s/></text:p>
      <text:p text:style-name="P1"/>
      <text:p text:style-name="P1">The issue of pornography came up decades ago in the U.S. Supreme Court. <text:s/>As I recall, the court ruled that it was a community issue, and should be dealt with locally. <text:s/>In ruling that way, I believe the court did the nation a great disservice. <text:s/></text:p>
      <text:p text:style-name="P1"/>
      <text:p text:style-name="P1">How can local communities fight a billion dollar a year industry? <text:s/></text:p>
      <text:p text:style-name="P1"/>
      <text:p text:style-name="P1">That is so much money that it would be very surprising if organized crime is not playing a large role in the porn industry. <text:s/></text:p>
      <text:p text:style-name="P1"/>
      <text:p text:style-name="P1">But that title, “Pornography Kills,” ought to be taken quite seriously, or perhaps you'll be its next victim, friend. <text:s/></text:p>
      <text:p text:style-name="P1"/>
      <text:p text:style-name="P1">The Bible says, “A little leaven leavens the whole lump.” <text:s/></text:p>
      <text:p text:style-name="P1"/>
      <text:p text:style-name="P1"><text:soft-page-break/>What might start very small can grow large enough to consume you, and you never meant for that to happen. <text:s/></text:p>
      <text:p text:style-name="P1"/>
      <text:p text:style-name="P1">Jesus said, “He that looks at a woman to lust after her has committed adultery with her already in his heart.” (Matt 5:28), which is part of the “Sermon on the Mount.”</text:p>
      <text:p text:style-name="P1"/>
      <text:p text:style-name="P1">Pornography is about the lust of the eyes, and the lust of the flesh. <text:s/></text:p>
      <text:p text:style-name="P1"/>
      <text:p text:style-name="P1">“Don't love the world, nor the things that are in the world. <text:s/>If any man loves the world, the love of the Father is not in him. <text:s/></text:p>
      <text:p text:style-name="P1"/>
      <text:p text:style-name="P1">For all that is in the world, the lust of the flesh, and the lust of the eyes, and the pride of life, is not of the Father, but is of the world. <text:s/>And the world passes away and its lust, but he that does the will of God lives forever.” (1 John 2:15--17) <text:s/></text:p>
      <text:p text:style-name="P1"/>
      <text:p text:style-name="P1">No doubt you're aware that addiction to alcohol has killed many people. <text:s/>But what is probably not as well known is that pornography is killing many, and sending them to hell. <text:s/></text:p>
      <text:p text:style-name="P1"/>
      <text:p text:style-name="P1">It was on the news two or three days ago about gay pride parades. <text:s/>What is that about? <text:s/>That's about homosexuals trying to make a statement, “We're just as good as you are.” <text:s/></text:p>
      <text:p text:style-name="P1"><text:soft-page-break/></text:p>
      <text:p text:style-name="P1">They may wish to look at it that way, but God doesn't look at that way. <text:s/>God calls homosexuality an abomination. <text:s/>That means God hates it, and sees it as filthy. <text:s/></text:p>
      <text:p text:style-name="P1"/>
      <text:p text:style-name="P1">In the Law of Moses, God gave a list of certain animals that the people were not allowed to eat. <text:s/>God said the people were to hold those animals in abomination. <text:s/>That means they were to consider those animals to be filthy. <text:s/></text:p>
      <text:p text:style-name="P1"/>
      <text:p text:style-name="P1">Are you going to eat some filthy thing? <text:s/>Are you going to eat an animal that's been lying dead in the woods for weeks? <text:s/></text:p>
      <text:p text:style-name="P1"/>
      <text:p text:style-name="P1">It could make you very sick, or even kill you. <text:s/></text:p>
      <text:p text:style-name="P1"/>
      <text:p text:style-name="P1">From Leviticus chapter 18--</text:p>
      <text:p text:style-name="P1"><text:s/>22 “Men shall not lie with men like with women, it is abomination.</text:p>
      <text:p text:style-name="P1"><text:s/>23 Nor shall you lie with any beast to defile yourself with them, nor shall any woman stand before a beast to lie down before it, it is confusion.</text:p>
      <text:p text:style-name="P1"><text:s/>24 Don't defile yourselves in any of these things, for in all these the nations have been defiled that I threw out before you,</text:p>
      <text:p text:style-name="P1"><text:s/>25 And the land is defiled, so I visit its sin on it, and the land itself vomits out its inhabitants.</text:p>
      <text:p text:style-name="P1"><text:s/>26 You shall therefore keep my statutes and my <text:soft-page-break/>judgments, and shall not commit any of these abominations, nor any of your own nation, nor any stranger that visits among you,</text:p>
      <text:p text:style-name="P1"><text:s/>27 (For all these abominations the men of the land have done, that were before you, and the land is defiled,)</text:p>
      <text:p text:style-name="P1"><text:s/>28 So that the land doesn't vomit you out also, when you defile it, like it vomited <text:s/>out the nations that were before you.</text:p>
      <text:p text:style-name="P1"><text:s/>29 For whoever shall commit any of these abominations, the souls that commit them shall </text:p>
      <text:p text:style-name="P1">be cut off from among their people.” (Lev 18:22-29)</text:p>
      <text:p text:style-name="P1"/>
      <text:p text:style-name="P1">God says that's why he destroyed the nations that went before. <text:s/></text:p>
      <text:p text:style-name="P1"/>
      <text:p text:style-name="P1">The Roman Empire ruled the then-known world. <text:s/>But the Roman Empire was brought down. <text:s/>What brought it down? <text:s/>I believe the main reason was sex perversion. <text:s/></text:p>
      <text:p text:style-name="P1"/>
      <text:p text:style-name="P1">Chapter 2</text:p>
      <text:p text:style-name="P1"/>
      <text:p text:style-name="P1">The gays would like to be treated with respect. <text:s/>But look at this passage from the Psalms--</text:p>
      <text:p text:style-name="P1"/>
      <text:p text:style-name="P1">“LORD, who shall live in your tabernacle? who shall live in your holy hill? <text:s/>He that walks uprightly, and does righteousness, and speaks the truth in his heart. <text:s/>He that doesn't backbite with his tongue, nor does evil to <text:soft-page-break/>his neighbor, nor takes up a reproach against his neighbor. <text:s/></text:p>
      <text:p text:style-name="P1"/>
      <text:p text:style-name="P1">IN WHOSE EYES A FILTHY PERSON IS HELD IN CONTEMPT, but he honors those who fear the Lord. He that swears to his own hurt, and doesn't change...” (Psa 15:1--4) <text:s/></text:p>
      <text:p text:style-name="P1"/>
      <text:p text:style-name="P1">O.K., then, I'm going to do what God said to do, and hold sex perverts in contempt. <text:s/></text:p>
      <text:p text:style-name="P1"/>
      <text:p text:style-name="P1">God says to hold filthy people in contempt. <text:s/>The homosexuals make themselves filthy with the sins that they commit. <text:s text:c="3"/></text:p>
      <text:p text:style-name="P1"/>
      <text:p text:style-name="P1">The fear of man brings a trap, but whoever puts his trust in the Lord shall be safe. (Prov 29:25)</text:p>
      <text:p text:style-name="P1"/>
      <text:p text:style-name="P1">And both male and female homosexuality are condemned in Romans chapter 1. <text:s/></text:p>
      <text:p text:style-name="P1"/>
      <text:p text:style-name="P1">The fact is, homosexuality is a form of insanity. <text:s/>Now, homosexuals wouldn't like it if you call them insane, just as liars don't like to be called liars. <text:s/></text:p>
      <text:p text:style-name="P1"/>
      <text:p text:style-name="P1">We have mental institutions for the insane. <text:s/>You know what's wrong with most of those patients? <text:s/>They have demons. <text:s/>And it is the demons that render their hosts insane. <text:s/></text:p>
      <text:p text:style-name="P1"><text:soft-page-break/></text:p>
      <text:p text:style-name="P1">Similarly, homosexuals have demons, and it is what makes them insane, whether they realize it or not. <text:s/></text:p>
      <text:p text:style-name="P1"/>
      <text:p text:style-name="P1">Jesus said, </text:p>
      <text:p text:style-name="P1"><text:s/>43 “When the unclean spirit has gone out of a man, he walks through dry places, seeking rest, and finds none.</text:p>
      <text:p text:style-name="P1"><text:s/>44 Then he says, I'll return into my house that I came out of, and when he gets there, he finds it empty, swept, and garnished.</text:p>
      <text:p text:style-name="P1"><text:s/>45 Then he goes, and takes with himself seven other spirits more wicked than himself, and they enter in and live there, and the last condition of that man is worse than the first. <text:s/>That's how it will be also, for this wicked generation." (Matt 12:43--45)</text:p>
      <text:p text:style-name="P1"/>
      <text:p text:style-name="P1">When the demon says, “I'll return to my house that I came out of,” that house is the human host that the demon wants back in to.” <text:s/></text:p>
      <text:p text:style-name="P1"/>
      <text:p text:style-name="P1">Demons, you see, want to be inside of people, not outside. <text:s/>The above passage shows a man who had a demon cast out of him, but he wasn't careful to walk closely with the Lord, read his Bible, pray, so the demon came back with other demons, and at the end, the man was even worse off than before. <text:s/></text:p>
      <text:p text:style-name="P1"/>
      <text:p text:style-name="P1">Our nation has the Center for Disease Control. <text:s/>They try to keep track of infectious diseases that could become <text:soft-page-break/>epidemics. <text:s/>The ecoli bacteria has killed many. <text:s/>The Plague. <text:s/>Tuberculosis. <text:s/>Influenza. <text:s/>Anthrax. <text:s text:c="3"/></text:p>
      <text:p text:style-name="P1"/>
      <text:p text:style-name="P1">There are many infectious diseases that are killing the people of the world. <text:s/>Malaria. <text:s/>Yellow Fever. <text:s/>East Nile Virus. <text:s/>Bird flu. <text:s text:c="3"/></text:p>
      <text:p text:style-name="P1"/>
      <text:p text:style-name="P1">But while the CDC is trying to keep track of bacteria and viruses, I'm pretty sure they're letting slip through the cracks an infectious disease that has been destroying large chunks of the population--sexual perversion. <text:s/></text:p>
      <text:p text:style-name="P1"/>
      <text:p text:style-name="P1">The thing about sex perversion, you can't put the cause of it under a microscope, and try to develop an antivirus against the disease. <text:s/></text:p>
      <text:p text:style-name="P1"/>
      <text:p text:style-name="P1">But sex perversion is a rampant epidemic in our nation and in the world. <text:s/>But, apparently, the CDC doesn't see that as something it should be fighting against. <text:s/></text:p>
      <text:p text:style-name="P1"/>
      <text:p text:style-name="P1">And that's somewhat understandable because the sex perversion problem is not mainly a biological problem, but a spiritual problem, and originates from demons. <text:s text:c="2"/></text:p>
      <text:p text:style-name="P1"/>
      <text:p text:style-name="P1">The CDC is not equipped to deal with demons, I'm pretty sure. <text:s/>Demons must be cast out by a Christian. <text:s/>(See Acts chapter 19) </text:p>
      <text:p text:style-name="P1"/>
      <text:p text:style-name="P1">But is there evidence to show that homosexuality is a <text:soft-page-break/>disease that is contagious? <text:s/>Yes, tons of it. <text:s/></text:p>
      <text:p text:style-name="P1"/>
      <text:p text:style-name="P1">I was in a waiting room one time with an appointment to see someone. <text:s/>There was a tea table in the waiting room. <text:s/>On the tea table, there was only one book. <text:s/></text:p>
      <text:p text:style-name="P1"/>
      <text:p text:style-name="P1">It was a book that I probably would not normally be reading, but it seemed to be the only reading material in the waiting room. <text:s/></text:p>
      <text:p text:style-name="P1"/>
      <text:p text:style-name="P1">The book was, “Everything you always wanted to know about sex.” <text:s/>It might have been vol. 1 or vol, 2. <text:s/>Seems like the author was Dr. David Reuben. <text:s/></text:p>
      <text:p text:style-name="P1"/>
      <text:p text:style-name="P1">I opened the book, and it was in a question and answer format. <text:s/></text:p>
      <text:p text:style-name="P1"/>
      <text:p text:style-name="P1">One of the questions was, “Are homosexuals promiscuous?” <text:s/></text:p>
      <text:p text:style-name="P1"/>
      <text:p text:style-name="P1">The doctor answered the question, “Oh, PROMISCUITY IS THE VERY NATURE OF HOMOSEXUALITY. <text:s/></text:p>
      <text:p text:style-name="P1">HOMOSEXUALS ARE ALWAYS LOOKING FOR NEW PARTNERS.” <text:s/></text:p>
      <text:p text:style-name="P1"/>
      <text:p text:style-name="P1">I had a temporary job as a Word Processor in a city where I was having trouble finding electronics work. <text:s/>One of the other Word Processors typed up a report for municipal or Superior court about a homosexual couple <text:soft-page-break/>that was having some kind of argument. <text:s/></text:p>
      <text:p text:style-name="P1"/>
      <text:p text:style-name="P1">So the one homosexual took a pot of boiling soup off the stove and poured it on the other homosexual. <text:s/></text:p>
      <text:p text:style-name="P1"/>
      <text:p text:style-name="P1">What did I say? <text:s/>Insanity. <text:s/>Insanity is from demons. <text:s/>Homosexuals are infested with demons. <text:s/></text:p>
      <text:p text:style-name="P1"/>
      <text:p text:style-name="P1">A family member of mine was in the medical profession before he retired. <text:s/>He told me about a study where homosexuals were asked how many partners they had had. <text:s/>Apparently, the average was about nine hundred. <text:s/>So, yes, homosexuals are VERY promiscuou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text:soft-page-break/>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oft-page-break/><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oft-page-break/><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oft-page-break/><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text:soft-page-break/>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text:soft-page-break/>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text:soft-page-break/>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oft-page-break/><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oft-page-break/><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text:soft-page-break/>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02T13:57:49.18</dc:date>
    <dc:creator>Fred H</dc:creator>
    <meta:generator>OpenOffice/4.1.0$Win32 OpenOffice.org_project/410m18$Build-9764</meta:generator>
    <meta:editing-duration>PT2H15M57S</meta:editing-duration>
    <meta:editing-cycles>111</meta:editing-cycles>
    <meta:document-statistic meta:table-count="0" meta:image-count="0" meta:object-count="0" meta:page-count="22" meta:paragraph-count="202" meta:word-count="4533" meta:character-count="24156"/>
  </office:meta>
</office:document-meta>
</file>