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 to Write an Ebook</text:p>
      <text:p text:style-name="P1"/>
      <text:p text:style-name="P1">by Frederick Hoehn, copyright 2016, all rights reserved.</text:p>
      <text:p text:style-name="P1"/>
      <text:p text:style-name="P1">Chapter 1</text:p>
      <text:p text:style-name="P1"/>
      <text:p text:style-name="P1">I've been writing ebooks for quite a while.</text:p>
      <text:p text:style-name="P1"/>
      <text:p text:style-name="P1">It occurred to me that people might want to read about how to do that. <text:s/></text:p>
      <text:p text:style-name="P1"/>
      <text:p text:style-name="P1">One way, of course, to write an ebook, is take a blank spiral notebook, or legal pad, available from the stationery department at Walmart, and just write out the book in longhand, and then type it into your computer. <text:s/></text:p>
      <text:p text:style-name="P1"/>
      <text:p text:style-name="P1">And I sometimes do part of my books that way, particularly if it's late at night, and don't feel like booting up the computer. <text:s/></text:p>
      <text:p text:style-name="P1"/>
      <text:p text:style-name="P1">Or, for one of my recent books, I needed to do some research for the book, so I went on the Internet and used some of the search engines like Google.com or Yahoo.com or Bing.com <text:s/>to get the info that I needed. <text:s/></text:p>
      <text:p text:style-name="P1"/>
      <text:p text:style-name="P1">I took notes in a spiral notebook, and then used the notes in writing the book. <text:s/></text:p>
      <text:p text:style-name="P1"/>
      <text:p text:style-name="P1">But this book here, for example, started with a new .txt <text:soft-page-break/>file.</text:p>
      <text:p text:style-name="P1"/>
      <text:p text:style-name="P1">Like most people, I have the Windows Operating System from Microsoft. </text:p>
      <text:p text:style-name="P1"/>
      <text:p text:style-name="P1">At my desktop screen, which is the screen you get after the log-in screen, you right click your mouse, and you get a pop-up menu. <text:s/>You then left click on "new."</text:p>
      <text:p text:style-name="P1"/>
      <text:p text:style-name="P1">And then I (left) clicked on "text document."</text:p>
      <text:p text:style-name="P1"/>
      <text:p text:style-name="P1">As soon as you create the new file (or if you create a new folder,) then type in a name for it, and press enter. <text:s text:c="4"/></text:p>
      <text:p text:style-name="P1"/>
      <text:p text:style-name="P1">I find that I automatically get good line spacing by starting with a .txt document. <text:s/>And then I don't have to fool with it when I switch over to using WordPad. <text:s/></text:p>
      <text:p text:style-name="P1"/>
      <text:p text:style-name="P1">At the top of the screen in Notepad, you have choices about font size and font style.</text:p>
      <text:p text:style-name="P1"/>
      <text:p text:style-name="P1">Choose "wrap" so that your text will automatically wrap around at the end of a line. <text:s text:c="2"/></text:p>
      <text:p text:style-name="P1"/>
      <text:p text:style-name="P1">Then I open the new text document by double clicking on it.</text:p>
      <text:p text:style-name="P1"/>
      <text:p text:style-name="P1">I type the book title, author's name, "Chapter 1," enter, enter, enter, "Chapter 2."</text:p>
      <text:p text:style-name="P1"><text:soft-page-break/></text:p>
      <text:p text:style-name="P1">Those "enters" give you new lines, blank lines. <text:s/></text:p>
      <text:p text:style-name="P1"/>
      <text:p text:style-name="P1">Then click on the "file" drop-down menu, and click on "save." <text:s/>Then click on the red X in upper right corner to close the file. <text:s/></text:p>
      <text:p text:style-name="P1"/>
      <text:p text:style-name="P1">The Windows Operating System has "control panel."</text:p>
      <text:p text:style-name="P1"/>
      <text:p text:style-name="P1">If you go to the Operating System's "control panel" and choose "default programs," you can associate a certain file type with an application. <text:s/></text:p>
      <text:p text:style-name="P1"/>
      <text:p text:style-name="P1">I've associated ".txt" files with Notepad, and ".rtf" files with WordPad. <text:s/>So, my initial typing with the .txt document is done with Notepad. <text:s/></text:p>
      <text:p text:style-name="P1"/>
      <text:p text:style-name="P1">".rtf" stands for rich text format, which is the normal output from WordPad. <text:s text:c="3"/></text:p>
      <text:p text:style-name="P1"/>
      <text:p text:style-name="P1">With my Windows 8.1, control panel is not on the "start" screen, but at the start screen, you click on the down arrow, and you'll have more choices.</text:p>
      <text:p text:style-name="P1"/>
      <text:p text:style-name="P1">When you find "control panel" you can right click on it and put "control panel" on your task bar at the bottom of the desktop screen. </text:p>
      <text:p text:style-name="P1"/>
      <text:p text:style-name="P1">You can get to the start screen from the desktop screen <text:soft-page-break/>by pressing the keyboard key with the Windows logo on it. <text:s/>(looks like four flags.) <text:s/></text:p>
      <text:p text:style-name="P1"/>
      <text:p text:style-name="P1">Or, put your cursor in the upper right corner of the desktop screen, slide it down, and click on the windows logo. <text:s/></text:p>
      <text:p text:style-name="P1"/>
      <text:p text:style-name="P1">If the .txt file for your new book is still on the desktop screen, better move it to one of your folders, such as "Things I'm Writing." <text:s/></text:p>
      <text:p text:style-name="P1"/>
      <text:p text:style-name="P1">You can create a new folder the same way you created the .txt file, just choose Folder instead of Text Document. </text:p>
      <text:p text:style-name="P1"/>
      <text:p text:style-name="P1">After closing the .txt file, select it, in whatever window it's in, by left clicking, and then right click on it. <text:s/></text:p>
      <text:p text:style-name="P1"/>
      <text:p text:style-name="P1">Now I choose "open with" from the menu on the screen, and open the file with WordPad, and after it opens, immediately save it as an .rtf file, using the choices in the "save as" screen by clicking on the line under the line that is the name of the file. <text:s text:c="3"/></text:p>
      <text:p text:style-name="P1"/>
      <text:p text:style-name="P1">If you expect to write the book over a lot of sessions at the computer, it's probably good to make a shortcut for the book to have on your desktop screen. <text:s/></text:p>
      <text:p text:style-name="P1"/>
      <text:p text:style-name="P1">I've set my Operating System, using control panel, so <text:soft-page-break/>that one left click selects a file, and a double left click opens a file. <text:s/></text:p>
      <text:p text:style-name="P1"/>
      <text:p text:style-name="P1">So now, the document is open with WordPad. <text:s/>Click on "select all" toward the top of screen, and click on the font size (at the "home" screen). <text:s/>I prefer to write in font size 20. <text:s/></text:p>
      <text:p text:style-name="P1"/>
      <text:p text:style-name="P1">Sometimes you might have to wait a few seconds for the font size choices to appear on the screen. <text:s/></text:p>
      <text:p text:style-name="P1"/>
      <text:p text:style-name="P1">Then to the left of font size, choose your font style, such as Ariel, for example. <text:s text:c="2"/></text:p>
      <text:p text:style-name="P1"/>
      <text:p text:style-name="P1">WordPad offers a variety of font styles. <text:s/></text:p>
      <text:p text:style-name="P1"/>
      <text:p text:style-name="P1">And you can select a portion of text the same way that you would click and drag, and then underline, italicize, or make boldface, using the options near the top of the "home" screen.</text:p>
      <text:p text:style-name="P1"/>
      <text:p text:style-name="P1">But if you happen to be in the "view" screen, then click on the "home" tab near the top to switch to the home screen. <text:s/></text:p>
      <text:p text:style-name="P1"/>
      <text:p text:style-name="P1">With WordPad, you can also select a portion of text, and then click and drag it to a different position in the book. <text:s/>I've moved paragraphs around that way, or just phrases. <text:s/></text:p>
      <text:p text:style-name="P1"/>
      <text:p text:style-name="P1"><text:soft-page-break/>A word now about "cut" and "copy". <text:s/>After selecting a portion of text, using copy will copy it to the "clipboard," while leaving the text where it is. <text:s/></text:p>
      <text:p text:style-name="P1"/>
      <text:p text:style-name="P1">But "cut" will remove that portion from the text and put it on the "clipboard." <text:s/></text:p>
      <text:p text:style-name="P1"/>
      <text:p text:style-name="P1">The "clipboard" is an area of memory where cut and copy save things. <text:s/>Then "paste" puts what is on the clipboard into your book at the position where your cursor is. <text:s/></text:p>
      <text:p text:style-name="P1"/>
      <text:p text:style-name="P1">You move the cursor around with your mouse. <text:s/></text:p>
      <text:p text:style-name="P1"/>
      <text:p text:style-name="P1">Position the cursor where you want it, and then left click with the mouse. <text:s/></text:p>
      <text:p text:style-name="P1"/>
      <text:p text:style-name="P1">Chapter 2</text:p>
      <text:p text:style-name="P1"/>
      <text:p text:style-name="P1">As you type your book, "save as" frequently. <text:s/>I "save as" both to the .txt document, and to the .rtf document, so then I have a backup file in case anything happens to the other file.</text:p>
      <text:p text:style-name="P1"/>
      <text:p text:style-name="P1">"Save as" is one of the choices you get by clicking on "File." </text:p>
      <text:p text:style-name="P1"/>
      <text:p text:style-name="P1">I usually type the whole book under "Chapter 1" and after the book has been written, then divide the book <text:soft-page-break/>into chapters. <text:s/></text:p>
      <text:p text:style-name="P1"/>
      <text:p text:style-name="P1">Reference quotations go into my books, such as from the Bible. <text:s/>At the top of my desktop screen, I have shortcuts to two different translations of the New Testament, and two translations of the Old Testament, to make it convenient to grab reference quotes. <text:s/></text:p>
      <text:p text:style-name="P1"/>
      <text:p text:style-name="P1">If you're using Notepad, under the "edit" heading, use "find" to find the certain passage you're looking for. <text:s/></text:p>
      <text:p text:style-name="P1"/>
      <text:p text:style-name="P1">But WordPad has a "find" function near the top of the "home" screen. <text:s/></text:p>
      <text:p text:style-name="P1"/>
      <text:p text:style-name="P1">You can create a shortcut by right clicking on the file that you want a short cut for, and then left click on "create shortcut." <text:s/></text:p>
      <text:p text:style-name="P1"/>
      <text:p text:style-name="P1">Do that in a window that doesn't fill the whole screen, and then click and drag your new short cut to the desktop screen. <text:s/></text:p>
      <text:p text:style-name="P1"/>
      <text:p text:style-name="P1">The minimize button is the dash near the upper right of the screen. <text:s/>The change window size button is just to the right of the minimize button. <text:s/></text:p>
      <text:p text:style-name="P1"/>
      <text:p text:style-name="P1">If you happen to have the Microsoft Word word processing software, you can use that to write your books, and it has many features, such as adding tables <text:soft-page-break/>or illustrations.</text:p>
      <text:p text:style-name="P1"/>
      <text:p text:style-name="P1">But it's also rather expensive.</text:p>
      <text:p text:style-name="P1"/>
      <text:p text:style-name="P1">I do most of my writing with WordPad. <text:s/></text:p>
      <text:p text:style-name="P1"/>
      <text:p text:style-name="P1">But with one book, I wanted to add some figures. <text:s/>So I went to the Public Library and created .jpg files using their scanner, taking with me the drawings I had made on paper.</text:p>
      <text:p text:style-name="P1"/>
      <text:p text:style-name="P1">Then using Microsoft Word, I inserted the illustrations into the book at the appropriate places. <text:s/></text:p>
      <text:p text:style-name="P1"/>
      <text:p text:style-name="P1">And in another book I used Microsoft Word at the library to insert tables. <text:s/>A Librarian showed me how to do that. <text:s/></text:p>
      <text:p text:style-name="P1"/>
      <text:p text:style-name="P1">And the Librarians are quite knowledgeable about computers. <text:s/></text:p>
      <text:p text:style-name="P1"/>
      <text:p text:style-name="P1">After I've finished typing the book into the computer, and saving, just as I did before when opening the .txt file with WordPad, I open the .txt file with "Open Office Writer," which is downloadable for free on the Internet.</text:p>
      <text:p text:style-name="P1"/>
      <text:p text:style-name="P1">Go to Openoffice.org, and toward the top of the home screen, click on "downloads." <text:s/>And choose to download Open Office. <text:s/></text:p>
      <text:p text:style-name="P1"/>
      <text:p text:style-name="P1"><text:soft-page-break/>I only download Open Office, and none of that other stuff. <text:s/></text:p>
      <text:p text:style-name="P1"/>
      <text:p text:style-name="P1">With my laptop computer, to get on the Internet, I use a portable wi-fi device that I got at Walmart with the "Go" brand, which is a subsidiary of AT&amp;T. <text:s/></text:p>
      <text:p text:style-name="P1"/>
      <text:p text:style-name="P1">Each month, I buy a card to add gigabytes of data and an additional thirty days. <text:s/></text:p>
      <text:p text:style-name="P1"/>
      <text:p text:style-name="P1">Now that the book that I'm writing is open with Open Office Writer, I place the cursor at the top of the book, and click on "tools" and then on the spelling checker. <text:s/></text:p>
      <text:p text:style-name="P1"/>
      <text:p text:style-name="P1">Sometimes it will stop on an abbreviation I've chosen to use, so I tell it to ignore that. <text:s/></text:p>
      <text:p text:style-name="P1"/>
      <text:p text:style-name="P1">If it finds a spelling error, you can click on "change."</text:p>
      <text:p text:style-name="P1"/>
      <text:p text:style-name="P1">Then I close the spelling checker, and save the file as an .odt file, which is the filename extension for Open Office Writer. <text:s/></text:p>
      <text:p text:style-name="P1"/>
      <text:p text:style-name="P1">After you've finished the text of your book, you'll upload to nookpress.com</text:p>
      <text:p text:style-name="P1"/>
      <text:p text:style-name="P1">But first choose a photo for the cover of the book.</text:p>
      <text:p text:style-name="P1"/>
      <text:p text:style-name="P1">There are places on the Internet where you can <text:soft-page-break/>download free photos. <text:s/>When I upload a photo for a cover, I have it in the .jpg format. <text:s/></text:p>
      <text:p text:style-name="P1"/>
      <text:p text:style-name="P1">Of course, you must first create your account with nookpress.com</text:p>
      <text:p text:style-name="P1"/>
      <text:p text:style-name="P1">Go to the home screen and start your account. <text:s/>You'll be asked to provide information.</text:p>
      <text:p text:style-name="P1"/>
      <text:p text:style-name="P1">It could perhaps take three days while they verify your bank information, which they'll need for direct depositing your royalty payments for your books that they sell. <text:s text:c="2"/></text:p>
      <text:p text:style-name="P1"/>
      <text:p text:style-name="P1">You'll choose a log-in i.d. and a password.</text:p>
      <text:p text:style-name="P1"/>
      <text:p text:style-name="P1">After you have your account, log in to your account at nookpress.com, and then click on Create New Project.</text:p>
      <text:p text:style-name="P1"/>
      <text:p text:style-name="P1">You'll type in the name of the book. <text:s/></text:p>
      <text:p text:style-name="P1"/>
      <text:p text:style-name="P1">Then you'll be given the opportunity to choose a file to upload, and you upload the file that has your book. <text:s/>I usually upload the .rtf file. <text:s/></text:p>
      <text:p text:style-name="P1"/>
      <text:p text:style-name="P1">After uploading the file, I use Nookpress's "Edit Manuscript" and proof read the book after uploading, making corrections if necessary.</text:p>
      <text:p text:style-name="P1"/>
      <text:p text:style-name="P1">After making corrections, click on "save" at the top of <text:soft-page-break/>screen if it is bright blue. <text:s/>If it is not bright blue, put your cursor at the end of a paragraph, press enter on your keyboard immediately followed by backspace on your keyboard.</text:p>
      <text:p text:style-name="P1"/>
      <text:p text:style-name="P1">Now click on the bright blue "save," in their Edit Manuscript utility. <text:s/></text:p>
      <text:p text:style-name="P1"/>
      <text:p text:style-name="P1">Then press the Back arrow (that points to the left) at the upper left corner of the screen to get out of "Edit Manuscript." </text:p>
      <text:p text:style-name="P1"/>
      <text:p text:style-name="P1">Then upload the cover photo that you've chosen for the cover. <text:s/>When they ask the question, "Do you want this to be part of the file?", I've gotten better results by answering No. <text:s/></text:p>
      <text:p text:style-name="P1"/>
      <text:p text:style-name="P1">Then click on "description," and fill out the form.</text:p>
      <text:p text:style-name="P1"/>
      <text:p text:style-name="P1">Click on "save and continue."</text:p>
      <text:p text:style-name="P1"/>
      <text:p text:style-name="P1">Fill out the forms. <text:s/></text:p>
      <text:p text:style-name="P1"/>
      <text:p text:style-name="P1">After you've filled out the forms, click on "publish," and give it a moment to come back with some kind of message. <text:s/></text:p>
      <text:p text:style-name="P1"/>
      <text:p text:style-name="P1">Then, at the top of the screen, I click on "Projects," and I look to see the new book listed under Projects.</text:p>
      <text:p text:style-name="P1"><text:soft-page-break/></text:p>
      <text:p text:style-name="P1">The processing of the new book could take a day or two. <text:s/></text:p>
      <text:p text:style-name="P1"/>
      <text:p text:style-name="P1">After the book has been processed, you can find it for sale at Barnesandnoble.com</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oft-page-break/><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oft-page-break/><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text:soft-page-break/>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oft-page-break/><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text:soft-page-break/>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oft-page-break/><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text:soft-page-break/>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text:soft-page-break/>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ext:soft-page-break/>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5-23T14:14:26.28</dc:date>
    <dc:creator>Fred H</dc:creator>
    <meta:generator>OpenOffice/4.1.2$Win32 OpenOffice.org_project/412m3$Build-9782</meta:generator>
    <meta:document-statistic meta:table-count="0" meta:image-count="0" meta:object-count="0" meta:page-count="21" meta:paragraph-count="208" meta:word-count="4297" meta:character-count="22696"/>
  </office:meta>
</office:document-meta>
</file>