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egrown Murderers in the U.S. </text:p>
      <text:p text:style-name="P1"/>
      <text:p text:style-name="P1">by Frederick Hoehn, copyright 2015, all rights reserved.</text:p>
      <text:p text:style-name="P1"/>
      <text:p text:style-name="P1">Chapter 1</text:p>
      <text:p text:style-name="P1"/>
      <text:p text:style-name="P1">This last week, a young Caucasian man went into a black church in Charleston, SC, and shot people, including the Pastor. <text:s/></text:p>
      <text:p text:style-name="P1"/>
      <text:p text:style-name="P1">It was one of the main topics on the Sunday talk shows on TV. <text:s/></text:p>
      <text:p text:style-name="P1"/>
      <text:p text:style-name="P1">A while back, a young man shot people at a theater in Aurora, Colorado. <text:s/></text:p>
      <text:p text:style-name="P1"/>
      <text:p text:style-name="P1">And there were the Columbine shootings.</text:p>
      <text:p text:style-name="P1"/>
      <text:p text:style-name="P1">And the shooting of Gabby Gifford, and the others in Arizona. <text:s text:c="2"/></text:p>
      <text:p text:style-name="P1"/>
      <text:p text:style-name="P1">And many other such incidents in our nation. <text:s/></text:p>
      <text:p text:style-name="P1"/>
      <text:p text:style-name="P1">What is the common thread? <text:s/></text:p>
      <text:p text:style-name="P1"/>
      <text:p text:style-name="P1">What causes these shooters to do so?</text:p>
      <text:p text:style-name="P1"/>
      <text:p text:style-name="P1">Demons. <text:s/></text:p>
      <text:p text:style-name="P1"/>
      <text:p text:style-name="P1"><text:soft-page-break/>Demons get people to go out and commit murder. <text:s/></text:p>
      <text:p text:style-name="P1"/>
      <text:p text:style-name="P1">Do you remember that "Son of Sam" shooter? <text:s/>He said his dog told him to murder. <text:s/></text:p>
      <text:p text:style-name="P1"/>
      <text:p text:style-name="P1">But dogs can't talk. <text:s/>He might have thought it was his dog, but it was a demon that told him to murder. <text:s/></text:p>
      <text:p text:style-name="P1"/>
      <text:p text:style-name="P1">Demons are fallen angels that rebelled against God back when Satan rebelled against God. <text:s/></text:p>
      <text:p text:style-name="P1"/>
      <text:p text:style-name="P1">There's a scripture that seems to indicate that one third of the angels followed Satan, becoming demons. <text:s/></text:p>
      <text:p text:style-name="P1"/>
      <text:p text:style-name="P1">It is the purpose of demons to steal, to kill, and to destroy, like Jesus said, in John 10:10</text:p>
      <text:p text:style-name="P1"/>
      <text:p text:style-name="P1">Most forms of insanity are demonic in origin. <text:s/></text:p>
      <text:p text:style-name="P1"/>
      <text:p text:style-name="P1">Demons and angels are spirit beings. <text:s/>They don't have flesh and blood bodies like we do. <text:s/></text:p>
      <text:p text:style-name="P1"/>
      <text:p text:style-name="P1">So, we can't see them with our natural eyes.</text:p>
      <text:p text:style-name="P1"/>
      <text:p text:style-name="P1">Satan is called "The Prince of the Power of the Air." </text:p>
      <text:p text:style-name="P1"/>
      <text:p text:style-name="P1">Demons travel around in the air, looking for someone to tempt, or someone to hurt. <text:s/>If they find someone to get into, they like to get into humans. <text:s/></text:p>
      <text:p text:style-name="P1"><text:soft-page-break/></text:p>
      <text:p text:style-name="P1">Howard Pittman spoke about demons in his teachings, and Kenneth E. Hagin, and Lester Sumrall. <text:s/></text:p>
      <text:p text:style-name="P1"/>
      <text:p text:style-name="P1">An excellent book by Sumrall is, "Demons, the Answer Book." <text:s/>Be sure to read the chapter about the woman who had been bitten by demons. <text:s/></text:p>
      <text:p text:style-name="P1"/>
      <text:p text:style-name="P1">The fang marks were visible in her arm. <text:s/></text:p>
      <text:p text:style-name="P1"/>
      <text:p text:style-name="P1">At the place where I'm living, there was a crazy woman, downstairs, who lived here for years. <text:s/>They've come and taken her away. <text:s/></text:p>
      <text:p text:style-name="P1"/>
      <text:p text:style-name="P1">But something bad happened to her decades ago. <text:s/></text:p>
      <text:p text:style-name="P1"/>
      <text:p text:style-name="P1">The Bible says we should, "Forget the things that are behind, and reach out to the things that are ahead." (Phil 3:13)</text:p>
      <text:p text:style-name="P1"/>
      <text:p text:style-name="P1">But that woman wouldn't forget about the bad thing that happened to her, until it grew to the size of a mountain in her life. <text:s/>She let an incident ruin her life. <text:s/></text:p>
      <text:p text:style-name="P1"/>
      <text:p text:style-name="P1">The Bible says we should, "Bring into captivity every thought to the obedience of Christ." (2 Cor 10:5)</text:p>
      <text:p text:style-name="P1"/>
      <text:p text:style-name="P1">We're supposed to rule over our thoughts, not just let them run wild. <text:s/></text:p>
      <text:p text:style-name="P1"><text:soft-page-break/></text:p>
      <text:p text:style-name="P1">How do the demons get into people?</text:p>
      <text:p text:style-name="P1"/>
      <text:p text:style-name="P1">Sin. <text:s/></text:p>
      <text:p text:style-name="P1"/>
      <text:p text:style-name="P1">The committing of sins allows demons in. <text:s/></text:p>
      <text:p text:style-name="P1"/>
      <text:p text:style-name="P1">The use of illegal drugs is one way that lets demons in. <text:s/>Another way is the use of pornography. <text:s/>That will let demons in. <text:s/></text:p>
      <text:p text:style-name="P1"/>
      <text:p text:style-name="P1">Or, excessive use of alcohol. <text:s/>Adultery, fornication, blasphemy, coveting, stealing, etc. </text:p>
      <text:p text:style-name="P1"/>
      <text:p text:style-name="P1">Jesus said, "He that looks at a woman to lust for her has committed adultery with her already in his heart." <text:s/></text:p>
      <text:p text:style-name="P1"/>
      <text:p text:style-name="P1">Pornography is a billion dollar industry that is quite displeasing to God. <text:s/>Pornography destroys lives. <text:s/>Pornography sends people to hell. <text:s/>Pornography can kill you. <text:s/></text:p>
      <text:p text:style-name="P1"/>
      <text:p text:style-name="P1">Pornography is addictive, like alcohol is addictive, or drugs. <text:s/></text:p>
      <text:p text:style-name="P1"/>
      <text:p text:style-name="P1">Pittman described how a demon "stalked" a man, like an animal would stalk its prey. <text:s/></text:p>
      <text:p text:style-name="P1"/>
      <text:p text:style-name="P1">The demon was tempting the man. <text:s/></text:p>
      <text:p text:style-name="P1"><text:soft-page-break/></text:p>
      <text:p text:style-name="P1">At some point, the man yielded to the demon, and then Pittman saw the demon enter the man through the pores in the man's forehead. <text:s/></text:p>
      <text:p text:style-name="P1"/>
      <text:p text:style-name="P1">The reason Pittman was able to observe that is that he had been having medical problems, and had been pronounced dead by the medical authorities. <text:s/></text:p>
      <text:p text:style-name="P1"/>
      <text:p text:style-name="P1">Pittman said that his spirit left his body. <text:s/></text:p>
      <text:p text:style-name="P1"/>
      <text:p text:style-name="P1">He said, at that point, "I passed through a dimensional barrier." <text:s/>He passed into "the spirit world." <text:s/></text:p>
      <text:p text:style-name="P1"/>
      <text:p text:style-name="P1">Then an angel took him on a tour of the spirit world, and showed him how demons operate. <text:s/></text:p>
      <text:p text:style-name="P1"/>
      <text:p text:style-name="P1">The angel took him up outside the wall of heaven. <text:s/>The Lord told Pittman that he was being given more time on earth, and gave Pittman a message to preach.</text:p>
      <text:p text:style-name="P1"/>
      <text:p text:style-name="P1">Pittman's spirit returned to his body, and he lived several more years, preaching the message that the Lord had given him to preach. <text:s/></text:p>
      <text:p text:style-name="P1"/>
      <text:p text:style-name="P1">People can also build up hatred for others over a period of time. <text:s/>Demons encourage that. <text:s/></text:p>
      <text:p text:style-name="P1"/>
      <text:p text:style-name="P1">Chapter 2</text:p>
      <text:p text:style-name="P1"><text:soft-page-break/></text:p>
      <text:p text:style-name="P1">My Dad had an unpleasant experience with a Jewish employer, so Dad jumped to the incorrect conclusion that all Jews are bad. <text:s/></text:p>
      <text:p text:style-name="P1"/>
      <text:p text:style-name="P1">Dad was wrong. <text:s/>I've met some fine Jews, and have had some excellent teachers that were Jewish. <text:s/>I learned a lot. <text:s/></text:p>
      <text:p text:style-name="P1"/>
      <text:p text:style-name="P1">"Don't be angry, and don't sin. <text:s/>Don't let the sun go down on your anger" (Eph 4:26)</text:p>
      <text:p text:style-name="P1"/>
      <text:p text:style-name="P1">It says not to let the sun go down on your anger. <text:s/>Get rid of that anger before sundown. <text:s/>Forgive. <text:s text:c="3"/></text:p>
      <text:p text:style-name="P1"/>
      <text:p text:style-name="P1">"And be kind to each other, tenderhearted, forgiving each other, just as God for Christ's sake has forgiven you." (Eph 4:32)</text:p>
      <text:p text:style-name="P1"/>
      <text:p text:style-name="P1">We're supposed to forgive others.</text:p>
      <text:p text:style-name="P1"/>
      <text:p text:style-name="P1">God doesn't want us holding grudges against people. <text:s/></text:p>
      <text:p text:style-name="P1"/>
      <text:p text:style-name="P1">In another place, Jesus said that if we don't forgive others, God won't forgive us. <text:s/></text:p>
      <text:p text:style-name="P1"/>
      <text:p text:style-name="P1">And we need God to forgive us so that we can go to heaven and avoid hell. <text:s/></text:p>
      <text:p text:style-name="P1"/>
      <text:p text:style-name="P1"><text:soft-page-break/>This young man in Charleston, SC, thought he was going to help make the world more right.</text:p>
      <text:p text:style-name="P1"/>
      <text:p text:style-name="P1">It's not up to us to go around putting the world right. <text:s/>You can't just go punishing everyone that you think needs punishing. <text:s/></text:p>
      <text:p text:style-name="P1"/>
      <text:p text:style-name="P1">Doing so would make you a law breaker, and then punishment would come to you, as will happen to that offender in South Carolina. <text:s/></text:p>
      <text:p text:style-name="P1"/>
      <text:p text:style-name="P1">God says, "Vengeance is mine, I will repay says the Lord." (Rom 12:19) <text:s/></text:p>
      <text:p text:style-name="P1"/>
      <text:p text:style-name="P1">Just let the Lord punish those who ought to be punished. <text:s/></text:p>
      <text:p text:style-name="P1"/>
      <text:p text:style-name="P1">There are video games now that are extremely violent. <text:s/></text:p>
      <text:p text:style-name="P1"/>
      <text:p text:style-name="P1">Perhaps some teenagers can play those games without becoming murderers. <text:s/>But some young people seem to have trouble distinguishing between the video game and reality. <text:s/></text:p>
      <text:p text:style-name="P1"/>
      <text:p text:style-name="P1">And some have not received proper foundational training regarding the fact that God says, "Thou shalt not commit murder." (Ex chapt 20)</text:p>
      <text:p text:style-name="P1"/>
      <text:p text:style-name="P1">Have you noticed that some of the movies that are <text:soft-page-break/>around now, such as on TV, are depicting it as a normal thing that the hero is cohabiting with his girlfriend that he is not married to? </text:p>
      <text:p text:style-name="P1"/>
      <text:p text:style-name="P1">Movies sometimes give people wrong ideas. <text:s/>No, you're not supposed to be shacking up with your girlfriend. <text:s/>God has ordained marriage, not shacking up. <text:s/></text:p>
      <text:p text:style-name="P1"/>
      <text:p text:style-name="P1">The State of Colorado has made marijuana legal. <text:s/>I believe it's a mistake. <text:s/>The use of marijuana dulls the mind. <text:s/></text:p>
      <text:p text:style-name="P1"/>
      <text:p text:style-name="P1">And marijuana often leads to the use of the harder drugs like cocaine and heroin. <text:s/></text:p>
      <text:p text:style-name="P1"/>
      <text:p text:style-name="P1">People have done things under the influence of marijuana that they wouldn't have done without that influence, as it is with alcohol. <text:s/></text:p>
      <text:p text:style-name="P1"/>
      <text:p text:style-name="P1">In the short run, Colorado may be getting more income from marijuana users, but in the long run, they are likely to reap a bumper crop of unwanted crimes that could have been avoided. <text:s/></text:p>
      <text:p text:style-name="P1"/>
      <text:p text:style-name="P1">I expect that the cost of the crimes will exceed the revenue from marijuana. <text:s/></text:p>
      <text:p text:style-name="P1"/>
      <text:p text:style-name="P1">But I believe there's a big connection to this problem of homegrown murderers with the problems of our <text:soft-page-break/>education system. <text:s/></text:p>
      <text:p text:style-name="P1"/>
      <text:p text:style-name="P1">We are graduating young people who can't read and write properly, and who can't do mathematics. <text:s/></text:p>
      <text:p text:style-name="P1"/>
      <text:p text:style-name="P1">Employers don't need graduates like that. <text:s/></text:p>
      <text:p text:style-name="P1"/>
      <text:p text:style-name="P1">Please see my book, "Why Johnny Can't Read."</text:p>
      <text:p text:style-name="P1"/>
      <text:p text:style-name="P1">But also, the thing that produces ignorant graduates is also teaching bad attitudes. <text:s/></text:p>
      <text:p text:style-name="P1"/>
      <text:p text:style-name="P1">The young man in Charleston, SC, had a bad attitude. <text:s/></text:p>
      <text:p text:style-name="P1"/>
      <text:p text:style-name="P1">He didn't respect authority. <text:s/>He didn't respect other people's rights. <text:s/>He didn't respect the law. <text:s/></text:p>
      <text:p text:style-name="P1"/>
      <text:p text:style-name="P1">A bad attitude can absolutely ruin you. <text:s/></text:p>
      <text:p text:style-name="P1"/>
      <text:p text:style-name="P1">When I went through the school system, our nation was producing high scoring graduates. <text:s/></text:p>
      <text:p text:style-name="P1"/>
      <text:p text:style-name="P1">More recently, however, we've sunk to near the bottom of the list. <text:s/></text:p>
      <text:p text:style-name="P1"/>
      <text:p text:style-name="P1">Why?</text:p>
      <text:p text:style-name="P1"/>
      <text:p text:style-name="P1">It's very simple. <text:s/>THEY TOOK THE DISCIPLINE OUT OF THE SCHOOLS. <text:s/><text:tab/></text:p>
      <text:p text:style-name="P1"><text:soft-page-break/></text:p>
      <text:p text:style-name="P1">If you go into the U.S. military, they send you to Boot Camp. <text:s/>The main thing taught at boot camp is discipline. <text:s/>If you can't learn to follow orders, you're out of the military, that's all. <text:s/></text:p>
      <text:p text:style-name="P1"/>
      <text:p text:style-name="P1">When I was in Jr. High School, if a young man misbehaved, he went to the Vice Principal's Office. <text:s/>The Vice Principal would apply the paddle to that young man. <text:s/></text:p>
      <text:p text:style-name="P1"/>
      <text:p text:style-name="P1">And you know what, they graduated people who could read, write, and do math. <text:s/></text:p>
      <text:p text:style-name="P1"/>
      <text:p text:style-name="P1">But then some people came along and said, "Oh, no, you mustn't spank the students."</text:p>
      <text:p text:style-name="P1"/>
      <text:p text:style-name="P1">And as a result, our graduates can't read. <text:s/></text:p>
      <text:p text:style-name="P1"/>
      <text:p text:style-name="P1">There is a saying, "Spare the rod and spoil the child."</text:p>
      <text:p text:style-name="P1"/>
      <text:p text:style-name="P1">That's not exactly a scripture, but the Bible says something like it:</text:p>
      <text:p text:style-name="P1"/>
      <text:p text:style-name="P1">"He that spares his rod hates his son, but he that loves him chastens him at times." (Prov 13:24)</text:p>
      <text:p text:style-name="P1"/>
      <text:p text:style-name="P1">Do you get it? <text:s/>If you won't spank your son when he does wrong, it's because you hate him. <text:s/></text:p>
      <text:p text:style-name="P1"><text:soft-page-break/></text:p>
      <text:p text:style-name="P1">"Don't withhold correction from the child, for if you beat him with the rod, he won't die. <text:s/>You shall beat him with the rod, and shall deliver his soul from hell." (Prov 23:13,14)</text:p>
      <text:p text:style-name="P1"/>
      <text:p text:style-name="P1">It says spank the child so that the child won't go to hell. <text:s/></text:p>
      <text:p text:style-name="P1"/>
      <text:p text:style-name="P1">When you spank the child for his misbehavior, you're teaching him to have a better attitude. <text:s/></text:p>
      <text:p text:style-name="P1"/>
      <text:p text:style-name="P1">Apparently, that wasn't done for the young man in Charleston, SC.</text:p>
      <text:p text:style-name="P1"/>
      <text:p text:style-name="P1">I had a job in California where a co-worker of mine was having a problem with one of his children at school. <text:s/>The officials told him that if he spanked the child, they would come and arrest him. <text:s/></text:p>
      <text:p text:style-name="P1"/>
      <text:p text:style-name="P1">I don't know if it's still like that in California, but if it is, and if you're a California parent with a child or more, then I suggest, MOVE OUT OF THAT STATE. <text:s/></text:p>
      <text:p text:style-name="P1"/>
      <text:p text:style-name="P1">You get born again by obeying Romans 10:9,10--</text:p>
      <text:p text:style-name="P1">"That if you confess with your mouth the Lord Jesus, and believe in your heart that God has raised him from the dead, you're saved. <text:s/>For with the heart man believes for righteousness, and with the mouth confession is made for salvation."</text:p>
      <text:p text:style-name="P1"><text:soft-page-break/></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oft-page-break/><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text:soft-page-break/>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oft-page-break/><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text:soft-page-break/>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21T19:45:17.74</dc:date>
    <dc:creator>Fred Hoehn</dc:creator>
    <meta:generator>OpenOffice/4.1.1$Win32 OpenOffice.org_project/411m6$Build-9775</meta:generator>
    <meta:document-statistic meta:table-count="0" meta:image-count="0" meta:object-count="0" meta:page-count="21" meta:paragraph-count="217" meta:word-count="4060" meta:character-count="21717"/>
  </office:meta>
</office:document-meta>
</file>