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s Last Chance</text:p>
      <text:p text:style-name="P1"/>
      <text:p text:style-name="P1">by Frederick Hoehn, copyright 2015, all rights reserved.</text:p>
      <text:p text:style-name="P1"/>
      <text:p text:style-name="P1">Chapter 1</text:p>
      <text:p text:style-name="P1"/>
      <text:p text:style-name="P1">The word "His" in the title of the book is a pronoun. <text:s/>It could refer to a lot of different men.</text:p>
      <text:p text:style-name="P1"/>
      <text:p text:style-name="P1">But I do have a specific person in mind, and I'll tell you who.</text:p>
      <text:p text:style-name="P1"/>
      <text:p text:style-name="P1">But a lot of the things that I'll be saying about that man apply to many thousands of people, both men and women. <text:s/></text:p>
      <text:p text:style-name="P1"/>
      <text:p text:style-name="P1">The man is my Dad, who was also Frederick Hoehn, but he and I had different middle names. <text:s/>And I don't think Dad ever wrote a book. <text:s text:c="2"/></text:p>
      <text:p text:style-name="P1"/>
      <text:p text:style-name="P1">I'm a Senior Citizen, now. <text:s/>Dad passed on years ago. <text:s/></text:p>
      <text:p text:style-name="P1"/>
      <text:p text:style-name="P1">Unfortunately, he went down to hell, and not up to heaven. </text:p>
      <text:p text:style-name="P1"/>
      <text:p text:style-name="P1">Someone might say, "But how can you be sure he went to hell?"</text:p>
      <text:p text:style-name="P1"/>
      <text:p text:style-name="P1">Because hell is the default destination for everyone, <text:soft-page-break/>unless they make other arrangements.</text:p>
      <text:p text:style-name="P1"/>
      <text:p text:style-name="P1">And the other arrangement that we need to make is to become a born-again Christian, like Jesus said in John chapter 3. <text:s/></text:p>
      <text:p text:style-name="P1"/>
      <text:p text:style-name="P1">More on that at the end of Chapter 2 in this book. <text:s text:c="2"/></text:p>
      <text:p text:style-name="P1"/>
      <text:p text:style-name="P1">But although Dad missed his last chance to go to heaven, he certainly did have many chances.</text:p>
      <text:p text:style-name="P1"/>
      <text:p text:style-name="P1">He wasn't born in Russia, or some Atheistic nation that won't let you have a Bible. <text:s/></text:p>
      <text:p text:style-name="P1"/>
      <text:p text:style-name="P1">In fact, there were Bibles at our house in Southern California. <text:s/>Dad's wife, my Mother, had a Bible. <text:s/>His elder son had a Bible. <text:s/>His younger son had a Bible.</text:p>
      <text:p text:style-name="P1"/>
      <text:p text:style-name="P1">There were Public Libraries and bookstores where Bibles were available. <text:s/></text:p>
      <text:p text:style-name="P1"/>
      <text:p text:style-name="P1">Dad can't claim lack of opportunity.</text:p>
      <text:p text:style-name="P1"/>
      <text:p text:style-name="P1">One of my recent books is, "The Hebrews Ch. 6 Guy."</text:p>
      <text:p text:style-name="P1"/>
      <text:p text:style-name="P1">In that book, I told about a man who had been a Christian, but fell away, and I believe, can't be renewed again to repentance. <text:s/></text:p>
      <text:p text:style-name="P1"/>
      <text:p text:style-name="P1"><text:soft-page-break/><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 (Heb 6:4-6)</text:p>
      <text:p text:style-name="P1"/>
      <text:p text:style-name="P1">But my Dad didn't fall away from being a Christian. <text:s/>Dad never was a Christian.</text:p>
      <text:p text:style-name="P1"/>
      <text:p text:style-name="P1">When I was a young man, my Dad had some advice. <text:s/>He advised me to make use of a prostitute. <text:s/>Advice that I didn't follow.</text:p>
      <text:p text:style-name="P1"/>
      <text:p text:style-name="P1">I knew the scripture that says--</text:p>
      <text:p text:style-name="P1"/>
      <text:p text:style-name="P1"><text:s/>27 For a whore is a deep ditch, and a strange woman is a narrow pit.</text:p>
      <text:p text:style-name="P1"><text:s/>28 She also lies in wait like for a prey, and increases the transgressors among men. (Prov 23:27,28)</text:p>
      <text:p text:style-name="P1"/>
      <text:p text:style-name="P1">Falling into a deep ditch can give you serious injury, or </text:p>
      <text:p text:style-name="P1">possibly death. <text:s/></text:p>
      <text:p text:style-name="P1"/>
      <text:p text:style-name="P1">Notice in vs 28 that the whores increase the transgressors among men. <text:s/>Whores don't steer you toward heaven, they steer you toward hell. <text:s/></text:p>
      <text:p text:style-name="P1"><text:soft-page-break/></text:p>
      <text:p text:style-name="P1">But in view of the fact that my Dad advised me to use a whore, it seems likely that my Dad may have used whores himself before he married my mother.</text:p>
      <text:p text:style-name="P1"/>
      <text:p text:style-name="P1">That may have been a contributing factor to my Dad's going to hell. <text:s/></text:p>
      <text:p text:style-name="P1"/>
      <text:p text:style-name="P1">"To deliver thee from the strange woman, even from the stranger which flattereth with her words; <text:s/>Which forsaketh the guide of her youth, and forgetteth the covenant of her God. <text:s/>For her house inclineth unto death, and her paths unto the dead. <text:s/>None that go unto her return again, neither take they hold of the paths of life." (Prov 2:16-19, King James Version)</text:p>
      <text:p text:style-name="P1"/>
      <text:p text:style-name="P1">Notice in vs 19, None that go to her return again. <text:s/>Once you fall into that ditch, you don't get back out. <text:s/></text:p>
      <text:p text:style-name="P1"/>
      <text:p text:style-name="P1"><text:s/>5 So that they'll keep you from the strange woman, from the stranger who flatters with her words.</text:p>
      <text:p text:style-name="P1"><text:s/>6 For at the window of my house I looked through my casement,</text:p>
      <text:p text:style-name="P1"><text:s/>7 And saw among the simple ones, I discerned among the youths, a young man without understanding,</text:p>
      <text:p text:style-name="P1"><text:s/>8 Passing through the street near her corner, and he went the way to her house,</text:p>
      <text:p text:style-name="P1"><text:s/>9 In the twilight, in the evening, in the black and dark night,</text:p>
      <text:p text:style-name="P1"><text:soft-page-break/><text:s/>10 And see, a woman dressed like a prostitute met him, and subtle of heart.</text:p>
      <text:p text:style-name="P1"><text:s/>11 (She is loud and stubborn, her feet don't remain in her house,</text:p>
      <text:p text:style-name="P1"><text:s/>12 Now she is outside, now in the streets, and lies in wait at every corner.)</text:p>
      <text:p text:style-name="P1"><text:s/>13 So she caught him, and kissed him, and with a naughty face said to him,</text:p>
      <text:p text:style-name="P1"><text:s/>14 "I have peace offerings with me, I've paid my vows today.</text:p>
      <text:p text:style-name="P1"><text:s/>15 Therefore I came out to meet you, to diligently seek your face, and I've found you.</text:p>
      <text:p text:style-name="P1"><text:s/>16 I've decked my bed with coverings of tapestry, with carved works, with fine linen from Egypt.</text:p>
      <text:p text:style-name="P1"><text:s/>17 I've perfumed my bed with myrrh, aloes, and cinnamon.</text:p>
      <text:p text:style-name="P1"><text:s/>18 Come, let us take our fill of love until the morning, let us solace ourselves with loves.</text:p>
      <text:p text:style-name="P1"><text:s/>19 For the owner of the house is not at home, he has gone on a long journey,</text:p>
      <text:p text:style-name="P1"><text:s/>20 He has taken a bag of money with him, and will come home at the day appointed."</text:p>
      <text:p text:style-name="P1"><text:s/>21 With her much fair speech she caused him to yield, with the flattering of her lips she forced him.</text:p>
      <text:p text:style-name="P1"><text:s/>22 He goes after her immediately, like an ox goes to the slaughter, or like a fool to the correction of the stocks,</text:p>
      <text:p text:style-name="P1"><text:s/>23 Until a dart strikes through his liver, like a bird hurries to the trap, and doesn't know that it is for his life.</text:p>
      <text:p text:style-name="P1"><text:soft-page-break/><text:s/>24 Listen to me now therefore, O you children, and pay attention to the words of my mouth.</text:p>
      <text:p text:style-name="P1"><text:s/>25 Don't let your heart decline to her ways, don't go astray in her paths.</text:p>
      <text:p text:style-name="P1"><text:s/>26 For she has thrown down many wounded, yes, many strong men have been killed by her.</text:p>
      <text:p text:style-name="P1"><text:s/>27 Her house is the way to hell, going down to the rooms of death. (Prov 7:5-27)</text:p>
      <text:p text:style-name="P1"/>
      <text:p text:style-name="P1">Notice in vs 23, "Until a dart strikes through his liver."</text:p>
      <text:p text:style-name="P1"/>
      <text:p text:style-name="P1">We don't usually pay much attention to our livers. <text:s/>But if a dart strikes through your liver, now you have very serious trouble. <text:s/></text:p>
      <text:p text:style-name="P1"/>
      <text:p text:style-name="P1">Notice in vs 26, "many strong men have been killed by her." <text:s/>MANY STRONG MEN HAVE BEEN KILLED BY HER.</text:p>
      <text:p text:style-name="P1"/>
      <text:p text:style-name="P1">Notice in vs 27, "Her house is the way to hell, going down to the rooms of death." <text:s/></text:p>
      <text:p text:style-name="P1"/>
      <text:p text:style-name="P1">Chapter 2</text:p>
      <text:p text:style-name="P1"/>
      <text:p text:style-name="P1">However, even though Dad is not a Heb 6:4-6 person, I believe there's something like Heb 6:4-6 for unbelievers. <text:s/></text:p>
      <text:p text:style-name="P1"/>
      <text:p text:style-name="P1">That's why I'm talking about a person's LAST CHANCE.</text:p>
      <text:p text:style-name="P1"/>
      <text:p text:style-name="P1"><text:soft-page-break/>In the U.S. Navy, I was on a deep draft ship. <text:s/>Some of the harbors we went to just weren't deep enough for the ship to tie up at a dock. <text:s/></text:p>
      <text:p text:style-name="P1"/>
      <text:p text:style-name="P1">So, we anchored out in the harbor. <text:s/>And then for the sailors to have liberty, and go ashore at that port, Navy boats carried sailors from the ship to shore. <text:s/></text:p>
      <text:p text:style-name="P1"/>
      <text:p text:style-name="P1">And they would tell us when the last boat would be for returning to the ship.</text:p>
      <text:p text:style-name="P1"/>
      <text:p text:style-name="P1">If your ship was sailing out next morning, you had better not miss ship's movement, a very serious offense in the Navy. <text:s/></text:p>
      <text:p text:style-name="P1"/>
      <text:p text:style-name="P1">You could go ashore and have some fun, but don't miss the last boat back to the ship.</text:p>
      <text:p text:style-name="P1"/>
      <text:p text:style-name="P1">Of course, we're talking now about earthly matters.</text:p>
      <text:p text:style-name="P1"/>
      <text:p text:style-name="P1">A far more serious problem is if you miss your last chance to go to heaven.</text:p>
      <text:p text:style-name="P1"/>
      <text:p text:style-name="P1">We are all going either to heaven or hell, says Jesus in the books of Matthew, Mark, Luke, and John in the Bible. <text:s/></text:p>
      <text:p text:style-name="P1"/>
      <text:p text:style-name="P1">And Jesus said, "For how does a man profit, if he gains the whole world, and loses his own soul? <text:s/>Or what shall <text:soft-page-break/>a man give in exchange for his soul?" (Matt 16:26)</text:p>
      <text:p text:style-name="P1"/>
      <text:p text:style-name="P1">You lose your soul if you go to hell. <text:s/></text:p>
      <text:p text:style-name="P1"/>
      <text:p text:style-name="P1">Not the richest man in the world, not Bill Gates or anyone else can ransom himself out of hell, or buy his way out of going there.</text:p>
      <text:p text:style-name="P1"/>
      <text:p text:style-name="P1">The rich man's money counts for nothing with God. <text:s/>God is richer than all the rich men of the world put together. <text:s/></text:p>
      <text:p text:style-name="P1"/>
      <text:p text:style-name="P1">And in hell, Jesus said there's crying and gnashing of teeth, where their worms don't die, and where the fire is never quenched. <text:s/></text:p>
      <text:p text:style-name="P1"/>
      <text:p text:style-name="P1">To be in hell is like dying every day. <text:s/>And hell is forever. <text:s/></text:p>
      <text:p text:style-name="P1"/>
      <text:p text:style-name="P1">So then, the most important thing in this life on Earth is to get straight with God, to avoid going to hell. <text:s/></text:p>
      <text:p text:style-name="P1"/>
      <text:p text:style-name="P1">Jesus said, "You must be born again." (John chapt 3)</text:p>
      <text:p text:style-name="P1"/>
      <text:p text:style-name="P1">More on that at the end of Chapter 2 in this book. <text:s/></text:p>
      <text:p text:style-name="P1"/>
      <text:p text:style-name="P1">Jesus said, "And don't fear those who kill the body, but are not able to kill the soul, but rather, fear him who is able to destroy both soul and body in hell." (Matt 10:28)</text:p>
      <text:p text:style-name="P1"/>
      <text:p text:style-name="P1"><text:soft-page-break/>So then, who is that who can destroy both soul and body in hell? <text:s/>Well, that would be God, of course. <text:s/></text:p>
      <text:p text:style-name="P1"/>
      <text:p text:style-name="P1">In Gen 6:3, God says, "My spirit shall not always strive with man..."</text:p>
      <text:p text:style-name="P1"/>
      <text:p text:style-name="P1">But God's spirit does strive with man, up to a point. <text:s/></text:p>
      <text:p text:style-name="P1"/>
      <text:p text:style-name="P1">God makes efforts to get people onto the right track. <text:s/>He tries to show people the right way. <text:s/></text:p>
      <text:p text:style-name="P1"/>
      <text:p text:style-name="P1">"See, I stand at the door, and knock, if any man hears my voice, and opens the door, I'll come in to him, and will eat with him, and he with me." (Rev 3:20)</text:p>
      <text:p text:style-name="P1"/>
      <text:p text:style-name="P1">Jesus will eat with you, and you with him, if you're willing. <text:s/></text:p>
      <text:p text:style-name="P1"/>
      <text:p text:style-name="P1">But the Bible gives us a warning in Eccl 12:1--</text:p>
      <text:p text:style-name="P1"/>
      <text:p text:style-name="P1">___Ecclesiastes chapter 12</text:p>
      <text:p text:style-name="P1"><text:s/>1 Remember now your creator in the days of your youth, while the evil days haven't come, nor the years come near when you'll say, "I have no pleasure in them,"</text:p>
      <text:p text:style-name="P1"/>
      <text:p text:style-name="P1">But why does it say, "in the days of your youth"?</text:p>
      <text:p text:style-name="P1"/>
      <text:p text:style-name="P1">Because if you postpone, and postpone, and <text:soft-page-break/>procrastinate, then you may become that person who gets older and says, "I have no pleasure in them."</text:p>
      <text:p text:style-name="P1"/>
      <text:p text:style-name="P1">My Dad had no pleasure in God. <text:s/></text:p>
      <text:p text:style-name="P1"/>
      <text:p text:style-name="P1">In fact, my Dad made the terrible mistake of choosing to be an Atheist. <text:s/>Atheists say that there's no God.</text:p>
      <text:p text:style-name="P1"/>
      <text:p text:style-name="P1">But God has something to say about Atheists. <text:s/>God says, "The fool has said in his heart that there is no God." (Psa 14:1)</text:p>
      <text:p text:style-name="P1"/>
      <text:p text:style-name="P1">Those who desire to be fools in the sight of God need only to choose to be Atheists.</text:p>
      <text:p text:style-name="P1"/>
      <text:p text:style-name="P1">But what is the advantage?</text:p>
      <text:p text:style-name="P1"/>
      <text:p text:style-name="P1">Well, there is no advantage to being a fool. <text:s/></text:p>
      <text:p text:style-name="P1"/>
      <text:p text:style-name="P1">In the Proverbs, it says, "Wisdom has built her house." (Prov 9:1)</text:p>
      <text:p text:style-name="P1"/>
      <text:p text:style-name="P1">Foolishness won't build you a house. <text:s/></text:p>
      <text:p text:style-name="P1"/>
      <text:p text:style-name="P1">And you'll wind up in hell, like my Dad. <text:s/></text:p>
      <text:p text:style-name="P1"/>
      <text:p text:style-name="P1">Someone made the point that my Dad's salvation was prayed for by a lot of people. <text:s/></text:p>
      <text:p text:style-name="P1"/>
      <text:p text:style-name="P1"><text:soft-page-break/>And that's true. <text:s/></text:p>
      <text:p text:style-name="P1"/>
      <text:p text:style-name="P1">My Mother had been with Angelus Temple in Los Angeles (the Foursquare Denomination). <text:s/></text:p>
      <text:p text:style-name="P1"/>
      <text:p text:style-name="P1">Angelus Temple had a prayer tower. <text:s/>I think people were praying there twenty four hours a day, and I'm pretty sure they prayed for my Dad's salvation. <text:s/></text:p>
      <text:p text:style-name="P1"/>
      <text:p text:style-name="P1">But you see, God never forces anyone to become a Christian. <text:s/></text:p>
      <text:p text:style-name="P1"/>
      <text:p text:style-name="P1">We've heard in the news about militant Muslims who think that you should be executed if you won't convert to Islam. <text:s/></text:p>
      <text:p text:style-name="P1"/>
      <text:p text:style-name="P1">But although Islam will use force to make converts, Christianity doesn't force people to convert to Christianity. <text:s/></text:p>
      <text:p text:style-name="P1"/>
      <text:p text:style-name="P1">Christianity uses the preaching of the Gospel of the Lord Jesus Christ. <text:s/>If you'll believe good preaching, you can go to heaven.</text:p>
      <text:p text:style-name="P1"/>
      <text:p text:style-name="P1">But if you resist God, and resist God, and resist God, then there is little hope for you. <text:s/></text:p>
      <text:p text:style-name="P1"/>
      <text:p text:style-name="P1">There's some good advice in Prov chapt 22--</text:p>
      <text:p text:style-name="P1"/>
      <text:p text:style-name="P1"><text:soft-page-break/><text:s/>24 Make no friendship with an angry man, and with a furious man you shall not go,</text:p>
      <text:p text:style-name="P1"><text:s/>25 So that you don't learn his ways and entrap your soul. </text:p>
      <text:p text:style-name="P1"/>
      <text:p text:style-name="P1">If you hang around with an angry man, you'll learn his bad ways. <text:s/></text:p>
      <text:p text:style-name="P1"/>
      <text:p text:style-name="P1">But also, if you hang around with adulterers, it's likely that you'll become one.</text:p>
      <text:p text:style-name="P1"/>
      <text:p text:style-name="P1">If you hang around with thieves, you're likely to become one. <text:s/></text:p>
      <text:p text:style-name="P1"/>
      <text:p text:style-name="P1">We need to be careful how we choose our friends, because our friends will influence our lives for evil or for good. <text:s/></text:p>
      <text:p text:style-name="P1"/>
      <text:p text:style-name="P1">Someone might say, "I don't want to become a Christian right now. <text:s/>I'm having too much fun."</text:p>
      <text:p text:style-name="P1"/>
      <text:p text:style-name="P1">But is the fun that you're having worth going to hell for? <text:s/>Will you miss the last boat back to the ship? <text:s/>Will you miss the last bus? <text:s/>Will you miss your last chance?</text:p>
      <text:p text:style-name="P1"/>
      <text:p text:style-name="P1">Someone might say, "But how will I know when it's my last chance?"</text:p>
      <text:p text:style-name="P1"/>
      <text:p text:style-name="P1">Probably you won't know just when God will give up on <text:soft-page-break/>you. <text:s/>That's why we had best get straight with God now, instead of putting it off until later. <text:s/></text:p>
      <text:p text:style-name="P1"/>
      <text:p text:style-name="P1">Here is a scripture from 2 Cor 6:2--</text:p>
      <text:p text:style-name="P1"/>
      <text:p text:style-name="P1">"...see, now is the accepted time, see, now is the day of salvation."</text:p>
      <text:p text:style-name="P1"/>
      <text:p text:style-name="P1">So then, my friend, if now is the acceptable time, and now is the day of salvation, how can you be sure that now is not your last chance?</text:p>
      <text:p text:style-name="P1"/>
      <text:p text:style-name="P1">"And even as they did not like to retain God in their knowledge, God gave them over to a reprobate mind..." (Rom 1:28, King James Version)</text:p>
      <text:p text:style-name="P1"/>
      <text:p text:style-name="P1">When God gives a person over to a reprobate mind, that's when God is giving up on you. <text:s/>He's done all he could do. <text:s/></text:p>
      <text:p text:style-name="P1"/>
      <text:p text:style-name="P1">I believe my Dad had his last chance somewhere along the line, during his lifetime, probably before age 27. <text:s/></text:p>
      <text:p text:style-name="P1"/>
      <text:p text:style-name="P1">It could have been while he was in the Navy. <text:s/>Or, it could have been later, while he was an Estimator for an Aerospace firm. <text:s/></text:p>
      <text:p text:style-name="P1"/>
      <text:p text:style-name="P1">You don't make any points for yourself with God by choosing to be an Atheist. <text:s/></text:p>
      <text:p text:style-name="P1"><text:soft-page-break/></text:p>
      <text:p text:style-name="P1">The way Dad had it figured out, when you die, that's the end of you. <text:s/>No, THAT'S VERY MUCH WRONG.</text:p>
      <text:p text:style-name="P1"/>
      <text:p text:style-name="P1">When you die, it's only your body that dies. <text:s/>Then you, the person that had that body as your house, either go up to heaven, or down to hell. <text:s/></text:p>
      <text:p text:style-name="P1"/>
      <text:p text:style-name="P1">Sadly, Dad went to hell. <text:s/></text:p>
      <text:p text:style-name="P1"/>
      <text:p text:style-name="P1">On an I.Q. test from his employer, Dad scored high. <text:s/></text:p>
      <text:p text:style-name="P1"/>
      <text:p text:style-name="P1">How surprising then, for someone with a high I.Q. to jump to the wrong conclusion that all Jews are bad, after having an unpleasant employment working for a Jewish employer.</text:p>
      <text:p text:style-name="P1"/>
      <text:p text:style-name="P1">I would have thought that Dad would have been smart enough to know that with any group of people, there are some good, and some bad. <text:s/></text:p>
      <text:p text:style-name="P1"/>
      <text:p text:style-name="P1">I remember, as a youth, hearing my Dad ask my Christian Mother, "You worship a Jew?"</text:p>
      <text:p text:style-name="P1"/>
      <text:p text:style-name="P1">It is not very accurate, Theologically, to refer to Jesus as a Jew. <text:s/></text:p>
      <text:p text:style-name="P1"/>
      <text:p text:style-name="P1">Is God a Jew?</text:p>
      <text:p text:style-name="P1"/>
      <text:p text:style-name="P1"><text:soft-page-break/>Of course not. <text:s/></text:p>
      <text:p text:style-name="P1"/>
      <text:p text:style-name="P1">Now, two thousand years ago, when Jesus was born on earth, his Mother, Mary, was a Jew. <text:s/></text:p>
      <text:p text:style-name="P1"/>
      <text:p text:style-name="P1">But who was the Father?</text:p>
      <text:p text:style-name="P1"/>
      <text:p text:style-name="P1">Well, it wasn't Joseph. <text:s/>Mary was a virgin when she conceived Jesus, and when she gave birth to Jesus. <text:s/></text:p>
      <text:p text:style-name="P1"/>
      <text:p text:style-name="P1">Joseph and Mary later had other children the natural way. <text:s/></text:p>
      <text:p text:style-name="P1"/>
      <text:p text:style-name="P1">Jesus' Father was God. <text:s/></text:p>
      <text:p text:style-name="P1"/>
      <text:p text:style-name="P1">"For God so loved the world, that he gave his only begotten Son, so that whoever believes in him won't be destroyed, but have everlasting life." (John 3:16)</text:p>
      <text:p text:style-name="P1"/>
      <text:p text:style-name="P1">Now, when did God the Father beget Jesus? <text:s/>About two thousand years ago?</text:p>
      <text:p text:style-name="P1"/>
      <text:p text:style-name="P1">Of course not. <text:s/></text:p>
      <text:p text:style-name="P1"/>
      <text:p text:style-name="P1">Jesus was present at the creation of the world, which was probably at least six thousand years ago. <text:s/></text:p>
      <text:p text:style-name="P1"/>
      <text:p text:style-name="P1">Of course, it's true that because of the covenant between God and his friend, Abraham, Jesus came first <text:soft-page-break/>to the Jews.</text:p>
      <text:p text:style-name="P1"/>
      <text:p text:style-name="P1">But for the four thousand years prior to his coming down to Earth as a man, Jesus was not a Jew. <text:s/></text:p>
      <text:p text:style-name="P1"/>
      <text:p text:style-name="P1">But then, my Dad was never very good at Theology, simply because the things of God, and the Bible, were never important to him. <text:s/></text:p>
      <text:p text:style-name="P1"/>
      <text:p text:style-name="P1">I remember Dad ignorantly referring to a book of the Bible, “Hezekiah,” I think he said.</text:p>
      <text:p text:style-name="P1"/>
      <text:p text:style-name="P1">No, there's no book of Hezekiah in the Bible. <text:s/>Hezekiah is the name of one of the kings in the Bible. <text:s/></text:p>
      <text:p text:style-name="P1"/>
      <text:p text:style-name="P1">But somewhere along the line, I believe Dad had his last chance, and God gave up on him. <text:s/>God gave Dad over to a reprobate mind, as per Romans chapter 1, King James Version. <text:s/></text:p>
      <text:p text:style-name="P1"/>
      <text:p text:style-name="P1">What a pity.</text:p>
      <text:p text:style-name="P1"/>
      <text:p text:style-name="P1">But I did make efforts to persuade my Dad to become a Christian. <text:s/>He wasn't interested. <text:s text:c="2"/></text:p>
      <text:p text:style-name="P1"/>
      <text:p text:style-name="P1">One time, my Dad asked me why I had done something. <text:s/></text:p>
      <text:p text:style-name="P1"/>
      <text:p text:style-name="P1">So I started to quote some scripture from the Bible to him.</text:p>
      <text:p text:style-name="P1"><text:soft-page-break/></text:p>
      <text:p text:style-name="P1">He said, "I don't want to hear any scripture."</text:p>
      <text:p text:style-name="P1"/>
      <text:p text:style-name="P1">I said, "You asked me why I did what I did. <text:s/>The reason I did that was because of scripture. <text:s/>If you won't let me quote scripture, then I can't explain why I did what I did because the reason I did what I did is scripture."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 <text:s/></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text:soft-page-break/>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oft-page-break/><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oft-page-break/><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oft-page-break/><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text:soft-page-break/>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oft-page-break/><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text:soft-page-break/>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oft-page-break/><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text:soft-page-break/>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oft-page-break/><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5-12-03T02:27:21.35</dc:date>
    <dc:creator>Fred H</dc:creator>
    <meta:generator>OpenOffice/4.1.2$Win32 OpenOffice.org_project/412m3$Build-9782</meta:generator>
    <meta:document-statistic meta:table-count="0" meta:image-count="0" meta:object-count="0" meta:page-count="27" meta:paragraph-count="278" meta:word-count="5218" meta:character-count="27075"/>
  </office:meta>
</office:document-meta>
</file>