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I.Q.</text:p>
      <text:p text:style-name="P1"/>
      <text:p text:style-name="P1">by Frederick Hoehn, copyright 2016, all rights reserved.</text:p>
      <text:p text:style-name="P1"/>
      <text:p text:style-name="P1">Chapter 1</text:p>
      <text:p text:style-name="P1"/>
      <text:p text:style-name="P1">I went to a government office recently. <text:s/>They provided a service that I needed.</text:p>
      <text:p text:style-name="P1"/>
      <text:p text:style-name="P1">I knew the lady at the counter, and we talked a little.</text:p>
      <text:p text:style-name="P1"/>
      <text:p text:style-name="P1">The subject of computers came up. <text:s/>She said that she is not a computer person, and yet I know that she uses computer-like machines at that office in the performance of her duties. <text:s/></text:p>
      <text:p text:style-name="P1"/>
      <text:p text:style-name="P1">Computers would not at all be a difficult subject for her if she chose to learn more about them. <text:s/></text:p>
      <text:p text:style-name="P1"/>
      <text:p text:style-name="P1">I said, "Well, don't you want to be smart?" <text:s/></text:p>
      <text:p text:style-name="P1"/>
      <text:p text:style-name="P1">She wasn't too much concerned about that. <text:s/>I guess she feels rather secure in her position and is, in fact, approaching retirement age.</text:p>
      <text:p text:style-name="P1"/>
      <text:p text:style-name="P1">The Bible says, "Every prudent man deals with knowledge." (Prov 13:16)</text:p>
      <text:p text:style-name="P1"/>
      <text:p text:style-name="P1">I said, "Well, everyone wants to be smart."</text:p>
      <text:p text:style-name="P1"><text:soft-page-break/></text:p>
      <text:p text:style-name="P1">But she wasn't too much concerned.</text:p>
      <text:p text:style-name="P1"/>
      <text:p text:style-name="P1">I said, "You can get knowledge by reading a book," (and I've done so myself on many subjects).</text:p>
      <text:p text:style-name="P1"/>
      <text:p text:style-name="P1">She said that when she reads books, she doesn't retain a lot. <text:s/></text:p>
      <text:p text:style-name="P1"/>
      <text:p text:style-name="P1">I said, "When I read books, I take notes, and it helps me to retain," (to retain what I've read in the book).</text:p>
      <text:p text:style-name="P1"/>
      <text:p text:style-name="P1">My Dad was a guy who was disadvantaged as a child. <text:s/>He grew up as an orphan and lived at an orphanage.</text:p>
      <text:p text:style-name="P1"/>
      <text:p text:style-name="P1">He said at the orphanage, you learn to eat fast, because the other orphans, after finishing their food, will try to get what is left of your food. <text:s/></text:p>
      <text:p text:style-name="P1"/>
      <text:p text:style-name="P1">Dad was a guy that learned to use his wits, and I'm sure that he believed in the concept that if you're smarter and know more, you'll do better in life. <text:s/></text:p>
      <text:p text:style-name="P1"/>
      <text:p text:style-name="P1">After the orphanage, Dad had various jobs.</text:p>
      <text:p text:style-name="P1"/>
      <text:p text:style-name="P1">He learned something about technology by joining the Navy. <text:s/></text:p>
      <text:p text:style-name="P1"/>
      <text:p text:style-name="P1">They sent him to Radioman school, and he learned to <text:soft-page-break/>be a Radioman. <text:s/></text:p>
      <text:p text:style-name="P1"/>
      <text:p text:style-name="P1">Later, as a civilian, Dad got a job with an Aerospace company that was a government contractor. <text:s/>They built things for the U.S. military. <text:s/></text:p>
      <text:p text:style-name="P1"/>
      <text:p text:style-name="P1">The U.S. had not yet entered World War 2 when Dad was in the Navy.</text:p>
      <text:p text:style-name="P1"/>
      <text:p text:style-name="P1">But when WW2 broke out for the U.S., young men were getting drafted into the military.</text:p>
      <text:p text:style-name="P1"/>
      <text:p text:style-name="P1">But Dad got an exemption because his employer told the draft people that it needed my Dad for their government military work. <text:s/></text:p>
      <text:p text:style-name="P1"/>
      <text:p text:style-name="P1">Dad had a career with, and retired from that Aerospace contractor. <text:s/></text:p>
      <text:p text:style-name="P1"/>
      <text:p text:style-name="P1">During his employment, they gave him an I.Q. test. (Intelligence Quotient, your mental age divided by your chronological age.)</text:p>
      <text:p text:style-name="P1"/>
      <text:p text:style-name="P1">Dad scored 156 on the Math/Science portion, which is considered very good. <text:s/>An average score would be 100. <text:s/></text:p>
      <text:p text:style-name="P1"/>
      <text:p text:style-name="P1">That company promoted Dad from working in the shop with his hands to being an Estimator. <text:s/>(You still use your hands, of course, but it's not considered manual labor.) <text:s/><text:soft-page-break/>But even working in the shop would be called "skilled labor."</text:p>
      <text:p text:style-name="P1"/>
      <text:p text:style-name="P1">He told about his saving the company a million dollars on one project. <text:s/>One issue was whether to build the product with soldered electrical connections or with crimped connections. <text:s/></text:p>
      <text:p text:style-name="P1"/>
      <text:p text:style-name="P1">The crimping was just as good, but far less costly, mainly, I understand, because of the cost of certifying those who would have been doing the soldering. <text:s/></text:p>
      <text:p text:style-name="P1"/>
      <text:p text:style-name="P1">My Mother also worked at the same company doing secretarial work, but for a shorter period of time. <text:s/>She was also a Housewife with children to raise. <text:s/></text:p>
      <text:p text:style-name="P1"/>
      <text:p text:style-name="P1">She scored well on her I.Q. test, but not as high as Dad's 156. <text:s text:c="3"/></text:p>
      <text:p text:style-name="P1"/>
      <text:p text:style-name="P1">Some people might say that they want to do as well as possible on I.Q. tests because that would help them do well in life. <text:s/></text:p>
      <text:p text:style-name="P1"/>
      <text:p text:style-name="P1">And students who do well on their Scholastic Aptitude Tests are also expected to do well. <text:s/>A high SAT score will help you get admitted to the college of your preference. <text:s/>But you should also have a good grade point average. <text:s text:c="2"/></text:p>
      <text:p text:style-name="P1"/>
      <text:p text:style-name="P1"><text:soft-page-break/>College graduates generally earn more money in their careers than non-college graduates. <text:s/></text:p>
      <text:p text:style-name="P1"/>
      <text:p text:style-name="P1">But I see a pitfall for those with high I.Q.'s.</text:p>
      <text:p text:style-name="P1"/>
      <text:p text:style-name="P1">Those with high I.Q.'s will surely have the temptation to be lifted up with pride. <text:s/></text:p>
      <text:p text:style-name="P1"/>
      <text:p text:style-name="P1">And the Bible says, "Pride goes before destruction, and a haughty spirit before a fall." (Prov 16:18)</text:p>
      <text:p text:style-name="P1"/>
      <text:p text:style-name="P1">There are demons of pride that come and tempt people to be proud. <text:s/>If you yield to that temptation, a demon of pride could get into you, and then would need to be cast out of you. <text:s text:c="2"/></text:p>
      <text:p text:style-name="P1"/>
      <text:p text:style-name="P1">But the Bible says that we should "resist the devil, and he will flee from you." (James 4:7)</text:p>
      <text:p text:style-name="P1"/>
      <text:p text:style-name="P1">And why does the devil want us to be proud? <text:s/>Because--</text:p>
      <text:p text:style-name="P1"/>
      <text:p text:style-name="P1">"Pride goes before destruction, and a haughty spirit before a fall." (Prov 16:18)</text:p>
      <text:p text:style-name="P1"/>
      <text:p text:style-name="P1">Jesus said--</text:p>
      <text:p text:style-name="P1"/>
      <text:p text:style-name="P1">"The thief comes only to steal, and to kill, and to destroy, I have come so they can have life, and so they <text:soft-page-break/>can have it more abundantly." (John 10:10)</text:p>
      <text:p text:style-name="P1"/>
      <text:p text:style-name="P1">The devil and his demons want to steal from us, and to kill us, and to destroy us, as in John 10:10. <text:s text:c="2"/></text:p>
      <text:p text:style-name="P1"/>
      <text:p text:style-name="P1">Pride, in fact, can kill you, and pride can send you to hell. <text:s/></text:p>
      <text:p text:style-name="P1"/>
      <text:p text:style-name="P1">In the Old Testament, pride brought low King Nebuchadnezzar of Babylon. (book of Daniel)</text:p>
      <text:p text:style-name="P1"/>
      <text:p text:style-name="P1">My Mother was a Christian, and when she passed on, she went to be with Jesus in heaven. <text:s/></text:p>
      <text:p text:style-name="P1"/>
      <text:p text:style-name="P1">Chapter 2</text:p>
      <text:p text:style-name="P1"/>
      <text:p text:style-name="P1">But my Dad claimed to be an Atheist. <text:s/>An Atheist is someone who says that there's no God. <text:s/></text:p>
      <text:p text:style-name="P1"/>
      <text:p text:style-name="P1">But God has something to say about the Atheists--</text:p>
      <text:p text:style-name="P1"/>
      <text:p text:style-name="P1">"The fool has said in his heart that there is no God." (Psa 14:1)</text:p>
      <text:p text:style-name="P1"/>
      <text:p text:style-name="P1">So then, in the sight of God, my Dad, even with his high I.Q., was a fool.</text:p>
      <text:p text:style-name="P1"/>
      <text:p text:style-name="P1">But does it matter what God thinks of us? <text:s/>It matters a great deal. <text:s/>Judgment Day will come (book of <text:soft-page-break/>Revelation), and every knee shall bow, and every tongue shall confess to God. (Rom 14:11) <text:s/></text:p>
      <text:p text:style-name="P1"/>
      <text:p text:style-name="P1">The Book of Revelation tells us that the books will be opened on Judgment Day--the books in which the recording angels have written down the things we've said, and the things we've done during our lives on earth. <text:s/></text:p>
      <text:p text:style-name="P1"/>
      <text:p text:style-name="P1">And another book will be opened--the "Lamb's book of Life."</text:p>
      <text:p text:style-name="P1"/>
      <text:p text:style-name="P1">Jesus is "The Lamb slain from the foundation of the world." (Rev 13:8)</text:p>
      <text:p text:style-name="P1"/>
      <text:p text:style-name="P1">God knew that Jesus would have to die for our sins, and be the Messiah (the Savior.) <text:s/>Jesus is Jeshua ha Meshia. <text:s/></text:p>
      <text:p text:style-name="P1"/>
      <text:p text:style-name="P1">On Judgment Day, if your name is in the Lamb's book of Life, you go to heaven.</text:p>
      <text:p text:style-name="P1"/>
      <text:p text:style-name="P1">If not, you go to hell, where there's crying and gnashing of teeth, where their worms don't die, and where the fire is never quenched, Jesus said. <text:s/></text:p>
      <text:p text:style-name="P1"/>
      <text:p text:style-name="P1">Sadly, most people are in the latter category, because Jesus said, </text:p>
      <text:p text:style-name="P1"/>
      <text:p text:style-name="P1"><text:soft-page-break/><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 (from Matt chapt 7)</text:p>
      <text:p text:style-name="P1"/>
      <text:p text:style-name="P1">So, when my Dad died, he went to hell. <text:s/></text:p>
      <text:p text:style-name="P1"/>
      <text:p text:style-name="P1">You get your name into the Lamb's book of Life when you become a Christian.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For more on salvation, read the books of Matthew, Mark, Luke, and John in the Bible or New Testament. <text:s/></text:p>
      <text:p text:style-name="P1"/>
      <text:p text:style-name="P1">(the New Testament is the last 27 books of the Holy Bible)</text:p>
      <text:p text:style-name="P1"/>
      <text:p text:style-name="P1"><text:soft-page-break/>If my Dad hadn't had a high I.Q., maybe he would have been more humble, a more God-fearing man. <text:s/>Maybe he would have taken the trouble to seek the Lord. <text:s/>To pray. <text:s/>To read the Bible. <text:s/>To attend a good church.</text:p>
      <text:p text:style-name="P1"/>
      <text:p text:style-name="P1">And we should pray about which church to go to. <text:s/></text:p>
      <text:p text:style-name="P1"/>
      <text:p text:style-name="P1">The meek shall inherit the earth, and shall delight themselves in the abundance of peace. (Psa 37:11)</text:p>
      <text:p text:style-name="P1"/>
      <text:p text:style-name="P1">Jesus said, "Seek and you shall find..." (Matt chapt 7)</text:p>
      <text:p text:style-name="P1"/>
      <text:p text:style-name="P1">But, you see, it's hard to teach people who think that they already know everything. <text:s/></text:p>
      <text:p text:style-name="P1"/>
      <text:p text:style-name="P1">I knew someone else with a high I.Q.--Virginia T. <text:s/></text:p>
      <text:p text:style-name="P1"/>
      <text:p text:style-name="P1">She was a fellow student with me at our grammar school.</text:p>
      <text:p text:style-name="P1"/>
      <text:p text:style-name="P1">With her very high I.Q., they interviewed her, and wrote an article about her in Life Magazine, many years ago. <text:s/></text:p>
      <text:p text:style-name="P1"/>
      <text:p text:style-name="P1">But I'm pretty sure that Virginia will wind up in hell.</text:p>
      <text:p text:style-name="P1"/>
      <text:p text:style-name="P1">When we were young, I invited Virginia to my Christian church, and she went with me. <text:s/>She invited me to go with her to her Jewish Synagogue, and I went with her. <text:s/></text:p>
      <text:p text:style-name="P1"/>
      <text:p text:style-name="P1"><text:soft-page-break/>Years later, one of my friends from high school sent me an email. <text:s/>An email that he had sent copies of to other people, using the "cc" function.</text:p>
      <text:p text:style-name="P1"/>
      <text:p text:style-name="P1">As I looked down the list, there was Virginia T.</text:p>
      <text:p text:style-name="P1"/>
      <text:p text:style-name="P1">So she and I did a little correspondence by email. <text:s/>She said that she was an Atheist.</text:p>
      <text:p text:style-name="P1"/>
      <text:p text:style-name="P1">What? <text:s/>She had been Jewish, and now she's an Atheist?</text:p>
      <text:p text:style-name="P1"/>
      <text:p text:style-name="P1">How did that happen?</text:p>
      <text:p text:style-name="P1"/>
      <text:p text:style-name="P1">Probably pride had something to do with it. <text:s/></text:p>
      <text:p text:style-name="P1"/>
      <text:p text:style-name="P1">The Jews, at least, believe in God, though they are generally not aware that Jesus is their Messiah. <text:s/>(However, there is a "Jews for Jesus" organization.) <text:s text:c="3"/></text:p>
      <text:p text:style-name="P1"/>
      <text:p text:style-name="P1">Virginia did well in college, and became an Astrophysicist.</text:p>
      <text:p text:style-name="P1"/>
      <text:p text:style-name="P1">In fact, I saw her hosting about an hour long science program on TV, probably on PBS. <text:s/>A rather interesting program.</text:p>
      <text:p text:style-name="P1"/>
      <text:p text:style-name="P1">But people who become Scientists tend to think that they really do know a great deal, and they associate in <text:soft-page-break/>high circles with their fellow Scientists, college Professors, and so forth. <text:s/></text:p>
      <text:p text:style-name="P1"/>
      <text:p text:style-name="P1">And I think Virginia works at least some as a college Professor with two different universities.</text:p>
      <text:p text:style-name="P1"/>
      <text:p text:style-name="P1">Seems like she also married a man who is a Scientist. <text:s/></text:p>
      <text:p text:style-name="P1"/>
      <text:p text:style-name="P1">So, perhaps an obvious question for her to ask might be, "Well who knows more than I and my fellow Scientists do?"</text:p>
      <text:p text:style-name="P1"/>
      <text:p text:style-name="P1">And the obvious answer is, "God does."</text:p>
      <text:p text:style-name="P1"/>
      <text:p text:style-name="P1">"...but they measuring themselves by themselves, and comparing themselves among themselves, are not wise." (2 Cor 10:12)</text:p>
      <text:p text:style-name="P1"/>
      <text:p text:style-name="P1">I think the majority of Scientists are Evolutionists. <text:s/>They believe in the Theory of Evolution, which tries to explain away the need for God. <text:s/></text:p>
      <text:p text:style-name="P1"/>
      <text:p text:style-name="P1">And this is a good reason for Christians not to become Scientists, because you will likely be pressured to become an Evolutionist. <text:s/></text:p>
      <text:p text:style-name="P1"/>
      <text:p text:style-name="P1">If you like science, why not become an Engineer, and use science to design useful products? <text:s/>Ask the Lord about your future vocation. <text:s/></text:p>
      <text:p text:style-name="P1"><text:soft-page-break/></text:p>
      <text:p text:style-name="P1">But if you choose to be an Evolutionist, you've swallowed a lie. <text:s/>A lie that is the Theory of Evolution from Charles Darwin, who I am sure is now burning in hell. <text:s/></text:p>
      <text:p text:style-name="P1"/>
      <text:p text:style-name="P1">Those who help others go to hell generally go to hell themselves, for it is written, "He that digs a pit shall fall into it." (Eccl 10:8)</text:p>
      <text:p text:style-name="P1"/>
      <text:p text:style-name="P1">So then, what good did it do my Dad to have a high I.Q., seeing that when he died, he went to hell?</text:p>
      <text:p text:style-name="P1"/>
      <text:p text:style-name="P1">Someone might say, "How can you be sure that he went to hell?"</text:p>
      <text:p text:style-name="P1"/>
      <text:p text:style-name="P1">Because hell is the default destination for human beings. <text:s/>You have to make other arrangements to avoid going to hell.</text:p>
      <text:p text:style-name="P1"/>
      <text:p text:style-name="P1">I believe the exception would be very young children who die, and God automatically takes them to heaven.</text:p>
      <text:p text:style-name="P1"/>
      <text:p text:style-name="P1">If you buy a computer, it comes from the factory with "default" settings. <text:s/></text:p>
      <text:p text:style-name="P1"/>
      <text:p text:style-name="P1">When you get the computer home, you can start changing from the default settings to your preferences, such as background color of the "desktop" screen, or <text:soft-page-break/>font size. <text:s/></text:p>
      <text:p text:style-name="P1"/>
      <text:p text:style-name="P1">But often, there's a button to push, or an icon on the screen to click on to return to the default settings. <text:s/></text:p>
      <text:p text:style-name="P1"/>
      <text:p text:style-name="P1">So, when I say that hell is the default destination for humans, I mean that's where we will automatically go unless we make other arrangements. <text:s/></text:p>
      <text:p text:style-name="P1"/>
      <text:p text:style-name="P1">The other arrangement that you make is to become a Christian. <text:s/></text:p>
      <text:p text:style-name="P1"/>
      <text:p text:style-name="P1">But Dad was an old man when he died, and had lots of opportunities to get straight with God, and would not do so. <text:s/></text:p>
      <text:p text:style-name="P1"/>
      <text:p text:style-name="P1">Dad hurt his opportunities to get right with God by choosing to be an Atheist. <text:s/></text:p>
      <text:p text:style-name="P1"/>
      <text:p text:style-name="P1">After you say that there's no God, what would be the reason to try to get right with God, if God doesn't exist?</text:p>
      <text:p text:style-name="P1"/>
      <text:p text:style-name="P1">You sort of "paint yourself into a corner" if you choose to be an Atheist. <text:s/></text:p>
      <text:p text:style-name="P1"/>
      <text:p text:style-name="P1">Look at Heb 11:6--</text:p>
      <text:p text:style-name="P1"/>
      <text:p text:style-name="P1">"...for he that comes to God must believe that he is, and that he's a rewarder of those who diligently seek him." <text:soft-page-break/>(Heb 11:6)</text:p>
      <text:p text:style-name="P1"/>
      <text:p text:style-name="P1">Dad didn't believe that God exists, by his own profession of being an Atheist, so why would Dad seek God?</text:p>
      <text:p text:style-name="P1"/>
      <text:p text:style-name="P1">And then too, the Bible teaches that as we get older, we're less likely to get right with God. <text:s/>See Ecclesiastes--</text:p>
      <text:p text:style-name="P1"/>
      <text:p text:style-name="P1">___Ecclesiastes chapter 12</text:p>
      <text:p text:style-name="P1"><text:s/>1 Remember now your creator in the days of your youth, while the evil days haven't come, nor the years come near when you'll say, "I have no pleasure in them..."</text:p>
      <text:p text:style-name="P1"/>
      <text:p text:style-name="P1">And what good does it do for Virginia T. to have a high I.Q., seeing that she is on her way to hell?</text:p>
      <text:p text:style-name="P1"/>
      <text:p text:style-name="P1">Jesus said--</text:p>
      <text:p text:style-name="P1"/>
      <text:p text:style-name="P1">"He that finds his life shall lose it, and he that loses his life for my sake shall find it." (Matt 10:39)</text:p>
      <text:p text:style-name="P1"/>
      <text:p text:style-name="P1">Virginia didn't lose her life for Jesus sake. <text:s/>Virginia found her life, and found success by the world's standards. <text:s/></text:p>
      <text:p text:style-name="P1"/>
      <text:p text:style-name="P1">A college graduate, with probably one or more <text:soft-page-break/>advanced degrees after the bachelor's degree. <text:s/>Friends in high places. <text:s/>Good status in the academic world. <text:s/>A host of a TV program. <text:s/></text:p>
      <text:p text:style-name="P1"/>
      <text:p text:style-name="P1">Jesus said to his followers, the Christians--</text:p>
      <text:p text:style-name="P1"/>
      <text:p text:style-name="P1">"In the world you'll have tribulation. <text:s/>But be of good cheer, I've overcome the world." (John 16:33)</text:p>
      <text:p text:style-name="P1"/>
      <text:p text:style-name="P1">Does Virginia have tribulation for being a Christian? <text:s/>No, she's not a Christian. <text:s text:c="2"/></text:p>
      <text:p text:style-name="P1"/>
      <text:p text:style-name="P1">Jesus said--</text:p>
      <text:p text:style-name="P1"/>
      <text:p text:style-name="P1">"If you were of the world, the world would love its own. <text:s/>But because you're not of the world, but I have chosen you out of the world, therefore the world hates you." (John 15:19)</text:p>
      <text:p text:style-name="P1"/>
      <text:p text:style-name="P1">Two categories in John 15:19. <text:s/>In which category is Virginia?</text:p>
      <text:p text:style-name="P1"/>
      <text:p text:style-name="P1">In the first category, not the second. <text:s/></text:p>
      <text:p text:style-name="P1"/>
      <text:p text:style-name="P1">When Virginia arrives in hell, she'll see that she chose wrong.</text:p>
      <text:p text:style-name="P1"/>
      <text:p text:style-name="P1">Unfortunately, after you die and go to hell, there is no longer any remedy available. <text:s/>That needed to be taken <text:soft-page-break/>care of during the person's life on earth. <text:s/></text:p>
      <text:p text:style-name="P1"/>
      <text:p text:style-name="P1">"...it is appointed to men once to die, but after this the judgment" (Heb 9:27)</text:p>
      <text:p text:style-name="P1"/>
      <text:p text:style-name="P1">I heard a man say one time, "Well, if I'm going to hell, I'll have a lot of friends there." <text:s/></text:p>
      <text:p text:style-name="P1"/>
      <text:p text:style-name="P1">Yes, but here is what he didn't understand. <text:s/></text:p>
      <text:p text:style-name="P1"/>
      <text:p text:style-name="P1">In hell, you and those former friends will no longer be friends because they'll be blaming you, and you'll be blaming them for your being in hell. <text:s/></text:p>
      <text:p text:style-name="P1"/>
      <text:p text:style-name="P1">There is no friendship in hell, but anguish, insanity, torment, as Jesus told us. <text:s/></text:p>
      <text:p text:style-name="P1"/>
      <text:p text:style-name="P1">And Virginia and her Scientist friends will be blaming each other and blaming Charles Darwin. <text:s/></text:p>
      <text:p text:style-name="P1"/>
      <text:p text:style-name="P1">Darwin might answer, "You should have been smart enough not to believe that lie."</text:p>
      <text:p text:style-name="P1"/>
      <text:p text:style-name="P1">And what did Darwin get out of telling that lie?</text:p>
      <text:p text:style-name="P1"/>
      <text:p text:style-name="P1">He probably got some friends among academics and so-called intellectuals, who sit around, "Always learning, and never able to come to the knowledge of the truth." (2 Tim 3:7)</text:p>
      <text:p text:style-name="P1"><text:soft-page-break/></text:p>
      <text:p text:style-name="P1">And Darwin probably salved his own conscience, comforting himself with the thought that there was no need for him to get straight with God, after he had explained away the need for God (or thought he had.)</text:p>
      <text:p text:style-name="P1"/>
      <text:p text:style-name="P1">But that comfort, that Darwin seemed to have, immediately evaporated upon his arrival in hell. <text:s/></text:p>
      <text:p text:style-name="P1"/>
      <text:p text:style-name="P1">Here is a passage of scripture that seems to apply to Charles Darwin--</text:p>
      <text:p text:style-name="P1"/>
      <text:p text:style-name="P1">___1 Timothy chapter 4</text:p>
      <text:p text:style-name="P1"><text:s/>1 Now the Spirit speaks specifically that in the latter times some shall depart from the faith, giving heed to seducing spirits, and doctrines of devils,</text:p>
      <text:p text:style-name="P1"><text:s/>2 Speaking lies in hypocrisy, having their conscience seared with a hot iron,</text:p>
      <text:p text:style-name="P1"/>
      <text:p text:style-name="P1">But the issue of who gets the blame doesn't get you back out of hell. <text:s/>We'll learn more about who is to blame on Judgment Day. <text:s text:c="2"/></text:p>
      <text:p text:style-name="P1"/>
      <text:p text:style-name="P1">The way God sees it, if you go to hell, you sent yourself to hell by failing to "Work out your own salvation with fear and trembling." (Phil 2:12)</text:p>
      <text:p text:style-name="P1"/>
      <text:p text:style-name="P1">What a shame. <text:s/></text:p>
      <text:p text:style-name="P1"/>
      <text:p text:style-name="P1"><text:soft-page-break/></text:p>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text:soft-page-break/>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text:soft-page-break/>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text:soft-page-break/>"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oft-page-break/><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ext:soft-page-break/>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text:soft-page-break/>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text:soft-page-break/>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oft-page-break/><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text:soft-page-break/>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7" meta:paragraph-count="265" meta:word-count="5103" meta:character-count="27122"/>
    <dc:date>2016-04-28T11:46:48.09</dc:date>
    <dc:creator>Fred H</dc:creator>
    <meta:generator>OpenOffice/4.1.2$Win32 OpenOffice.org_project/412m3$Build-9782</meta:generator>
  </office:meta>
</office:document-meta>
</file>