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High Cost of Sin</text:p>
      <text:p text:style-name="P1"/>
      <text:p text:style-name="P1">by Frederick Hoehn, copyright 2014, all rights reserved. <text:s/></text:p>
      <text:p text:style-name="P1"/>
      <text:p text:style-name="P1">Chapter 1</text:p>
      <text:p text:style-name="P1"/>
      <text:p text:style-name="P1">I started college back in the 1960's, but the money ran out, so I joined the Navy. <text:s/>In the Navy, you meet all kinds of people, but most of my shipmates were young men. <text:s/></text:p>
      <text:p text:style-name="P1"/>
      <text:p text:style-name="P1">Stationed aboard a Navy aircraft carrier, I overheard part of a conversation where a young man was anticipating going to a foreign port where he would be able to obtain the services of a prostitute. <text:s/></text:p>
      <text:p text:style-name="P1"/>
      <text:p text:style-name="P1">It's not unusual that a young man is interested in sex with a woman. <text:s/></text:p>
      <text:p text:style-name="P1"/>
      <text:p text:style-name="P1">But that young man was apparently unaware that "a whore is a deep ditch." (Prov 23:27) <text:s/></text:p>
      <text:p text:style-name="P1"/>
      <text:p text:style-name="P1">I said that to a young man one time, that the Bible says a whore is a deep ditch, and he laughed, as though I had just told him a joke. <text:s/>No, a deep ditch is not a joke. <text:s/></text:p>
      <text:p text:style-name="P1"/>
      <text:p text:style-name="P1">When I lived in Houston, TX, there were ditches along side the streets. <text:s/>It helps for drainage, I guess. <text:s/>Houston is sometimes subject to flooding. <text:s/></text:p>
      <text:p text:style-name="P1"><text:soft-page-break/></text:p>
      <text:p text:style-name="P1">But as I was driving into or out of a McDonald's in Houston, I managed to get one wheel in the ditch. <text:s/>The car was still drivable, but it knocked the front end out of alignment. <text:s/></text:p>
      <text:p text:style-name="P1"/>
      <text:p text:style-name="P1">If your front end is out of alignment, your tires don't wear right, and you're likely to have to buy tires sooner than necessary. <text:s/>"The substance of a diligent man is precious." (Prov 12:27) <text:s/></text:p>
      <text:p text:style-name="P1"/>
      <text:p text:style-name="P1">And that wasn't a deep ditch, just a shallow ditch. <text:s/></text:p>
      <text:p text:style-name="P1"/>
      <text:p text:style-name="P1">If you fall into a deep ditch, it can cause serious injury, or perhaps kill someone. <text:s/></text:p>
      <text:p text:style-name="P1"/>
      <text:p text:style-name="P1">If you fall into one, a deep ditch is not a joke. <text:s/>And if you mess around with prostitutes, it's like falling into a deep ditch, says God in his book, the Bible. <text:s text:c="3"/></text:p>
      <text:p text:style-name="P1"/>
      <text:p text:style-name="P1">You could get a dozen different sexually transmitted diseases. <text:s/>A condom might give some protection, but with some of those diseases, a condom can be ineffective. <text:s/></text:p>
      <text:p text:style-name="P1"/>
      <text:p text:style-name="P1">But more than that, prostitutes often hate men. <text:s/>They didn't get to have the honorable status of being a man's wife, and they are resentful against men because things have gone badly for them. <text:s/></text:p>
      <text:p text:style-name="P1"><text:soft-page-break/></text:p>
      <text:p text:style-name="P1">Why would you want to be with a woman who hates men, and who is likely to say very nasty things to you, speaking like the Devil, and may also try to steal from you, in addition to what you've paid her? <text:s/></text:p>
      <text:p text:style-name="P1"/>
      <text:p text:style-name="P1">And the Bible has more to say about strange women. <text:s/></text:p>
      <text:p text:style-name="P1"/>
      <text:p text:style-name="P1">“To give you deliverance you from the strange woman, even from the stranger who flatters with her words, who forsakes the guide of her youth, and forgets the covenant of her God. <text:s/>For her house inclines to death, and her paths toward the dead. <text:s/>None that go to her return again, nor do they take hold of the paths of life.” (Prov 2:16-19) <text:s/></text:p>
      <text:p text:style-name="P1"/>
      <text:p text:style-name="P1">Notice that it says those who go to her don't come back, and don't take hold of the paths of life. <text:s/></text:p>
      <text:p text:style-name="P1"/>
      <text:p text:style-name="P1">It's saying that the wrong kind of woman can do you permanent damage. <text:s/></text:p>
      <text:p text:style-name="P1"/>
      <text:p text:style-name="P1">One time, my Dad advised me to consider the option of using a prostitute, but you see, my Dad was an ignorant man who apparently didn't know that God had said, “A whore is a deep ditch.” <text:s/></text:p>
      <text:p text:style-name="P1"/>
      <text:p text:style-name="P1">My Dad said he was an Atheist. <text:s/>And then he died and went to the hell that he probably thought didn't exist, <text:soft-page-break/>since he thought God didn't exist. <text:s/></text:p>
      <text:p text:style-name="P1"/>
      <text:p text:style-name="P1">But people in hell know there's a God and that they're in hell because they didn't get right with God during their lives on earth. <text:s/></text:p>
      <text:p text:style-name="P1"/>
      <text:p text:style-name="P1">My Dad was not ignorant about technology and natural things, but about the most important things, the spiritual things, he was ignorant. <text:s/>That kind of ignorance comes from not reading the Bible enough. <text:s/></text:p>
      <text:p text:style-name="P1"/>
      <text:p text:style-name="P1">I don't think I ever saw my Dad read so much as one verse in the Bible. <text:s/>But he read the newspaper. <text:s/>He read “Popular Mechanics” magazine. <text:s/>He read about the things that interested him, but never got interested in God. <text:s/>He didn't read the main book, the Bible. <text:s/></text:p>
      <text:p text:style-name="P1"/>
      <text:p text:style-name="P1">People who have no use for God during their lives on earth go to hell, not heaven. <text:s/></text:p>
      <text:p text:style-name="P1"/>
      <text:p text:style-name="P1">“The fear of the Lord is the beginning of wisdom. <text:s/>(Psa 111:10) <text:s/>So then, if you don't fear the Lord, you're lacking in wisdom. <text:s/></text:p>
      <text:p text:style-name="P1"/>
      <text:p text:style-name="P1">Dad had had an unpleasant employment, working for a Jewish man, who wasn't very nice to my Dad. <text:s/>So Dad came to the conclusion that all Jews are bad. <text:s/></text:p>
      <text:p text:style-name="P1"/>
      <text:p text:style-name="P1">I would have thought that someone like my Dad, with a <text:soft-page-break/>higher than average I.Q. would not have jumped to the incorrect conclusion that all Jews are bad. <text:s/></text:p>
      <text:p text:style-name="P1"/>
      <text:p text:style-name="P1">There are good and bad people in every ethnic group, and my Dad should have been smart enough to have known that. <text:s/></text:p>
      <text:p text:style-name="P1"/>
      <text:p text:style-name="P1">Though Dad was an Atheist, my Mother was a Christian. <text:s/>One time, my Dad said to my Mother, “You worship a Jew?” <text:s/></text:p>
      <text:p text:style-name="P1"/>
      <text:p text:style-name="P1">But that's Dad's ignorance coming through again. <text:s/></text:p>
      <text:p text:style-name="P1"/>
      <text:p text:style-name="P1">Although it's true that when Jesus came to live in a man's body on earth, he was born into a Jewish family, prior to that, while Jesus was still with his father, God, in heaven, Jesus was not a Jew. <text:s/></text:p>
      <text:p text:style-name="P1"/>
      <text:p text:style-name="P1">And that was for probably at least four thousand years of earth time, while Jesus' life on earth was only about thirty three years. <text:s/></text:p>
      <text:p text:style-name="P1"/>
      <text:p text:style-name="P1">Nor is God the Father a Jew. <text:s/></text:p>
      <text:p text:style-name="P1"/>
      <text:p text:style-name="P1">But God had made a covenant with his friend, Abraham. So that's how it happened that when Jesus came down to earth, he was born into a Jewish family. <text:s/></text:p>
      <text:p text:style-name="P1"/>
      <text:p text:style-name="P1">But Jesus is not just the Messiah, the Savior, for the <text:soft-page-break/>Jews, but also for the whole world, if they will receive Him. <text:s/></text:p>
      <text:p text:style-name="P1"/>
      <text:p text:style-name="P1">But speaking on the subject of sex, God has provided a way to have sex that is legal with God, and that of course is marriage. <text:s/>But caution must be exercised in whom to marry. <text:s/>If you're a Christian, you should only marry another Christian. <text:s/>"Don't be unequally yoked together with unbelievers." (2 Cor 6:14)</text:p>
      <text:p text:style-name="P1"/>
      <text:p text:style-name="P1">As one of the most important decisions in life, people ought to pray a lot before getting married, because it is easy to marry out of the will of God. <text:s/></text:p>
      <text:p text:style-name="P1"/>
      <text:p text:style-name="P1">If you're not a Christian, better first become a Christian, and then look for a Christian woman to marry. <text:s/></text:p>
      <text:p text:style-name="P1"/>
      <text:p text:style-name="P1">Without Jesus, lives generally go in the wrong direction. <text:s/>Young people start out full of hope, but without God in their lives, wrong choices will be made. <text:s/></text:p>
      <text:p text:style-name="P1"/>
      <text:p text:style-name="P1">I know a man who started out as a Christian. <text:s/>I wrote about him in my book, “Can Christians Lose Their Salvation.” <text:s/></text:p>
      <text:p text:style-name="P1"/>
      <text:p text:style-name="P1">He and I attended to the same church. <text:s/>We had gone to Sunday School together. <text:s/>He learned pretty much the same scriptures that I learned. <text:s/></text:p>
      <text:p text:style-name="P1"/>
      <text:p text:style-name="P1"><text:soft-page-break/>He had a good heart, a giving heart. <text:s/>For a while there, he probably would have given you the shirt off his back if you needed it. <text:s/></text:p>
      <text:p text:style-name="P1"/>
      <text:p text:style-name="P1">Now, after these many decades, I'm still a Christian, but he is not. <text:s/>What happened? <text:s/>The man got into sin. <text:s/>There is a scripture that talks about being "hardened through the deceitfulness of sin." (Heb 3:13) </text:p>
      <text:p text:style-name="P1"/>
      <text:p text:style-name="P1">The man wasn't careful to maintain his walk with the Lord. <text:s/>Christians need to get the word of God every day. <text:s/>You can read the Bible, or lately, I listen to it being read on CD's. <text:s/></text:p>
      <text:p text:style-name="P1"/>
      <text:p text:style-name="P1">Christians need to pray every day. <text:s/>And if you've been baptized with the Holy Ghost, you can also pray in unknown tongues, as all Christians should do. <text:s/></text:p>
      <text:p text:style-name="P1"/>
      <text:p text:style-name="P1">If, as a Christian, you haven't received the baptism with the Holy Ghost, ask Jesus for it. <text:s/>And when you pray, believe that you receive the things you ask for, and you shall have them. (Mark 11:24) </text:p>
      <text:p text:style-name="P1"/>
      <text:p text:style-name="P1">But that man surrounded himself with unbelievers. <text:s/>Most of his friends were not Christians, including his girlfriend for twenty years. <text:s/></text:p>
      <text:p text:style-name="P1"/>
      <text:p text:style-name="P1">The Bible says, “Don't love the world, nor the things that are in the world. <text:s/>If any man loves the world, the love of <text:soft-page-break/>the Father is not in him. <text:s/>For all that is in the world, the lust of the flesh, and the lust of the eyes, and the pride of life, is not of the Father, but is of the world. <text:s/>And the world passes away, and its lust, but he that does the will of God will live forever.” (1 John 2:15-17)</text:p>
      <text:p text:style-name="P1"><text:s/></text:p>
      <text:p text:style-name="P1">Toward the beginning, the man talked about making efforts to win his girlfriend to Jesus. <text:s/>But now it seems that she has won him to going with her to hell. <text:s/></text:p>
      <text:p text:style-name="P1"/>
      <text:p text:style-name="P1">If you choose the wrong friends, they're likely to help you go to hell. <text:s/>If you choose an unbelieving girlfriend or boyfriend, they can lead you to hell. <text:s/></text:p>
      <text:p text:style-name="P1"/>
      <text:p text:style-name="P1">And, by the way, homosexuality is strictly forbidden by God. <text:s/>In 1 Cor 6:9,10, the Bible says homosexuals don't go to heaven. <text:s/>In the King James Version, it says the effeminate, which is homosexuals. <text:s/></text:p>
      <text:p text:style-name="P1"/>
      <text:p text:style-name="P1">Jesus told about a young man. <text:s/>We call him the Prodigal Son. <text:s/>A father had two sons, and his younger son asked to receive his inheritance early, instead of waiting until his father's death. <text:s/></text:p>
      <text:p text:style-name="P1"/>
      <text:p text:style-name="P1">In my opinion, it was not such a good decision by the father, but he did as his younger son asked, and gave him half of the goods. <text:s/></text:p>
      <text:p text:style-name="P1"/>
      <text:p text:style-name="P1">The younger son went into a far country and <text:soft-page-break/>squandered the money with riotous living. <text:s/>Then he began to be in want, and got a job feeding pigs. <text:s/>A job that didn't pay very much. <text:s/></text:p>
      <text:p text:style-name="P1"/>
      <text:p text:style-name="P1">The son went back to his father and wanted to ask that his father make him like one of the hired hands. <text:s/></text:p>
      <text:p text:style-name="P1"/>
      <text:p text:style-name="P1">That young man was very lucky that his father took him back and was nice to him. <text:s/>But when it came time for inheritance, the estate went to the older brother because the younger son had already spent his. <text:s/></text:p>
      <text:p text:style-name="P1"/>
      <text:p text:style-name="P1">Why did Jesus tell us about the Prodigal Son? <text:s/>Jesus doesn't want us to make the same mistake as that younger son. <text:s/>He doesn't want us to lose our inheritance with God. <text:s/>He doesn't want us to miss out on going to heaven. <text:s/></text:p>
      <text:p text:style-name="P1"/>
      <text:p text:style-name="P1">Riotous living never gets you anything good. <text:s/>The Bible tells us to be moderate and to be temperate. <text:s/></text:p>
      <text:p text:style-name="P1"/>
      <text:p text:style-name="P1">The elder brother of the Prodigal Son said to the father that his younger brother had wasted the money on prostitutes. <text:s/>That was probably an accurate statement. <text:s/></text:p>
      <text:p text:style-name="P1"/>
      <text:p text:style-name="P1">I guess the younger brother didn't know that God said that a prostitute is like a deep ditch. <text:s/></text:p>
      <text:p text:style-name="P1"/>
      <text:p text:style-name="P1">Chapter 2 <text:s/></text:p>
      <text:p text:style-name="P1"><text:soft-page-break/></text:p>
      <text:p text:style-name="P1">I heard of a young man who wanted to get some “Red Dog Ale.” <text:s/>The young man, after I listened to the story, was probably too young to legally purchase alcoholic beverages.</text:p>
      <text:p text:style-name="P1"/>
      <text:p text:style-name="P1">The young man went to one place to get Red Dog Ale, and then to another, and to another. <text:s/>He was not able to get himself some Red Dog Ale. <text:s/></text:p>
      <text:p text:style-name="P1"/>
      <text:p text:style-name="P1">In his anger, he spoke some foolish words. <text:s/>He said, “I'm going to get some Red Dog Ale if I have to go to hell to get it.” <text:s/></text:p>
      <text:p text:style-name="P1"/>
      <text:p text:style-name="P1">As he was speeding along, he had a motor vehicle accident. <text:s/>An accident with a truck. <text:s/>A beer truck. <text:s/>A Red Dog Ale truck. <text:s/></text:p>
      <text:p text:style-name="P1"/>
      <text:p text:style-name="P1">The young man died in a puddle of Red Dog Ale, and yes, he probably went to hell. <text:s/></text:p>
      <text:p text:style-name="P1"/>
      <text:p text:style-name="P1">You don't just accidentally go to heaven. <text:s/>You go to heaven if God sees you as qualified to go to heaven. You qualify with God to go to heaven by getting born again. <text:s/></text:p>
      <text:p text:style-name="P1"/>
      <text:p text:style-name="P1">Jesus said, “You must be born again.” (John chapter 3)</text:p>
      <text:p text:style-name="P1"/>
      <text:p text:style-name="P1">You get born again by obeying Romans 10:9,10--</text:p>
      <text:p text:style-name="P1"><text:soft-page-break/>“That if you confess with your mouth the Lord Jesus, and believe in your heart that God raised him from the dead, you're saved. <text:s/>For with the heart man believes for righteousness, and with the mouth, confession is made for salvation.” <text:s/></text:p>
      <text:p text:style-name="P1"/>
      <text:p text:style-name="P1">The young man spoke those foolish words in anger. <text:s/></text:p>
      <text:p text:style-name="P1"/>
      <text:p text:style-name="P1">The Bible says, “Anger rests in the bosom of fools.” (Eccl 7:9) <text:s/></text:p>
      <text:p text:style-name="P1"/>
      <text:p text:style-name="P1">Another scripture says don't be soon angry. <text:s/></text:p>
      <text:p text:style-name="P1"/>
      <text:p text:style-name="P1">In Proverbs 4:23, we read, “Keep your heart with all diligence, for out of it are the issues of life.” <text:s/></text:p>
      <text:p text:style-name="P1"/>
      <text:p text:style-name="P1">Notice that it doesn't just say, “Keep your heart diligently.” <text:s/>No, it says, “with ALL diligence.” <text:s/></text:p>
      <text:p text:style-name="P1"/>
      <text:p text:style-name="P1">When it says “keep your heart,” that includes your emotions such as anger. <text:s/>You don't have to get angry and do something foolish, or say something foolish. You can rule over your spirit. <text:s/></text:p>
      <text:p text:style-name="P1"/>
      <text:p text:style-name="P1">But if you're tempted to get angry because of some criminal committing a crime, it's O.K. to call the police. Or citizens have been known to take action to stop a crime in progress, but that can still be done without losing control of yourself. <text:s/></text:p>
      <text:p text:style-name="P1"><text:soft-page-break/></text:p>
      <text:p text:style-name="P1">Prov 25:28 "He that has no rule over his own spirit is like a city that has been broken down, and without walls." <text:s/></text:p>
      <text:p text:style-name="P1"/>
      <text:p text:style-name="P1">A city without walls is more vulnerable to attack by the enemy. <text:s/>A person is like that if they don't rule over their own spirit. <text:s/></text:p>
      <text:p text:style-name="P1"/>
      <text:p text:style-name="P1">Strong emotions get a lot of people in trouble. <text:s/></text:p>
      <text:p text:style-name="P1"/>
      <text:p text:style-name="P1">When I was in El Paso, a neighbor of mine had a problem with alcohol. <text:s/>He said that once he started drinking, he couldn't stop. <text:s/></text:p>
      <text:p text:style-name="P1"/>
      <text:p text:style-name="P1">I told him better not take that first drink, then. <text:s/></text:p>
      <text:p text:style-name="P1"/>
      <text:p text:style-name="P1">He believes that the reason he did time in prison was the crime he committed that he wouldn't have committed had he not been drinking. <text:s/></text:p>
      <text:p text:style-name="P1"/>
      <text:p text:style-name="P1">He's probably right. <text:s/></text:p>
      <text:p text:style-name="P1"/>
      <text:p text:style-name="P1">People who can't stop drinking once they start had better not take the first drink. <text:s/>Why should you go to prison? <text:s/></text:p>
      <text:p text:style-name="P1"/>
      <text:p text:style-name="P1">Another reason some go to prison is simply that they hung out with the wrong friends. <text:s/>Choose your friends <text:soft-page-break/>carefully. <text:s/></text:p>
      <text:p text:style-name="P1"/>
      <text:p text:style-name="P1">"Don't be friends with an angry man, and with a furious man you shall not go, so that you don't learn his ways, and get a snare to your soul." (Prov 22:24,25) <text:s/></text:p>
      <text:p text:style-name="P1"/>
      <text:p text:style-name="P1">If you hang around with an angry man some of it is likely to rub off on you. <text:s/>But it's not just anger that can rub off on you. <text:s/></text:p>
      <text:p text:style-name="P1"/>
      <text:p text:style-name="P1">If you hang out with people who use dirty language, pretty soon, you'll learn to talk dirty. <text:s/></text:p>
      <text:p text:style-name="P1"/>
      <text:p text:style-name="P1">I had a Christian friend in Houston. <text:s/>We had met at the Full Gospel Business Men's Fellowship International. <text:s/></text:p>
      <text:p text:style-name="P1"/>
      <text:p text:style-name="P1">I was away from Houston for a while, and then went back to Houston. <text:s/>When I spoke to that same man again, I was surprised at the foul mouth he had acquired. <text:s/>He used a lot of dirty words. <text:s/></text:p>
      <text:p text:style-name="P1"/>
      <text:p text:style-name="P1">I told him that it surprised me that he had started talking that way. <text:s/></text:p>
      <text:p text:style-name="P1"/>
      <text:p text:style-name="P1">He explained that he had been hanging out at the auto repair shop, and they talked that way there, so that's how he happened to start talking that way. <text:s/></text:p>
      <text:p text:style-name="P1"/>
      <text:p text:style-name="P1">“Don t be deceived, evil communications corrupt good <text:soft-page-break/>manners.” (1 Cor 15:33)</text:p>
      <text:p text:style-name="P1"/>
      <text:p text:style-name="P1">If you hang out with those who use illegal drugs, you're likely to start using illegal drugs. <text:s/></text:p>
      <text:p text:style-name="P1"/>
      <text:p text:style-name="P1">If you hang out with adulterers, you're likely to fall into adultery. <text:s/></text:p>
      <text:p text:style-name="P1"/>
      <text:p text:style-name="P1">Jesus was very careful how he chose his friends. <text:s/>“But Jesus did not commit himself unto them, because he knew all men, and needed not that any should testify of man: for he knew what was in man.” (John 2:24,25)</text:p>
      <text:p text:style-name="P1"/>
      <text:p text:style-name="P1">Someone might then ask, “But why then did Jesus choose Judas Iscariot to be one of his disciples?”</text:p>
      <text:p text:style-name="P1"/>
      <text:p text:style-name="P1">Before Jesus chose his disciples, he spent time in prayer. <text:s/>Jesus chose Judas because it was God's will. <text:s/></text:p>
      <text:p text:style-name="P1"/>
      <text:p text:style-name="P1">It was prophesied that there would be a betrayer, and that prophecy had to be fulfilled. <text:s/></text:p>
      <text:p text:style-name="P1"/>
      <text:p text:style-name="P1">I believe it's fair to say that Perry Como was rather successful in his singing career, by earth's standards, at least. <text:s/>There's an Oldies radio station in Omaha that occasionally plays one of his songs. <text:s/></text:p>
      <text:p text:style-name="P1"/>
      <text:p text:style-name="P1">One of Como's hits was the song, “It's Impossible.” <text:s/>As Como sang the words, some of the words were, “I <text:soft-page-break/>would sell my very soul, and not regret it...” <text:s/></text:p>
      <text:p text:style-name="P1"/>
      <text:p text:style-name="P1">That statement is very much inaccurate. <text:s/>People who sell their souls will surely regret it. <text:s text:c="3"/></text:p>
      <text:p text:style-name="P1"/>
      <text:p text:style-name="P1">Jesus said, “What shall it profit a man if he shall gain the whole world, and lose his own soul, or what shall a man give in exchange for his soul?” (Matt 16:26)</text:p>
      <text:p text:style-name="P1"/>
      <text:p text:style-name="P1">You lose your soul if you go to hell.</text:p>
      <text:p text:style-name="P1"/>
      <text:p text:style-name="P1">Hell is a very nasty place where no one who is there is happy about being there. <text:s/>Jesus said that in hell, there is crying and gnashing of teeth, where their worms don't die, and where the fire is never quenched. <text:s/></text:p>
      <text:p text:style-name="P1"/>
      <text:p text:style-name="P1">Whether it's Perry Como, or anyone else who sells their soul, they will very much regret it. <text:s/></text:p>
      <text:p text:style-name="P1"/>
      <text:p text:style-name="P1">Now if it were possible to interview Perry Como, he might say, “Well, I was just singing the words to the song, and I didn't really mean that I would sell my soul.” <text:s/></text:p>
      <text:p text:style-name="P1"/>
      <text:p text:style-name="P1">I believe that it's very much a mistake to say, “I would sell my soul...”, <text:s/>if you wouldn't really sell your soul. <text:s/></text:p>
      <text:p text:style-name="P1"/>
      <text:p text:style-name="P1">Things we say with our mouths have a way of becoming reality due to the fact that we humans are made in the image of God (from the book of Genesis).</text:p>
      <text:p text:style-name="P1"><text:soft-page-break/></text:p>
      <text:p text:style-name="P1">We are made in the image of God who spoke the worlds into existence. <text:s/>And so, we also have some power to speak things into existence, and we need to use caution so that we don't speak the wrong things into existence. <text:s/></text:p>
      <text:p text:style-name="P1"/>
      <text:p text:style-name="P1">I know a man who was on a weekly TV program for a couple decades. <text:s/>He also had his own radio show for a while. <text:s/>I've been a visitor at his home. <text:s/></text:p>
      <text:p text:style-name="P1"/>
      <text:p text:style-name="P1">The man started out as a Christian, but later turned to a false religion. <text:s/>Now how did that happen? <text:s/></text:p>
      <text:p text:style-name="P1"/>
      <text:p text:style-name="P1">From all that I know about the man, I think he didn't keep his heart with all diligence. (Prov 4:23)</text:p>
      <text:p text:style-name="P1"/>
      <text:p text:style-name="P1">I think he let himself “fall in love” and marry a woman who is not a Christian, and then she persuaded him to change to a wrong religion. <text:s/></text:p>
      <text:p text:style-name="P1"/>
      <text:p text:style-name="P1">“The man that wanders out of the way of understanding shall remain in the congregation of the dead.” (Prov 21:16) <text:s/></text:p>
      <text:p text:style-name="P1"/>
      <text:p text:style-name="P1">In the Old Testament, God says don't let the wife of your bosom move you away from Me. <text:s/></text:p>
      <text:p text:style-name="P1"/>
      <text:p text:style-name="P1">Norvel Hayes has told how when he was young, he managed to marry a woman who was not the will of God <text:soft-page-break/>for him. <text:s/></text:p>
      <text:p text:style-name="P1"/>
      <text:p text:style-name="P1">Hayes said to his wife, “Well, I'm going to serve the Lord.” <text:s/>The wife answered, “Well, I'm not.” <text:s/></text:p>
      <text:p text:style-name="P1"/>
      <text:p text:style-name="P1">The Bible says, “Can two walk together unless they're agreed?” (Amos 3:3) <text:s/>The answer is no, and so that marriage ended. <text:s/></text:p>
      <text:p text:style-name="P1"/>
      <text:p text:style-name="P1">Elvis Presley was very successful, financially. <text:s/>And it was known that he liked Gospel music. <text:s/>He recorded a Gospel music album. <text:s/></text:p>
      <text:p text:style-name="P1"/>
      <text:p text:style-name="P1">But involvement with Gospel music doesn't make you a Christian. <text:s/>I understand that Elvis was something of a Philanthropist, and gave money to people. <text:s/></text:p>
      <text:p text:style-name="P1"/>
      <text:p text:style-name="P1">But that doesn't make you a Christian. <text:s/></text:p>
      <text:p text:style-name="P1"/>
      <text:p text:style-name="P1">I never heard Elvis testify about how good it was to be a Christian, how good it was to serve the Lord. <text:s/></text:p>
      <text:p text:style-name="P1"/>
      <text:p text:style-name="P1">Jesus said, “Let your light shine before men in such a way that they can see your good works, and glorify your Father in heaven.” <text:s/></text:p>
      <text:p text:style-name="P1"/>
      <text:p text:style-name="P1">I can't see from his life that Elvis was putting Jesus first in his life. <text:s/></text:p>
      <text:p text:style-name="P1"/>
      <text:p text:style-name="P1"><text:soft-page-break/>Show biz has sent many to hell, and is probably not a good place for God's people to be. <text:s/></text:p>
      <text:p text:style-name="P1"/>
      <text:p text:style-name="P1">Albert Einstein was given tremendous insight into the principles of Physics. <text:s/>But in his personal life, I understand that he was involved in adultery. <text:s/></text:p>
      <text:p text:style-name="P1"/>
      <text:p text:style-name="P1">I don't think he made it to heaven. <text:s/></text:p>
      <text:p text:style-name="P1"/>
      <text:p text:style-name="P1">Arnold Schwarzenegger hit the big time with his movies, and became Governor of California. <text:s/>But how did he manage to cheat on his beautiful wife and have a child by another woman? <text:s/></text:p>
      <text:p text:style-name="P1"/>
      <text:p text:style-name="P1">That is not Christian behavior. <text:s/>God can forgive adultery, of course, if there's repentance. <text:s/></text:p>
      <text:p text:style-name="P1"/>
      <text:p text:style-name="P1">But fame and a lot of money are no substitute for going to heaven. <text:s/>“What shall it profit a man if he shall gain the whole world and lose his own soul?” says Jesus. <text:s/></text:p>
      <text:p text:style-name="P1"/>
      <text:p text:style-name="P1">The richest man in the world can't buy his way into heaven. <text:s/>You only get to heaven if you're born again. <text:s/></text:p>
      <text:p text:style-name="P1"/>
      <text:p text:style-name="P1">You can have your sins washed away by the blood of Jesus, who died on the cross for us. <text:s/></text:p>
      <text:p text:style-name="P1"/>
      <text:p text:style-name="P1">But if you scorn the Lord, there will be a heavy price to pay. <text:s/>A price that you will wish you didn't have to pay, <text:soft-page-break/>and that could have been avoided by a good healthy fear of God. <text:s/></text:p>
      <text:p text:style-name="P1"/>
      <text:p text:style-name="P1">“The fear of the Lord is the beginning of wisdom.” (Psa 111:10)</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text:soft-page-break/>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text:soft-page-break/>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ext:soft-page-break/>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text:soft-page-break/>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oft-page-break/><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text:soft-page-break/>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oft-page-break/><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oft-page-break/><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text:soft-page-break/>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8" meta:paragraph-count="253" meta:word-count="5839" meta:character-count="30658"/>
    <dc:date>2014-05-23T20:21:00.21</dc:date>
    <dc:creator>Fred H</dc:creator>
    <meta:generator>OpenOffice/4.1.0$Win32 OpenOffice.org_project/410m18$Build-9764</meta:generator>
  </office:meta>
</office:document-meta>
</file>