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s Not All There</text:p>
      <text:p text:style-name="P1">An American Expression</text:p>
      <text:p text:style-name="P1"/>
      <text:p text:style-name="P1">by Frederick Hoehn, copyright 2014, all rights reserved. <text:s/></text:p>
      <text:p text:style-name="P1"/>
      <text:p text:style-name="P1">Chapter 1</text:p>
      <text:p text:style-name="P1"/>
      <text:p text:style-name="P1">You must have heard the expression, "He's not all there." <text:s/>It means that guy has a few screws loose. <text:s/>He's a little cuckoo. <text:s/>He's nuts. <text:s/></text:p>
      <text:p text:style-name="P1"/>
      <text:p text:style-name="P1">Or, someone was describing another and said, "He's a self-made man, and I think he left out a few of the parts." <text:s/></text:p>
      <text:p text:style-name="P1"/>
      <text:p text:style-name="P1">But many people have their eccentricities. <text:s/></text:p>
      <text:p text:style-name="P1"/>
      <text:p text:style-name="P1">But sometimes it's more than eccentricity. <text:s/>Sometimes the guy is pretty much crazy. <text:s/>Loco, in Spanish. </text:p>
      <text:p text:style-name="P1"/>
      <text:p text:style-name="P1">If you say, "He's not all there," the implication is that something is missing in that guy's brain. <text:s/></text:p>
      <text:p text:style-name="P1"/>
      <text:p text:style-name="P1">So then is that what's wrong with crazy people? <text:s/>No, not usually. <text:s/>No, crazy people generally don't have something missing. <text:s/>They have something superfluous. <text:s/>They have something extra. <text:s/>They have one or more demons. <text:s/></text:p>
      <text:p text:style-name="P1"/>
      <text:p text:style-name="P1"><text:soft-page-break/>A demon is a fallen angel that rebelled against God when Satan did. <text:s/></text:p>
      <text:p text:style-name="P1"/>
      <text:p text:style-name="P1">We have institutions called insane asylums. <text:s/>They're full of crazy people. <text:s/>Some might say they have something missing. <text:s/>Wrong, they have something superfluous, something extra, something they didn't need, the presence of which is what renders that person crazy. <text:s/></text:p>
      <text:p text:style-name="P1"/>
      <text:p text:style-name="P1">They have demons. <text:s/></text:p>
      <text:p text:style-name="P1"/>
      <text:p text:style-name="P1">How do demons get into people? <text:s/>They get in when that person sins. <text:s/>And what is sin? <text:s/></text:p>
      <text:p text:style-name="P1"/>
      <text:p text:style-name="P1">Sin is the transgression of the law. <text:s/>God's law. <text:s/>But God's law also encompasses man's law, because God says, "Obey every ordinance of man." <text:s/></text:p>
      <text:p text:style-name="P1"/>
      <text:p text:style-name="P1">Man's law says you have to pay your taxes. <text:s/>If you don't pay your taxes, you've not only broken man's law, but also God's law, because God said, "Obey every ordinance of man." <text:s/></text:p>
      <text:p text:style-name="P1"/>
      <text:p text:style-name="P1">The I.R.S. is likely to come after you and punish you. <text:s/>But God is also likely to do something to you for breaking the law. <text:s/>So the best thing is just pay your taxes so that you won't be in trouble with man nor with God. <text:s/></text:p>
      <text:p text:style-name="P1"/>
      <text:p text:style-name="P1"><text:soft-page-break/>Actually, God can hurt you worse than man because God can throw you into hell, from which place you don't get back out. <text:s/></text:p>
      <text:p text:style-name="P1"/>
      <text:p text:style-name="P1">Hell is forever if you happen to go there, and Jesus said that most people do go there. (Matt 7:13,14)</text:p>
      <text:p text:style-name="P1"/>
      <text:p text:style-name="P1">The only way you can make sure you stay out of hell is get born again, like Jesus said in John chapter 3. <text:s/></text:p>
      <text:p text:style-name="P1"/>
      <text:p text:style-name="P1">You get born again when you hear the gospel message and believe it. <text:s/></text:p>
      <text:p text:style-name="P1"/>
      <text:p text:style-name="P1">The gospel message is that Jesus came down to earth, lived a sinless life, taught the people, healed the sick, raised the dead, cast out demons from people, and then died on the cross of crucifixion for our sins. <text:s/></text:p>
      <text:p text:style-name="P1"/>
      <text:p text:style-name="P1">Romans 10:9,10 says, "That if you confess with your mouth the Lord Jesus, and believe in your heart that God raised him from the dead, you're saved. <text:s/>For with the heart man believes for righteousness, and with the mouth, confession is made for salvation."</text:p>
      <text:p text:style-name="P1"/>
      <text:p text:style-name="P1">Here's a three word prayer to pray, "Jesus, Save Me!"</text:p>
      <text:p text:style-name="P1"/>
      <text:p text:style-name="P1">Pray that prayer, and Jesus will hear you and accept you as one of his Christians. <text:s/>Now, be sure to read the Bible every day and pray to God every day. <text:s/></text:p>
      <text:p text:style-name="P1"><text:soft-page-break/></text:p>
      <text:p text:style-name="P1">Chapter 2</text:p>
      <text:p text:style-name="P1"/>
      <text:p text:style-name="P1">Jesus said, "If you love me, keep my commandments." <text:s/>You find out what Jesus said in the Bible, and then you do what he said. <text:s/>And he'll help you to do so. <text:s/></text:p>
      <text:p text:style-name="P1"/>
      <text:p text:style-name="P1">Another thing that will help you is to get the Baptism with the Holy Ghost from Jesus. <text:s/>After you become a Christian, when you ask Jesus for the Baptism with the Holy Ghost, believe that you receive, and you shall have it. (Mark 11:24)</text:p>
      <text:p text:style-name="P1"/>
      <text:p text:style-name="P1">The evidence of the Baptism with the Holy Ghost is the speaking in unknown tongues (languages). <text:s/></text:p>
      <text:p text:style-name="P1"/>
      <text:p text:style-name="P1">You'll pray in a language that you never learned and don't understand because the Holy Ghost will give you the words to speak in that language that you don't understand, (the unknown tongue). <text:s/></text:p>
      <text:p text:style-name="P1"/>
      <text:p text:style-name="P1">Christians also have authority from Jesus to cast out demons in Luke 10:19 and in Mark 16:17,18. <text:s/></text:p>
      <text:p text:style-name="P1"/>
      <text:p text:style-name="P1">Some crazy people have delusions of grandeur. <text:s/>Some crazy people just can't stop stealing. <text:s/>Some crazy people are paranoid. <text:s/>They think someone's out to get them when that is not the case. <text:s/></text:p>
      <text:p text:style-name="P1"/>
      <text:p text:style-name="P1"><text:soft-page-break/>But let me tell you about another form of insanity. <text:s/>There's a form of insanity called homosexuality. <text:s/>And, just like the other forms of insanity, it's caused by demons. <text:s/></text:p>
      <text:p text:style-name="P1"/>
      <text:p text:style-name="P1">Dr. Lester Sumrall said that homosexuality is a demon that needs to be cast out, and that it gets in through lust.</text:p>
      <text:p text:style-name="P1"/>
      <text:p text:style-name="P1">Unfortunately, some homosexuals don't want their demons cast out. <text:s text:c="3"/></text:p>
      <text:p text:style-name="P1"/>
      <text:p text:style-name="P1">You see, they think they have found something. <text:s/>And what is it that they've found? <text:s/>They've found a short cut to hell. <text:s/>They've found the fast track to hell. <text:s/></text:p>
      <text:p text:style-name="P1"/>
      <text:p text:style-name="P1">So, based on Sumrall's statement, I believe that a man can get involved with heterosexual lust, such as the lust of the eyes for females in pornography, and after he has gotten far enough into lust, a demon of homosexuality comes along with a temptation to do something with another person of the same sex. <text:s/></text:p>
      <text:p text:style-name="P1"/>
      <text:p text:style-name="P1">But at the beginning, homosexuality was the farthest thing from that man's mind. <text:s/>No, he was strictly interested in the opposite sex, but after he got far enough into lust, then the homosexual temptation that came along didn't seem so bad. <text:s/></text:p>
      <text:p text:style-name="P1"/>
      <text:p text:style-name="P1">But in his book, God says homosexuals don't go to <text:soft-page-break/>heaven. (1 Cor 6:9,10) <text:s/>In the King James Version, it says "the effeminate," which means homosexuals. <text:s/></text:p>
      <text:p text:style-name="P1"/>
      <text:p text:style-name="P1">Now people can try to justify it. <text:s/>There are "gay rights" movements. <text:s/>But God says you're going to hell if you're a homosexual. <text:s/></text:p>
      <text:p text:style-name="P1"/>
      <text:p text:style-name="P1">And a lot of that started out with heterosexual interest in pornography. <text:s/></text:p>
      <text:p text:style-name="P1"/>
      <text:p text:style-name="P1">Now someone might say, "But don't you know there a laws forbidding the speaking against gays?" <text:s/>Let me explain something to you. <text:s/></text:p>
      <text:p text:style-name="P1"/>
      <text:p text:style-name="P1">If there's a law that says I can't talk like this, that law is unconstitutional. because it violates my Constitutional right to freedom of speech, and it violates my Constitutional right to freedom of religion, and I'm going to go right on teaching the Bible to people and trying to help them stay out of hell.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text:soft-page-break/>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text:soft-page-break/>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text:soft-page-break/></text:p>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text:soft-page-break/>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oft-page-break/><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oft-page-break/><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text:soft-page-break/>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text:soft-page-break/>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text:soft-page-break/>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05T14:50:58.03</dc:date>
    <dc:creator>Fred Hoehn</dc:creator>
    <meta:generator>OpenOffice/4.1.0$Win32 OpenOffice.org_project/410m18$Build-9764</meta:generator>
    <meta:document-statistic meta:table-count="0" meta:image-count="0" meta:object-count="0" meta:page-count="16" meta:paragraph-count="156" meta:word-count="3405" meta:character-count="18093"/>
    <meta:editing-duration>PT37S</meta:editing-duration>
    <meta:editing-cycles>1</meta:editing-cycles>
  </office:meta>
</office:document-meta>
</file>