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eece Saved, for Now</text:p>
      <text:p text:style-name="P1"/>
      <text:p text:style-name="P1">by Frederick Hoehn, copyright 2015, all rights reserved.</text:p>
      <text:p text:style-name="P1"/>
      <text:p text:style-name="P1">Chapter 1</text:p>
      <text:p text:style-name="P1"/>
      <text:p text:style-name="P1">A big news story of today is that Greece has been saved, for now, by an agreement reached over the weekend with the European Union. <text:s/></text:p>
      <text:p text:style-name="P1"/>
      <text:p text:style-name="P1">Eighty six billion Euros are being made available for loans to Greece. <text:s/></text:p>
      <text:p text:style-name="P1"/>
      <text:p text:style-name="P1">This is somewhat comforting, since Greece was pretty much on the brink of disaster. <text:s/></text:p>
      <text:p text:style-name="P1"/>
      <text:p text:style-name="P1">The Grecians were having trouble getting money at the Automatic Teller Machines. <text:s/></text:p>
      <text:p text:style-name="P1"/>
      <text:p text:style-name="P1">Pensioners were having trouble getting their pension money. <text:s/></text:p>
      <text:p text:style-name="P1"/>
      <text:p text:style-name="P1">Some might hail this as a real achievement by Alexis Tsipras, head of state of Greece. <text:s/></text:p>
      <text:p text:style-name="P1"/>
      <text:p text:style-name="P1">But probably a more realistic way of looking at it is that the European Union didn't want to see its members start to exit the E.U.</text:p>
      <text:p text:style-name="P1"/>
      <text:p text:style-name="P1"><text:soft-page-break/>But I believe that if a nation fouls up badly enough, it could find itself excluded from the E.U., much to that nation's disadvantage. <text:s text:c="3"/></text:p>
      <text:p text:style-name="P1"/>
      <text:p text:style-name="P1">The behavior by Tsipras seems very much like reckless brinksmanship on his part. <text:s/></text:p>
      <text:p text:style-name="P1"/>
      <text:p text:style-name="P1">I believe Greece is extremely fortunate that this agreement was reached. <text:s/></text:p>
      <text:p text:style-name="P1"/>
      <text:p text:style-name="P1">On the McLaughlin Group this last weekend, panelist Mort Zuckerman, who apparently owns the news magazine, "U.S. News and World Report," said that one way of forcing Greece to really get serious would have been to give Greece not a penny more. <text:s/></text:p>
      <text:p text:style-name="P1"/>
      <text:p text:style-name="P1">Pat Buchanan, former Presidential candidate, thought that it might be best if Greece exited the Eurozone. <text:s/></text:p>
      <text:p text:style-name="P1"/>
      <text:p text:style-name="P1">I'd hate to see that happen. <text:s/></text:p>
      <text:p text:style-name="P1"/>
      <text:p text:style-name="P1">Now that Greece has obtained this reprieve, I hope that Greece will get serious about cleaning up their act. <text:s/></text:p>
      <text:p text:style-name="P1"/>
      <text:p text:style-name="P1">For one thing, they need to do a better job of collecting taxes. <text:s/>Merchants in Greece have been lax about collecting the sales tax, and passing it on to the Greek government. <text:s/></text:p>
      <text:p text:style-name="P1"/>
      <text:p text:style-name="P1"><text:soft-page-break/>If Greece is going to be lax about collecting the taxes, then its citizens are going to be lax about paying their taxes. <text:s/></text:p>
      <text:p text:style-name="P1"/>
      <text:p text:style-name="P1">Tom Rogan, of the McLaughlin Group, said that the cheating by Grecians on the taxes has become an art. <text:s/>(An art, of course, that is illegal.)</text:p>
      <text:p text:style-name="P1"/>
      <text:p text:style-name="P1">If the tax money isn't coming in like it should, then it's going to be hard for the nation to pay its bills. <text:s/></text:p>
      <text:p text:style-name="P1"/>
      <text:p text:style-name="P1">What needs to be done is to seriously punish the tax cheats, and then others will be more careful about obeying the tax laws. <text:s/></text:p>
      <text:p text:style-name="P1"/>
      <text:p text:style-name="P1">Chapter 2</text:p>
      <text:p text:style-name="P1"/>
      <text:p text:style-name="P1">There was a story over the weekend on "Sixty Minutes," on CBS, about a whistle blower who presented to the authorities in France, eight DVD's of computer files about wrongful activities of a bank in Switzerland, HSBC, regarding its cooperation with its clients in concealing tax information by the clients that violated the tax laws of the client's nations. <text:s/></text:p>
      <text:p text:style-name="P1"/>
      <text:p text:style-name="P1">Apparently, it took a year to unencrypt the encrypted information, but now, nations are starting to recover lost tax revenues, and people are being convicted and sent to prison. <text:s/></text:p>
      <text:p text:style-name="P1"><text:soft-page-break/></text:p>
      <text:p text:style-name="P1">Tax cheats can do serious damage to a nation's economy. <text:s/>And a nation not serious about collecting the taxes owed is a nation in danger of going bankrupt. <text:s/></text:p>
      <text:p text:style-name="P1"/>
      <text:p text:style-name="P1">Another expert, on one of the TV talk shows recently, said that one reason Greece wanted to get into the E.U. was to obtain lower interest rates. <text:s/></text:p>
      <text:p text:style-name="P1"/>
      <text:p text:style-name="P1">And then, having obtained those lower interest rates, did Greece use that financial advantage wisely? <text:s text:c="2"/></text:p>
      <text:p text:style-name="P1"/>
      <text:p text:style-name="P1">He said, no, they used it to add unnecessary staff to the government payroll, and then, as political regimes changed in Greece, the surplus staff were retained, and additional excess staff were added. <text:s/></text:p>
      <text:p text:style-name="P1"/>
      <text:p text:style-name="P1">That is spendthrift behavior that can do real damage to a nation's economy. <text:s/></text:p>
      <text:p text:style-name="P1"/>
      <text:p text:style-name="P1">Of course, the spoils system, and pork barrel politics have been around for a long time, but they need to be reined in to avoid catastrophe. <text:s/></text:p>
      <text:p text:style-name="P1"/>
      <text:p text:style-name="P1">Here is important information on the subject from the Bible--</text:p>
      <text:p text:style-name="P1"><text:s/>20 Wisdom shouts outside, she shouts her voice in the streets,</text:p>
      <text:p text:style-name="P1"><text:s/>21 She shouts in the main place of concourse, in the <text:soft-page-break/>openings of the gates, in the city she speaks her words, and says,</text:p>
      <text:p text:style-name="P1"><text:s/>22 "How long, you simple ones, will you love simplicity? <text:s/>And the scorners delight in their scorning, and fools hate knowledge?</text:p>
      <text:p text:style-name="P1"><text:s/>23 Turn when I reprove, see, I will pour out my spirit to you, I will make known my words to you.</text:p>
      <text:p text:style-name="P1"><text:s/>24 Because I've called, and you refused, I've stretched out my hand, and no man paid attention,</text:p>
      <text:p text:style-name="P1"><text:s/>25 But you've viewed all my advice as nothing, and didn't want any of my reproof,</text:p>
      <text:p text:style-name="P1"><text:s/>26 I also will laugh at your calamity, I will make fun of it when your fear comes,</text:p>
      <text:p text:style-name="P1"><text:s/>27 When your fear comes like desolation, and your destruction comes like a whirlwind, when distress and anguish come on you.</text:p>
      <text:p text:style-name="P1"><text:s/>28 Then they'll call on me, but I won't answer, they'll seek me early, but they won't find me,</text:p>
      <text:p text:style-name="P1"><text:s/>29 Because they hated knowledge, and didn't choose the fear of the Lord,</text:p>
      <text:p text:style-name="P1"><text:s/>30 They didn't want any of my advice, they despised all my reproof.</text:p>
      <text:p text:style-name="P1"><text:s/>31 Therefore they'll eat of the fruit of their own ways, and be filled with their own devices.</text:p>
      <text:p text:style-name="P1"><text:s/>32 For the turning away of the simple shall kill them, and the prosperity of fools shall destroy them.</text:p>
      <text:p text:style-name="P1"><text:s/>33 But whoever listens to me shall dwell safely, and shall be quiet from fear of evil." </text:p>
      <text:p text:style-name="P1">(from Proverbs chapt 1, Holy Bible, Hoehn Version)</text:p>
      <text:p text:style-name="P1"><text:soft-page-break/></text:p>
      <text:p text:style-name="P1">Notice especially in verse 26--</text:p>
      <text:p text:style-name="P1">"I also will laugh at your calamity..."</text:p>
      <text:p text:style-name="P1">People who reject wisdom will face calamity. <text:s/></text:p>
      <text:p text:style-name="P1"/>
      <text:p text:style-name="P1">Another scripture, "Wisdom has built her house, she has cut out her seven pillars..."</text:p>
      <text:p text:style-name="P1"/>
      <text:p text:style-name="P1">And, "Righteousness exalts a nation, but sin is a reproach to any people." <text:s/></text:p>
      <text:p text:style-name="P1"/>
      <text:p text:style-name="P1">If Greece will turn to wisdom, and the fear of God, her economy can be rebuilt. <text:s/></text:p>
      <text:p text:style-name="P1"/>
      <text:p text:style-name="P1">But if not, Greece is likely to find itself back at the negotiating table, hoping for another bailout from someone.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oft-page-break/><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text:soft-page-break/>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text:soft-page-break/>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text:soft-page-break/>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text:soft-page-break/>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text:soft-page-break/>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oft-page-break/><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text:soft-page-break/>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text:soft-page-break/>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text:soft-page-break/>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7-13T14:12:47.43</dc:date>
    <dc:creator>Fred H</dc:creator>
    <meta:generator>OpenOffice/4.1.1$Win32 OpenOffice.org_project/411m6$Build-9775</meta:generator>
    <meta:document-statistic meta:table-count="0" meta:image-count="0" meta:object-count="0" meta:page-count="16" meta:paragraph-count="167" meta:word-count="3356" meta:character-count="17856"/>
  </office:meta>
</office:document-meta>
</file>