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 to the Ant</text:p>
      <text:p text:style-name="P1"/>
      <text:p text:style-name="P1">by Frederick E. Hoehn, copyright 2014, all rights reserved. <text:s/></text:p>
      <text:p text:style-name="P1"/>
      <text:p text:style-name="P1">Chapter 1</text:p>
      <text:p text:style-name="P1"/>
      <text:p text:style-name="P1">From the Holy Bible, Hoehn Version: <text:s/></text:p>
      <text:p text:style-name="P1"/>
      <text:p text:style-name="P1">Proverbs chapter 6:</text:p>
      <text:p text:style-name="P1"><text:s/>6 GO TO THE ANT, you sluggard, consider her ways, and be wise,</text:p>
      <text:p text:style-name="P1"><text:s/>7 Who having no guide, overseer, or ruler,</text:p>
      <text:p text:style-name="P1"><text:s/>8 Provides her food in the summer, and gathers her food in the harvest.</text:p>
      <text:p text:style-name="P1"><text:s/>9 How long will you sleep, O sluggard? <text:s/>When will you get up out of your sleep?</text:p>
      <text:p text:style-name="P1"><text:s/>10 Yet a little sleep, a little slumber, a little folding of the hands to sleep,</text:p>
      <text:p text:style-name="P1"><text:s/>11 So your poverty shall come like someone that travels, and your want like an armed man.</text:p>
      <text:p text:style-name="P1"><text:s/>12 A naughty person, a wicked man, walks with a perverse mouth.</text:p>
      <text:p text:style-name="P1"><text:s/>13 He winks with his eyes, he speaks with his feet, he teaches with his fingers,</text:p>
      <text:p text:style-name="P1"><text:s/>14 Perverseness is in his heart, he devises mischief all the time, he plants discord.</text:p>
      <text:p text:style-name="P1"><text:s/>15 Therefore his calamity shall come suddenly, suddenly he shall be broken with no remedy.</text:p>
      <text:p text:style-name="P1"><text:soft-page-break/><text:s/>16 The Lord hates these six things, yes, seven are a dirty thing to him,</text:p>
      <text:p text:style-name="P1"><text:s/>17 A proud look, a lying tongue, and hands that shed innocent blood,</text:p>
      <text:p text:style-name="P1"><text:s/>18 A heart that devises wicked imaginations, feet that are swift in running to mischief,</text:p>
      <text:p text:style-name="P1"><text:s/>19 A false witness that speaks lies, and he that plants discord among brothers.</text:p>
      <text:p text:style-name="P1"><text:s/>20 My son, keep your father's commandment, and don't forsake the law of your mother,</text:p>
      <text:p text:style-name="P1"><text:s/>21 Tie them continually on your heart, and tie them around your neck.</text:p>
      <text:p text:style-name="P1"><text:s/>22 When you go, it shall lead you, when you sleep, it shall keep you, and when you awaken, it shall talk with you.</text:p>
      <text:p text:style-name="P1"><text:s/>23 For the commandment is a lamp, and the law is light, and reproofs of instruction are the way of life,</text:p>
      <text:p text:style-name="P1"><text:s/>24 To keep you from the evil woman, from the flattery of the tongue of a strange woman.</text:p>
      <text:p text:style-name="P1"><text:s/>25 Don't lust for her beauty in your heart, and don't let her take you with her eyelids.</text:p>
      <text:p text:style-name="P1"><text:s/>26 For by means of a whorish woman a man is brought to a piece of bread, and the adulteress will hunt for the precious life.</text:p>
      <text:p text:style-name="P1"><text:s/>27 Can a man take fire in his bosom, and his clothes not be burned?</text:p>
      <text:p text:style-name="P1"><text:s/>28 Can someone go on hot coals, and his feet not get burned?</text:p>
      <text:p text:style-name="P1"><text:s/>29 So he that goes in to his neighbor's wife, whoever <text:soft-page-break/>touches her shall not be innocent.</text:p>
      <text:p text:style-name="P1"><text:s/>30 Men do not despise a thief, if he steals to satisfy his soul when he is hungry,</text:p>
      <text:p text:style-name="P1"><text:s/>31 But if he's found, he shall restore sevenfold, he shall give all the possessions in his house.</text:p>
      <text:p text:style-name="P1"><text:s/>32 But whoever commits adultery with a woman lacks understanding, he that does it destroys his own soul.</text:p>
      <text:p text:style-name="P1"><text:s/>33 He shall get a wound and dishonor, and his reproach shall not be wiped away.</text:p>
      <text:p text:style-name="P1"><text:s/>34 For jealousy is the rage of a man, therefore he won't give any slack in the day of vengeance.</text:p>
      <text:p text:style-name="P1"><text:s/>35 He won't regard any ransom, nor will he rest content, though you give many gifts.</text:p>
      <text:p text:style-name="P1"/>
      <text:p text:style-name="P1">___Proverbs chapter 7</text:p>
      <text:p text:style-name="P1"><text:s/>1 My son, keep my words, and lay up my commandments with you.</text:p>
      <text:p text:style-name="P1"><text:s/>2 Keep my commandments and live, and my law like the apple of your eye.</text:p>
      <text:p text:style-name="P1"><text:s/>3 Tie them on your fingers, write them on the table of your heart.</text:p>
      <text:p text:style-name="P1"><text:s/>4 Say to wisdom, "You're my sister, and call understanding your kinswoman,"</text:p>
      <text:p text:style-name="P1"><text:s/>5 So that they'll keep you from the strange woman, from the stranger who flatters with her words.</text:p>
      <text:p text:style-name="P1"><text:s/>6 For at the window of my house I looked through my casement,</text:p>
      <text:p text:style-name="P1"><text:s/>7 And saw among the simple ones, I discerned among the youths, a young man without understanding,</text:p>
      <text:p text:style-name="P1"><text:soft-page-break/><text:s/>8 Passing through the street near her corner, and he went the way to her house,</text:p>
      <text:p text:style-name="P1"><text:s/>9 In the twilight, in the evening, in the black and dark night,</text:p>
      <text:p text:style-name="P1"><text:s/>10 And see, a woman dressed like a prostitute met him, and subtle of heart.</text:p>
      <text:p text:style-name="P1"><text:s/>11 (She is loud and stubborn, her feet don't remain in her house,</text:p>
      <text:p text:style-name="P1"><text:s/>12 Now she is outside, now in the streets, and lies in wait at every corner.)</text:p>
      <text:p text:style-name="P1"><text:s/>13 So she caught him, and kissed him, and with a naughty face said to him,</text:p>
      <text:p text:style-name="P1"><text:s/>14 "I have peace offerings with me, I've paid my vows today.</text:p>
      <text:p text:style-name="P1"><text:s/>15 Therefore I came out to meet you, to diligently seek your face, and I've found you.</text:p>
      <text:p text:style-name="P1"><text:s/>16 I've decked my bed with coverings of tapestry, with carved works, with fine linen from Egypt.</text:p>
      <text:p text:style-name="P1"><text:s/>17 I've perfumed my bed with myrrh, aloes, and cinnamon.</text:p>
      <text:p text:style-name="P1"><text:s/>18 Come, let us take our fill of love until the morning, let us solace ourselves with loves.</text:p>
      <text:p text:style-name="P1"><text:s/>19 For the owner of the house is not at home, he has gone on a long journey,</text:p>
      <text:p text:style-name="P1"><text:s/>20 He has taken a bag of money with him, and will come home at the day appointed."</text:p>
      <text:p text:style-name="P1"><text:s/>21 With her much fair speech she caused him to yield, with the flattering of her lips she forced him.</text:p>
      <text:p text:style-name="P1"><text:s/>22 He goes after her immediately, like an ox goes to <text:soft-page-break/>the slaughter, or like a fool to the correction of the stocks,</text:p>
      <text:p text:style-name="P1"><text:s/>23 'Til a dart strikes through his liver, like a bird hurries to the trap, and doesn't know that it is for his life.</text:p>
      <text:p text:style-name="P1"><text:s/>24 Listen to me now therefore, O you children, and pay attention to the words of my mouth.</text:p>
      <text:p text:style-name="P1"><text:s/>25 Don't let your heart decline to her ways, don't go astray in her paths.</text:p>
      <text:p text:style-name="P1"><text:s/>26 For she has thrown down many wounded, yes, many strong men have been killed by her.</text:p>
      <text:p text:style-name="P1"><text:s/>27 Her house is the way to hell, going down to the rooms of death.</text:p>
      <text:p text:style-name="P1"/>
      <text:p text:style-name="P1">Chapter 2</text:p>
      <text:p text:style-name="P1"/>
      <text:p text:style-name="P1">In Proverbs 6:6, God says, "Look at the ants. <text:s/>Consider the ants." <text:s/></text:p>
      <text:p text:style-name="P1"/>
      <text:p text:style-name="P1">Verse 7 tells us the ants have no guide, overseer, or ruler. <text:s/>Ants don't go to ant school to learn ant culture, nor to learn the ant ways of doing things, nor to learn where to build their nests. <text:s/></text:p>
      <text:p text:style-name="P1"/>
      <text:p text:style-name="P1">I went shopping this morning. <text:s/>As I was about to cross the street in front of the store, there was a crack in the sidewalk. <text:s/></text:p>
      <text:p text:style-name="P1"/>
      <text:p text:style-name="P1">The ants had said, "Oh, great! <text:s/>A crack in the sidewalk. <text:s/>Here's where we'll build our next dwelling place." <text:s text:c="2"/>And <text:soft-page-break/>they began excavating. <text:s/></text:p>
      <text:p text:style-name="P1"/>
      <text:p text:style-name="P1">But Fred, how do you know they were excavating? <text:s/>Because I saw the little piles of dirt that they had brought up from below. <text:s text:c="2"/></text:p>
      <text:p text:style-name="P1"/>
      <text:p text:style-name="P1">The ants dig little tunnels, and make little rooms. <text:s/>Rooms to store their food in. <text:s/></text:p>
      <text:p text:style-name="P1"/>
      <text:p text:style-name="P1">Haven't you seen those ant farms that you can hang on the wall, with a sheet of glass on the front and on the back? <text:s/>The thing is only about 3/8 inch thick between the sheets of glass. <text:s/></text:p>
      <text:p text:style-name="P1"/>
      <text:p text:style-name="P1">You can see the ants inside and the tunnels that they dig. <text:s/>They can't hide the tunnels because the light comes right through the glass. <text:s/>They just go right on digging their tunnels. <text:s/></text:p>
      <text:p text:style-name="P1"/>
      <text:p text:style-name="P1">I guess the maker of the ant farms puts some kind of ant food in there when they make the ant farms. <text:s/></text:p>
      <text:p text:style-name="P1"/>
      <text:p text:style-name="P1">Verse 8 says they provide their food in the summer, and gather their food in the harvest. <text:s/></text:p>
      <text:p text:style-name="P1"/>
      <text:p text:style-name="P1">Verses 6 &amp; 9 mention the word sluggard. <text:s/>A sluggard is a lazy person. <text:s/>God doesn't want us to be lazy. <text:s/>Ants are very industrious. <text:s/>I mean work, work, work, work. <text:s/>It's seems to be all they know. <text:s/></text:p>
      <text:p text:style-name="P1"><text:soft-page-break/></text:p>
      <text:p text:style-name="P1">And it pays off for them. <text:s/></text:p>
      <text:p text:style-name="P1"/>
      <text:p text:style-name="P1">After telling us about the ants, God tells us that if we sleep too much, we'll have poverty. <text:s/></text:p>
      <text:p text:style-name="P1"/>
      <text:p text:style-name="P1">Poverty is not a good thing. <text:s/></text:p>
      <text:p text:style-name="P1"/>
      <text:p text:style-name="P1">Pastor John Osteen, about whom I've written, used to say, "It's like the fellow said, I've been rich, and I've been poor. <text:s/>Rich is better." <text:s/></text:p>
      <text:p text:style-name="P1"/>
      <text:p text:style-name="P1">I think the fellow Osteen was quoting knew what he was talking about. <text:s/>On the other hand, being rich has brought temptations to some people that have helped them wind up in hell. <text:s/></text:p>
      <text:p text:style-name="P1"/>
      <text:p text:style-name="P1">But no one in his right mind sets a goal for himself of being poor. <text:s/></text:p>
      <text:p text:style-name="P1"/>
      <text:p text:style-name="P1">Another scripture tells us, "Don't love sleep so that you don't come to poverty. <text:s/>Open your eyes, and you'll be satisfied with bread." <text:s/></text:p>
      <text:p text:style-name="P1"/>
      <text:p text:style-name="P1">The Bible says, "The hand of the diligent makes rich." <text:s/>Diligence is the opposite of slothfulness." <text:s/></text:p>
      <text:p text:style-name="P1"/>
      <text:p text:style-name="P1">I think we get the word slothfulness from the animal, the sloth. <text:s/></text:p>
      <text:p text:style-name="P1"><text:soft-page-break/></text:p>
      <text:p text:style-name="P1">There is a three-toed sloth. <text:s/>Sloths move very slowly. <text:s/>We have squirrels in my neighborhood. <text:s/>They can be very fast. <text:s/>A sloth could never keep up with a squirrel. <text:s/>Forget about it. <text:s/>No way. <text:s/></text:p>
      <text:p text:style-name="P1"/>
      <text:p text:style-name="P1">Whatever your vocation (I hope it's legitimate), God wants us to be diligent, not slothful. <text:s/></text:p>
      <text:p text:style-name="P1"/>
      <text:p text:style-name="P1">Proverbs 22:29 tells us, "Do you see a man who is diligent in his business? <text:s/>He shall stand before kings, he won't stand before men of low degree."</text:p>
      <text:p text:style-name="P1"/>
      <text:p text:style-name="P1">You might say, "Yes, but I'm just a Carpenter, or Plumber." <text:s/></text:p>
      <text:p text:style-name="P1"/>
      <text:p text:style-name="P1">Well, let me tell you this: <text:s text:c="2"/>Kings need carpenters from time to time, and also Plumbers. <text:s/></text:p>
      <text:p text:style-name="P1"/>
      <text:p text:style-name="P1">Our nation doesn't have a king. <text:s/>Instead, it has a President. <text:s/>Probably every kind of craftsman and vocation that there is has done some work at the White House, where the President lives. <text:s/></text:p>
      <text:p text:style-name="P1"/>
      <text:p text:style-name="P1">But try to be very good at your trade or vocation. <text:s/></text:p>
      <text:p text:style-name="P1"/>
      <text:p text:style-name="P1">Try to learn the latest techniques. <text:s/></text:p>
      <text:p text:style-name="P1"/>
      <text:p text:style-name="P1">I've worked in Plant Maintenance at factories. <text:s/>There's a <text:soft-page-break/>program on TV called, "Ask This Old House." <text:s/>It's interesting to see the new techniques and materials and devices that they're using now. <text:s/></text:p>
      <text:p text:style-name="P1"/>
      <text:p text:style-name="P1">If you don't keep up with the new developments, your competition, that does keep up, might gain the advantage over you. <text:s/></text:p>
      <text:p text:style-name="P1"/>
      <text:p text:style-name="P1">Proverbs 21:5 tells us, "The thoughts of the diligent tend only to plenteousness,but of every one that is hasty only to want." <text:s/></text:p>
      <text:p text:style-name="P1"/>
      <text:p text:style-name="P1">Psalm 23 tells us, "The Lord is my shepherd, I shall not want." <text:s/>That means you won't lack what you need. <text:s/></text:p>
      <text:p text:style-name="P1"/>
      <text:p text:style-name="P1">Do what God said in Prov 21:5. <text:s/>Don't be hasty, it tends to cause want. <text:s/>Be diligent, and have plenteousness. <text:s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4-06-05T10:31:16.24</dc:date>
    <dc:creator>Fred H</dc:creator>
    <meta:generator>OpenOffice/4.1.0$Win32 OpenOffice.org_project/410m18$Build-9764</meta:generator>
    <meta:document-statistic meta:table-count="0" meta:image-count="0" meta:object-count="0" meta:page-count="9" meta:paragraph-count="97" meta:word-count="1658" meta:character-count="8729"/>
    <meta:editing-duration>PT2M33S</meta:editing-duration>
    <meta:editing-cycles>1</meta:editing-cycles>
  </office:meta>
</office:document-meta>
</file>