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ee Into Another</text:p>
      <text:p text:style-name="P1"/>
      <text:p text:style-name="P1">by Frederick Hoehn, copyright 2016, all rights reserved.</text:p>
      <text:p text:style-name="P1"/>
      <text:p text:style-name="P1">Chapter 1</text:p>
      <text:p text:style-name="P1"/>
      <text:p text:style-name="P1">Jesus said, “But when they persecute you in this city, flee into another..." (Matt 10:23)</text:p>
      <text:p text:style-name="P1"/>
      <text:p text:style-name="P1">But just because something didn’t go very well in your present city, is that sufficient persecution to flee into another?</text:p>
      <text:p text:style-name="P1"/>
      <text:p text:style-name="P1">I think we have to ask the Lord whether the persecution is sufficient for fleeing into another. <text:s text:c="3"/></text:p>
      <text:p text:style-name="P1"/>
      <text:p text:style-name="P1">But if the persecution in the present city is enough to flee into another, then ask the Lord also which city to flee into. <text:s/></text:p>
      <text:p text:style-name="P1"/>
      <text:p text:style-name="P1">The Apostle Paul had occasion to flee into another--</text:p>
      <text:p text:style-name="P1"/>
      <text:p text:style-name="P1">"In Damascus, the governor under Aretas the king kept the city of the Damascenes with a band of soldiers, wanting to arrest me, <text:s/>And in a basket through a window I was let down by the wall, and escaped his hands." (2 Cor 11:32,33)</text:p>
      <text:p text:style-name="P1"/>
      <text:p text:style-name="P1">It's a good thing that basket was strong enough to <text:soft-page-break/>support a man. <text:s/>Paul did excellent work for the Lord, and wrote more than half the number of books in the New Testament. <text:s/></text:p>
      <text:p text:style-name="P1"/>
      <text:p text:style-name="P1">Not only did Paul claim to be an Apostle, but he did the works of an Apostle. <text:s/></text:p>
      <text:p text:style-name="P1"/>
      <text:p text:style-name="P1">Truly the signs of an apostle were performed among you in all patience, in signs, and wonders, and mighty deeds. (2 Cor 12:12)</text:p>
      <text:p text:style-name="P1"/>
      <text:p text:style-name="P1">Of course, no one makes themself an Apostle. <text:s/>You're an Apostle if the Lord chooses you to be an Apostle. <text:s/></text:p>
      <text:p text:style-name="P1"/>
      <text:p text:style-name="P1">Paul went through some difficult things. <text:s/></text:p>
      <text:p text:style-name="P1"/>
      <text:p text:style-name="P1"><text:s/>23 Are they ministers of Christ? <text:s/>(I speak as a fool) <text:s/>I am more, in labors more abundant, in strokes of the 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text:soft-page-break/>dangers among false brothers,</text:p>
      <text:p text:style-name="P1"><text:s/>27 In weariness and pain, in staying awake often, in hunger and thirst, in fastings often, in cold and nakedness.</text:p>
      <text:p text:style-name="P1"><text:s/>28 Beside the things that are outside, that which comes on me daily, the care of all the churches.</text:p>
      <text:p text:style-name="P1"><text:s/>29 Who is weak, and I am not weak? <text:s/>Who is offended, and I don't burn? (from 2 Cor chapt 11)</text:p>
      <text:p text:style-name="P1"/>
      <text:p text:style-name="P1">How many of us have bobbed up and down in the ocean for a night and a day? (vs 25)</text:p>
      <text:p text:style-name="P1"/>
      <text:p text:style-name="P1">Jesus said, “But when they persecute you in this city, flee into another..." (Matt 10:23)</text:p>
      <text:p text:style-name="P1"/>
      <text:p text:style-name="P1">This word "flee" does imply a certain amount of haste. <text:s/></text:p>
      <text:p text:style-name="P1"/>
      <text:p text:style-name="P1">If it's time to flee into another, let's not dally. <text:s/></text:p>
      <text:p text:style-name="P1"/>
      <text:p text:style-name="P1">Someone might say, "But I have so much stuff." <text:s/></text:p>
      <text:p text:style-name="P1"/>
      <text:p text:style-name="P1">In that case, how about donating some stuff to Goodwill, or Salvation Army, or a local church?</text:p>
      <text:p text:style-name="P1"/>
      <text:p text:style-name="P1">And you'll be putting Luke 6:38 to work, which says--</text:p>
      <text:p text:style-name="P1"/>
      <text:p text:style-name="P1">"Give, and it shall be given to you, good measure, pressed down, and shaken together, and running over, shall men give into your bosom. <text:s/>For with the same <text:soft-page-break/>measuring tool that you measure out with, it shall be measured back to you."</text:p>
      <text:p text:style-name="P1"/>
      <text:p text:style-name="P1">At the same time, you'll also be laying up treasure for yourself in heaven, like Jesus said in Matt 6:19,20.</text:p>
      <text:p text:style-name="P1"/>
      <text:p text:style-name="P1">Jesus warned us against getting too attached to this world's goods, but the Bible does say, "...the substance of a diligent man is precious." (Prov 12:27)</text:p>
      <text:p text:style-name="P1"/>
      <text:p text:style-name="P1">A short distance from where I live, there's one of those collection bins for Goodwill. <text:s/>I've used it a time or two. <text:s/></text:p>
      <text:p text:style-name="P1"/>
      <text:p text:style-name="P1">In the town you're departing from, it might be possible to buy an out-of-town newspaper for your destination city. <text:s/>Or, it might be available at the public library. <text:s/></text:p>
      <text:p text:style-name="P1"/>
      <text:p text:style-name="P1">I used to do that in my working career for jobs. <text:s/>At a certain time in the S.F. Bay area, it seemed that the job situation was rather slow. <text:s/>I found 19 technology jobs that I could apply for in the Sunday newspaper. <text:s/></text:p>
      <text:p text:style-name="P1"/>
      <text:p text:style-name="P1">But at the public library, I found 59 jobs I could apply for in the Chicago newspaper. <text:s/></text:p>
      <text:p text:style-name="P1"/>
      <text:p text:style-name="P1">I said, "I'd better get myself to Chicago." <text:s/></text:p>
      <text:p text:style-name="P1"/>
      <text:p text:style-name="P1">"Happy is the man that always fears, but he that hardens his heart shall fall into mischief." (Prov 28:14)</text:p>
      <text:p text:style-name="P1"><text:soft-page-break/><text:s text:c="2"/></text:p>
      <text:p text:style-name="P1">I loaded up the car and drove to Chicago. <text:s/>And found work soon after arrival (and a place to live). <text:s/></text:p>
      <text:p text:style-name="P1"/>
      <text:p text:style-name="P1">You get up early and drive, and then as it gets toward sundown, you get a motel room. <text:s/>Generally, you don't need a reservation if you arrive before 6 p.m.</text:p>
      <text:p text:style-name="P1"/>
      <text:p text:style-name="P1">Jesus said, "Seek and you'll find."--</text:p>
      <text:p text:style-name="P1"/>
      <text:p text:style-name="P1"><text:s/>9 And I say to you, "Ask, and it shall be given to you, seek, and you'll find, knock, and it shall be opened to you. </text:p>
      <text:p text:style-name="P1"><text:s/>10 For everyone that asks receives, and he that seeks finds, and to him that knocks it shall be opened.</text:p>
      <text:p text:style-name="P1"><text:s/>11 If a son asks bread from any of you that is a father, will he give him a stone? <text:s/>Or if he asks for a fish, will he instead of a fish give him a snake?</text:p>
      <text:p text:style-name="P1"><text:s/>12 Or if he shall ask for an egg, will he offer him a scorpion?</text:p>
      <text:p text:style-name="P1"><text:s/>13 If you then, being evil, know how to give good gifts to your children, how much more shall your heavenly Father give the Holy Spirit to those who ask him?" (from Luke chapt 11)</text:p>
      <text:p text:style-name="P1"/>
      <text:p text:style-name="P1">You can look for ads for places to live in the destination city. <text:s/></text:p>
      <text:p text:style-name="P1"/>
      <text:p text:style-name="P1">Some of the research could be done on the Internet. <text:s/>If <text:soft-page-break/>you don't have Internet service at home, you can probably use the Internet at the Public Library, and the librarians can be very helpful. <text:s text:c="2"/></text:p>
      <text:p text:style-name="P1"/>
      <text:p text:style-name="P1">But a thing that I do is to apply a method I learned from Kenneth E. Hagin in his little book, "How God Taught Me About Prosperity."</text:p>
      <text:p text:style-name="P1"/>
      <text:p text:style-name="P1">The Lord gave Hagin a plan.</text:p>
      <text:p text:style-name="P1"/>
      <text:p text:style-name="P1">1) Claim whatever it is you want or need. <text:s/>2) Say, "Satan take your hands off my finances," (but I say "Off my finances and everything that pertains to me." 3) Say, "Go ministering spirits to cause the money to come." (Or whatever it is that you need.)</text:p>
      <text:p text:style-name="P1"/>
      <text:p text:style-name="P1">That little book is reasonably priced at the Internet website, Rhema.org</text:p>
      <text:p text:style-name="P1"/>
      <text:p text:style-name="P1">So these days, I claim the good place to live that the Lord has for me, and I say, "Satan, take your hands off everything that pertains to me," and I send the ministering spirits (the angels) to get it for me. <text:s/></text:p>
      <text:p text:style-name="P1"/>
      <text:p text:style-name="P1">When the Lord gave Hagin that plan, Hagin saw that he could give his angels something to do. <text:s/>Unfortunately, there are lots of Christians that don't know that. <text:s/></text:p>
      <text:p text:style-name="P1"/>
      <text:p text:style-name="P1">If you have a car, you can load up the car and drive off. <text:s/></text:p>
      <text:p text:style-name="P1"><text:soft-page-break/></text:p>
      <text:p text:style-name="P1">And there's also such a thing as a U-Haul trailer available for rent. <text:s/>You return the trailer to U-Haul at the destination city. <text:s/></text:p>
      <text:p text:style-name="P1"/>
      <text:p text:style-name="P1">After my discharge from the U.S. Army, I and my wife drove from Texas to my next job in Colorado in a U-Haul truck, towing behind it our compact car. <text:s/></text:p>
      <text:p text:style-name="P1"/>
      <text:p text:style-name="P1">If you don't have a car, you might rent one. <text:s/>Inquire as to whether the rental agency allows renting the car in one city, and then returning the car at the destination city. </text:p>
      <text:p text:style-name="P1"/>
      <text:p text:style-name="P1">Seems like car rental agencies prefer that you have a credit card. <text:s/></text:p>
      <text:p text:style-name="P1"/>
      <text:p text:style-name="P1">Or, there are the Amtrak passenger trains. <text:s/>But Amtrak doesn't go to as many cities as Greyhound Bus. </text:p>
      <text:p text:style-name="P1"/>
      <text:p text:style-name="P1">Amtrak's website is Amtrak.com <text:s text:c="3"/>Their toll-free phone number is 1 (800) USA RAIL. </text:p>
      <text:p text:style-name="P1"/>
      <text:p text:style-name="P1">For the first day or two in the new city, you might stay at a motel. <text:s/>One of the cheapest motel chains is Motel 6.</text:p>
      <text:p text:style-name="P1"/>
      <text:p text:style-name="P1">Their toll-free number is 1 (800) 4 MOTEL 6.</text:p>
      <text:p text:style-name="P1"/>
      <text:p text:style-name="P1">I usually carry in my baggage a directory of their motels, <text:soft-page-break/>available at a Motel 6. <text:s text:c="2"/></text:p>
      <text:p text:style-name="P1"/>
      <text:p text:style-name="P1">If you go by Amtrak coach, you can take two carry-on bags. <text:s/>They also have sleeper cars, but it's significantly more expensive.</text:p>
      <text:p text:style-name="P1"/>
      <text:p text:style-name="P1">If you look at the Amtrak schedules, they use a little suitcase icon on the schedule to indicate that that particular station handles checked baggage. <text:s/></text:p>
      <text:p text:style-name="P1"/>
      <text:p text:style-name="P1">If you're making a simple trip from one of those stations to another of those stations, you can take for free an additional two pieces of luggage as checked bags, and up to two more checked bags for an additional $20.00 each. </text:p>
      <text:p text:style-name="P1"/>
      <text:p text:style-name="P1">But usually, if part of your Amtrak trip is by bus, then no checked baggage, just carry-ons. <text:s/></text:p>
      <text:p text:style-name="P1"/>
      <text:p text:style-name="P1">In that case, what I've done is to ship some things in cardboard boxes by United Parcel Service (UPS).</text:p>
      <text:p text:style-name="P1"/>
      <text:p text:style-name="P1">The UPS phone number is (800) PICK UPS.</text:p>
      <text:p text:style-name="P1"/>
      <text:p text:style-name="P1">To talk with a real person, press zero, and then zero again. <text:s/></text:p>
      <text:p text:style-name="P1"/>
      <text:p text:style-name="P1">And UPS has a website where you can use the tracking number that you got when you shipped the package to <text:soft-page-break/>see where the package currently is. <text:s/></text:p>
      <text:p text:style-name="P1"/>
      <text:p text:style-name="P1">If you want to ship some UPS packages to another city where you don't yet have an address, in various cities, UPS has "hubs". <text:s/></text:p>
      <text:p text:style-name="P1"/>
      <text:p text:style-name="P1">If your destination city has a UPS hub, you can ship your packages to yourself at that address, marked "Hold For Pick Up." <text:s/>They'll hold the packages for five days.</text:p>
      <text:p text:style-name="P1"/>
      <text:p text:style-name="P1">But if no UPS hub, you could ship the package to a UPS store in that city and pay the UPS store a fee. <text:s text:c="2"/></text:p>
      <text:p text:style-name="P1"/>
      <text:p text:style-name="P1">At one UPS store that I've used, they give you a discount if you're a member of AARP, an organization for Senior Citizens. <text:s/></text:p>
      <text:p text:style-name="P1"/>
      <text:p text:style-name="P1">As I was returning home from the supermarket, a man with a familiar face got on the bus. <text:s/>I asked him whether he had lived at a certain hotel. <text:s/>He had, and then he recognized me as having been a neighbor there. <text:s/></text:p>
      <text:p text:style-name="P1"/>
      <text:p text:style-name="P1">I had lost track of him. <text:s/>Seems like someone told me he had moved to Arizona. <text:s/>He said, “No, I went to Reno for a while.”</text:p>
      <text:p text:style-name="P1"/>
      <text:p text:style-name="P1">I asked him where he had stayed in Reno, and he gave me the name of a motel there. <text:s/></text:p>
      <text:p text:style-name="P1"/>
      <text:p text:style-name="P1"><text:soft-page-break/>Don’t know whether I’ll ever use that information, but it’s conceivable that I might. <text:s/></text:p>
      <text:p text:style-name="P1"/>
      <text:p text:style-name="P1">But it's probably better for Christians to stay away from cities where the main industry is gambling, and casinos, and nightclubs. <text:s text:c="3"/></text:p>
      <text:p text:style-name="P1"/>
      <text:p text:style-name="P1">Not long ago, I tried San Diego, CA, a city that I had lived in maybe 25 years ago. <text:s/>But the prices in San Diego have gone through the roof, so I was only there for a week. <text:s/></text:p>
      <text:p text:style-name="P1"/>
      <text:p text:style-name="P1">I was living at one place in Western Texas, but it really was too expensive, and I was paying by the week, so they added a city tax that would go away after paying four weeks of rent. <text:s/></text:p>
      <text:p text:style-name="P1"/>
      <text:p text:style-name="P1">Even without the city tax, the rent was unsustainable. <text:s/></text:p>
      <text:p text:style-name="P1"/>
      <text:p text:style-name="P1">In addition, at that place, they cheated you on the heat. <text:s/>It was understood that when you pay your rent, the heat is included. <text:s/>The heat was steam heat, but they wouldn’t keep it on as much as was needed. <text:s/></text:p>
      <text:p text:style-name="P1"/>
      <text:p text:style-name="P1">So I got out of there. <text:s/></text:p>
      <text:p text:style-name="P1"/>
      <text:p text:style-name="P1">When looking for a place to live in the new city, a man that I met found a place to live by talking to a Realtor. <text:s/></text:p>
      <text:p text:style-name="P1"/>
      <text:p text:style-name="P1"><text:soft-page-break/>But you can check the yellow pages, the local newspapers, and don't forget the free newspapers like Thrifty Nickel, Penny Saver, American Classified. </text:p>
      <text:p text:style-name="P1"/>
      <text:p text:style-name="P1">If you believe the Lord wants you to flee into another, and you have a house, you can put the house into the hands of a Realtor for selling, or a property management company for renting it out. <text:s/></text:p>
      <text:p text:style-name="P1"/>
      <text:p text:style-name="P1">Chapter 2</text:p>
      <text:p text:style-name="P1"/>
      <text:p text:style-name="P1">___Psalm 19</text:p>
      <text:p text:style-name="P1"><text:s/>1 The heavens declare the glory of God, and the firmament shows his handiwork.</text:p>
      <text:p text:style-name="P1"><text:s/>2 Day to day yields speech, and night to night shows knowledge.</text:p>
      <text:p text:style-name="P1"><text:s/>3 There is no speech nor language, where their voice is not heard.</text:p>
      <text:p text:style-name="P1"><text:s/>4 Their line has gone out through all the earth, and their words to the end of the world. <text:s/>In them he has set a tabernacle for the sun,</text:p>
      <text:p text:style-name="P1"><text:s/>5 Which is like a bridegroom coming out of his room, and rejoices like a strong man to run a race.</text:p>
      <text:p text:style-name="P1"><text:s/>6 His going out is from the end of the heaven, and his circuit to the ends of it, and there is nothing hidden from the heat of it.</text:p>
      <text:p text:style-name="P1"><text:s/>7 The law of the Lord is perfect, converting the soul, the testimony of the Lord is sure, making the simple wise.</text:p>
      <text:p text:style-name="P1"><text:s/>8 The statutes of the Lord are right, rejoicing the heart, <text:soft-page-break/>the commandment of the Lord is pure, illuminating the eyes.</text:p>
      <text:p text:style-name="P1"><text:s/>9 The fear of the Lord is clean, enduring forever, the judgments of the Lord are true and righteous completely.</text:p>
      <text:p text:style-name="P1"><text:s/>10 They are more to be desired than gold, yes, than much fine gold, sweeter also than honey and the honeycomb.</text:p>
      <text:p text:style-name="P1"><text:s/>11 Also your servant is warned by them, and there is great reward by keeping them.</text:p>
      <text:p text:style-name="P1"><text:s/>12 Who can understand his errors? <text:s/>Cleanse me from secret faults.</text:p>
      <text:p text:style-name="P1"><text:s/>13 Keep back your servant also from presumptuous sins, don't let them have dominion over me. <text:s/>Then I shall be upright, and I shall be innocent from the great transgression.</text:p>
      <text:p text:style-name="P1"><text:s/>14 Let the words of my mouth, and the meditation of my heart, be acceptable in your sight, O Lord, my strength, and my redeemer.</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oft-page-break/><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oft-page-break/><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text:soft-page-break/>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text:soft-page-break/>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oft-page-break/><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text:soft-page-break/>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text:soft-page-break/>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text:soft-page-break/>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oft-page-break/><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text:soft-page-break/>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2" meta:paragraph-count="218" meta:word-count="4613" meta:character-count="24080"/>
    <dc:date>2016-02-18T10:57:38.02</dc:date>
    <dc:creator>Fred H</dc:creator>
    <meta:generator>OpenOffice/4.1.2$Win32 OpenOffice.org_project/412m3$Build-9782</meta:generator>
  </office:meta>
</office:document-meta>
</file>