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How to Do Just Fine Without Health Insurance, Legally</text:p>
      <text:p text:style-name="P1"/>
      <text:p text:style-name="P1">by Frederick Hoehn, copyright 2013, all rights reserved. <text:s/></text:p>
      <text:p text:style-name="P1"/>
      <text:p text:style-name="P1">Chapter 1</text:p>
      <text:p text:style-name="P1"/>
      <text:p text:style-name="P1">Very much in the news these days is the fact that millions of Americans are losing their health care insurance because of the new law. <text:s/>I've heard that more than five million have been victims so far, and that it could easily grow to more than fifty million. <text:s text:c="3"/></text:p>
      <text:p text:style-name="P1"/>
      <text:p text:style-name="P1">There are many sad stories about people who have signed up for new plans to do what the old plans would do, but costing fifty or a hundred per cent more, and with much higher deductibles, so that out-of-pocket expenses will also be significantly higher. <text:s/></text:p>
      <text:p text:style-name="P1"/>
      <text:p text:style-name="P1">Many are not able to keep their same doctors, or same hospitals, although they were promised that they could. <text:s text:c="4"/></text:p>
      <text:p text:style-name="P1"/>
      <text:p text:style-name="P1">The fact is, we now have a health care crisis in our nation. <text:s/></text:p>
      <text:p text:style-name="P1"/>
      <text:p text:style-name="P1">Some of the doctors are saying they don't want to be health care providers under the new rules. <text:s/>Some of the hospitals don't want to be providers under the new rules. <text:s/></text:p>
      <text:p text:style-name="P1"/>
      <text:p text:style-name="P1">I've heard that some hospitals are shutting down. <text:s/></text:p>
      <text:p text:style-name="P1"/>
      <text:p text:style-name="P1">Some of the American business owners are saying this could put them out of business, because of the increased expense <text:soft-page-break/>of the health care insurance for their employees. <text:s text:c="2"/></text:p>
      <text:p text:style-name="P1"/>
      <text:p text:style-name="P1">As a Priest, and as a Senior Citizen, I've learned some things. <text:s/>I will now show you How to Do Just Fine Without Health Insurance, Legally. <text:s/></text:p>
      <text:p text:style-name="P1"/>
      <text:p text:style-name="P1">Someone might be quick to say, "But if the law requires me to buy health insurance, then how can I be without it?"</text:p>
      <text:p text:style-name="P1"/>
      <text:p text:style-name="P1">The law requiring everyone to have health insurance is illegal. <text:s/>It is illegal because it is unconstitutional. <text:s/>It is unconstitutional because it violates the Constitutional right of every American to Freedom of Religion, which is one of the Amendments to the U.S. Constitution. <text:s/></text:p>
      <text:p text:style-name="P1"/>
      <text:p text:style-name="P1">From Acts chapter 5, </text:p>
      <text:p text:style-name="P1"><text:s/>26 Then the captain went with the officers, and brought them without violence, for they feared the people, so they wouldn't be stoned.</text:p>
      <text:p text:style-name="P1"><text:s/>27 And when they had brought them, they set them before the council, and the high priest asked them,</text:p>
      <text:p text:style-name="P1"><text:s/>28 "Didn't we strictly command you not to teach in this name? <text:s/>And see, you've filled Jerusalem with your teachings, and intend to make us guilty of this man's blood."</text:p>
      <text:p text:style-name="P1"><text:s/>29 Then Peter and the other apostles answered and said, "We ought to obey God rather than men." <text:s/></text:p>
      <text:p text:style-name="P1"/>
      <text:p text:style-name="P1">Peter and the other apostles had been teaching in the name of Jesus. <text:s/>But the authorities had told them not to do so. <text:s/></text:p>
      <text:p text:style-name="P1"/>
      <text:p text:style-name="P1">The authorities were saying that Peter and the Apostles should not have disobeyed. <text:s/></text:p>
      <text:p text:style-name="P1"><text:soft-page-break/></text:p>
      <text:p text:style-name="P1">Peter answered, "We ought to obey God rather than men."</text:p>
      <text:p text:style-name="P1"/>
      <text:p text:style-name="P1">I'm with Peter on that, are you? <text:s/></text:p>
      <text:p text:style-name="P1"/>
      <text:p text:style-name="P1">Some might point out that the U.S. Supreme Court has found Obamacare to be Constitutional. <text:s/></text:p>
      <text:p text:style-name="P1"/>
      <text:p text:style-name="P1">The Supreme Court failed to look at all the evidence. <text:s/>They overlooked, or underestimated the importance of what God has said in his book, the Bible. <text:s/></text:p>
      <text:p text:style-name="P1"/>
      <text:p text:style-name="P1">They overlooked the fact that a significant sector of American Christians are trusting God to provide their healing, and that Obamacare therefore violates the Constitutional rights of those people by requiring that they purchase health care insurance contrary to their religious beliefs. <text:s/></text:p>
      <text:p text:style-name="P1"/>
      <text:p text:style-name="P1">Some employers are being required to pay for birth control medications and abortions for their employees, contrary to the employers' religious beliefs. <text:s/></text:p>
      <text:p text:style-name="P1"/>
      <text:p text:style-name="P1">Some single men are being required to have maternity coverage. <text:s/>But men, you see, don't ever get pregnant, as most people are already aware. <text:s text:c="2"/></text:p>
      <text:p text:style-name="P1"/>
      <text:p text:style-name="P1">It is a very serious mistake that the Supreme Court would provoke God in this manner. <text:s/>What do they think, that God can't do anything to them? <text:s/></text:p>
      <text:p text:style-name="P1"/>
      <text:p text:style-name="P1">Provoking God to anger will sooner or later bring punishment against those who do so. <text:s text:c="2"/></text:p>
      <text:p text:style-name="P1"><text:soft-page-break/></text:p>
      <text:p text:style-name="P1">This action the Supreme Court has taken against God's people, the Christians, will bring action from God against those responsible. <text:s text:c="2"/></text:p>
      <text:p text:style-name="P1"/>
      <text:p text:style-name="P1">And God will punish the originators of the so-called "Affordable Health Care Act," (Obamacare). <text:s/></text:p>
      <text:p text:style-name="P1"/>
      <text:p text:style-name="P1">I choose to be on God's side even if it means the Supreme Court is on the other side. <text:s/>The Supreme Court can't send me to hell, but God can. (Matt 10:28) <text:s/></text:p>
      <text:p text:style-name="P1"/>
      <text:p text:style-name="P1">Of course, it would not be appropriate to invoke your right to Freedom of Religion regarding this health care issue if you say that you're an Atheist. <text:s/>How can you say, "God will heal me," if you're saying there is no God? <text:s/></text:p>
      <text:p text:style-name="P1"/>
      <text:p text:style-name="P1">But if you've been an Atheist, now would be a good time to reconsider. <text:s/>Whatever your reasoning process was, you came to the wrong conclusion to say there's no God.</text:p>
      <text:p text:style-name="P1"/>
      <text:p text:style-name="P1">God created us just like it says in the book of Genesis. <text:s/>Judgment Day is coming. <text:s/>If your name is not found in the Lamb's Book of Life in heaven, you'll spend the rest of eternity in a fiery hell. <text:s/>Hell is forever. <text:s text:c="3"/></text:p>
      <text:p text:style-name="P1"/>
      <text:p text:style-name="P1">My Dad was an Atheist, and then he died and went to hell. <text:s/>My Mother was a Christian, and then she died and went to be with Jesus in heaven. <text:s/></text:p>
      <text:p text:style-name="P1"/>
      <text:p text:style-name="P1">There is the possibility that you'll face a challenge from the authorities if you choose to be a Christian and to get your <text:soft-page-break/>healings from God. <text:s/>But there's a higher authority than the earthly authorities, and that is God the Father and his Son, Jesus. <text:s/></text:p>
      <text:p text:style-name="P1"/>
      <text:p text:style-name="P1">I've put myself on the winning side by choosing God. <text:s/>My God will laugh at his enemies and mine that are behind this evil health care law, and will put them to shame and disgrace. <text:s text:c="2"/></text:p>
      <text:p text:style-name="P1"/>
      <text:p text:style-name="P1">The most important medical book ever written is a book people don't normally think of as a medical book. <text:s/>The most important medical book ever written is the Holy Bible. <text:s/></text:p>
      <text:p text:style-name="P1"/>
      <text:p text:style-name="P1">Yes, the Bible is a book of history. <text:s/>Yes, the Bible is a book of Theology. <text:s/>Yes, the Bible tells people how to avoid hell and go to heaven. <text:s/></text:p>
      <text:p text:style-name="P1"/>
      <text:p text:style-name="P1">But the Bible also tells us about free healing for our bodies. <text:s/>You don't have to be rich. <text:s/>You don't have to be a college graduate. <text:s/>You don't have to be a genius. <text:s/></text:p>
      <text:p text:style-name="P1"/>
      <text:p text:style-name="P1">Here is what God said in Exodus 15:26, "I am the Lord that heals you." <text:s/></text:p>
      <text:p text:style-name="P1"/>
      <text:p text:style-name="P1">In Psalm 103:3, "Who forgives all your sins, who heals all your diseases." <text:s/></text:p>
      <text:p text:style-name="P1"/>
      <text:p text:style-name="P1">It says the Lord heals you. <text:s/>It says the Lord heals all your diseases. <text:s/>Now who is this "you," and who is this "your" that God is speaking about here in these scriptures? <text:s/></text:p>
      <text:p text:style-name="P1"/>
      <text:p text:style-name="P1">That "you," and that "your," is the whosoevers.</text:p>
      <text:p text:style-name="P1"/>
      <text:p text:style-name="P1"><text:soft-page-break/>Which whosoevers? <text:s/>The whosoevers in Matthew 7:24, which says, "Therefore whosoever heareth these sayings of mine, and doeth them, I will liken him unto a wise man, which built his house upon a rock..." (King James Version) <text:s/></text:p>
      <text:p text:style-name="P1"/>
      <text:p text:style-name="P1">And it goes on to say that those who've built their houses on a rock by hearing and doing what Jesus has said will survive the storms of life. <text:s/>But the others, having built their houses on the sand, will crash. <text:s/></text:p>
      <text:p text:style-name="P1"/>
      <text:p text:style-name="P1">Now who is it that's using the "whosoever" word there? <text:s/>Jesus spoke those words, and Jesus doesn't lie. <text:s text:c="2"/></text:p>
      <text:p text:style-name="P1"/>
      <text:p text:style-name="P1">I'm saying you can do just fine without health insurance, but not, however, if you try to leave Jesus out of it. <text:s/></text:p>
      <text:p text:style-name="P1"/>
      <text:p text:style-name="P1">If, for some reason, you're violently opposed to Jesus, then I don't have a solution for you. <text:s/></text:p>
      <text:p text:style-name="P1"/>
      <text:p text:style-name="P1">There is no good reason to be violently opposed to Jesus, but if you feel that way, then it appears that you need to have one or more demons cast out of you. <text:s/></text:p>
      <text:p text:style-name="P1"/>
      <text:p text:style-name="P1">Demons are fallen angels that rebelled against God when Satan did. <text:s/></text:p>
      <text:p text:style-name="P1"/>
      <text:p text:style-name="P1">But you could still choose to accept Jesus and become a Christian, and then, as a Christian you would have authority to cast out demons. (Luke 10:19, Mark 16:17,18) <text:s text:c="2"/></text:p>
      <text:p text:style-name="P1"/>
      <text:p text:style-name="P1">It's best, however, for Christians who want to cast out demons to have the Baptism with the Holy Ghost with the speaking in <text:soft-page-break/>unknown tongues. <text:s/>You'll be better equipped. (Acts 1:8) <text:s/></text:p>
      <text:p text:style-name="P1"/>
      <text:p text:style-name="P1">You get it from Jesus. <text:s/>First, be a born again Christian, then ask Jesus for the Baptism with the Holy Ghost. <text:s/>When you pray, believe that you receive the things you ask for, and you'll have them. (Mark 11:24) <text:s/></text:p>
      <text:p text:style-name="P1"/>
      <text:p text:style-name="P1">You'll know that you've received the Baptism with the Holy Ghost when you speak in a language you never learned, and that you don't understand. <text:s/>Once you start praying in unknown tongues, continue to do so every day. <text:s text:c="2"/></text:p>
      <text:p text:style-name="P1"/>
      <text:p text:style-name="P1">Please see my book, "What the Bible teaches about Grumbling, Divine Healing, Prayer, The Baptism with the Holy Ghost." <text:s/></text:p>
      <text:p text:style-name="P1"/>
      <text:p text:style-name="P1">Please see my book, "It's God's Will that we Cast Out Demons." <text:s/></text:p>
      <text:p text:style-name="P1"/>
      <text:p text:style-name="P1">But there is a kind of demon that doesn't go out except by prayer and fasting, Jesus said. <text:s/></text:p>
      <text:p text:style-name="P1"/>
      <text:p text:style-name="P1">My Dad was opposed to Jesus. <text:s/>And why was Dad opposed to Jesus? <text:s/>Because when Jesus came to earth, he came into a Jewish family. <text:s/></text:p>
      <text:p text:style-name="P1"/>
      <text:p text:style-name="P1">Dad was against the Jews because he had previously worked for an employer who was a Jew, and the man hadn't treated Dad very well. <text:s/></text:p>
      <text:p text:style-name="P1"/>
      <text:p text:style-name="P1">But I've had bosses that weren't very good who were gentiles. <text:s/></text:p>
      <text:p text:style-name="P1"/>
      <text:p text:style-name="P1"><text:soft-page-break/>There are good and bad Jews, and there are good and bad gentiles. <text:s/>It is wrong to reject a people just because you've found one of them that was bad. <text:s/></text:p>
      <text:p text:style-name="P1"/>
      <text:p text:style-name="P1">My Dad was wrong to refer to Jesus as a Jew. <text:s/>Is God a Jew? <text:s/>There were no Jews until Abraham. <text:s/></text:p>
      <text:p text:style-name="P1"/>
      <text:p text:style-name="P1">God the Father and his Son, Jesus existed long before Abraham. <text:s/>God is not a Jew, and his Son, Jesus, is not a Jew. <text:s/></text:p>
      <text:p text:style-name="P1"/>
      <text:p text:style-name="P1">But because of God's covenant with Abraham, the Hebrew, when earth's Savior, Jesus, was sent down to earth from God in heaven, Jesus came into a Jewish genealogy as a descendant of Abraham and of King David. <text:s/></text:p>
      <text:p text:style-name="P1"/>
      <text:p text:style-name="P1">Chapter 2</text:p>
      <text:p text:style-name="P1"/>
      <text:p text:style-name="P1">I've quoted above two healing verses from the Old Testament, with its thirty nine books.</text:p>
      <text:p text:style-name="P1"/>
      <text:p text:style-name="P1">Here is more about healing from the New Testament, with its twenty seven books:</text:p>
      <text:p text:style-name="P1"/>
      <text:p text:style-name="P1">"Christ has redeemed us from the curse of the law, being made a curse for us, for it is written, cursed is everyone that hangs on a tree." (Gal 3:13) <text:s/>The cross that Jesus was nailed to was made from one or more trees. <text:s/></text:p>
      <text:p text:style-name="P1"/>
      <text:p text:style-name="P1">Sickness and disease are the results of the curse of the law, as can be seen in Deuteronomy chapter 28. <text:s/></text:p>
      <text:p text:style-name="P1"/>
      <text:p text:style-name="P1">Jesus gets us out from under the curse of the law. <text:s/></text:p>
      <text:p text:style-name="P1"><text:soft-page-break/></text:p>
      <text:p text:style-name="P1">"For the law of the spirit of life in Christ Jesus has made me free from the law of sin and death." (Rom 8:2) <text:s/></text:p>
      <text:p text:style-name="P1"/>
      <text:p text:style-name="P1">"By whose stripes you were healed." (1 Pet 2:24) <text:s/>When Jesus hung on the cross, he bled and died for our sins. <text:s/>But his stripes from the whips of the Roman soldiers paid for our healing. <text:s/></text:p>
      <text:p text:style-name="P1"/>
      <text:p text:style-name="P1">"Himself took our infirmities and bore our sicknesses." (Matt 8:17) <text:s/>Since Jesus took them and carried them, there's no need for us to do so. <text:s text:c="2"/></text:p>
      <text:p text:style-name="P1"/>
      <text:p text:style-name="P1">Beside the various scriptures that promise healing for God's people, look at the many examples of Jesus healing people in Matthew, Mark, Luke, and John, the first four books in the New Testament part of the Bible, including the woman with the issue of blood. <text:s/></text:p>
      <text:p text:style-name="P1"/>
      <text:p text:style-name="P1">Her body just kept on bleeding. <text:s/>But she said in her heart, "If I can just touch the border of his garment, I'll be healed."</text:p>
      <text:p text:style-name="P1"/>
      <text:p text:style-name="P1">So she pushed through the crowd and touched Jesus clothes and got healed.</text:p>
      <text:p text:style-name="P1"/>
      <text:p text:style-name="P1">Jesus told her that it was her faith that healed her. <text:s/></text:p>
      <text:p text:style-name="P1"/>
      <text:p text:style-name="P1">"Faith comes by hearing, and hearing by the word of God." (Rom 10:17) <text:s/></text:p>
      <text:p text:style-name="P1"/>
      <text:p text:style-name="P1">Your Pentecostal, full-gospel, Charismatic churches believe in divine healing, such as the Foursquare denomination, and the <text:soft-page-break/>Assemblies of God. <text:s/>Rhema Bible Training Center (Near Tulsa) teaches divine healing, and New Life Bible College, Cleveland, TN. <text:s/></text:p>
      <text:p text:style-name="P1"/>
      <text:p text:style-name="P1">The word Charismatic, in its religious sense, means having the glossolalia, the speaking in unknown tongues, as in Acts chapt 2, chapt 10, chapt 19. <text:s/></text:p>
      <text:p text:style-name="P1"/>
      <text:p text:style-name="P1">Teachers like Kenneth E. Hagin, Kenneth W. Hagin, Charles Capps, Lester Sumrall, Norvel Hayes, Smith Wigglesworth, Frederick Hoehn teach divine healing. <text:s/></text:p>
      <text:p text:style-name="P1"/>
      <text:p text:style-name="P1">K.E. Hagin wrote nearly a hundred books, most of which were best sellers. <text:s/>His books are available at www.Rhema.com <text:s text:c="2"/></text:p>
      <text:p text:style-name="P1"/>
      <text:p text:style-name="P1">Norvel Hayes is at www.nhm.cc <text:s/>Charles Capps is at www.CharlesCapps.com <text:s/>Sumrall founded LESEA Broadcasting. <text:s/>I think they have a website. <text:s/>You can Google it. <text:s/>My books are at www.Amazon.com</text:p>
      <text:p text:style-name="P1"/>
      <text:p text:style-name="P1">I think Smith Wigglesworth's publisher is Gospel Publishing House, Springfield, MO. <text:s/>They didn't yet have the internet when Wigglesworth was preaching. <text:s/>GPH is part of the Assembly of God denomination and they have a website. <text:s text:c="5"/></text:p>
      <text:p text:style-name="P1"/>
      <text:p text:style-name="P1">Some of the books are available at Christian Book Stores. <text:s/>Look for the "Charismatic" section in the Christian Book Store. <text:s/></text:p>
      <text:p text:style-name="P1"/>
      <text:p text:style-name="P1">One of Lester Sumrall's best books is "Demons, the Answer Book." <text:s/></text:p>
      <text:p text:style-name="P1"/>
      <text:p text:style-name="P1">I think the best Charles Capps book is, "God's Creative Power <text:soft-page-break/>will Work for You." <text:s/>Or, get his trilogy, three books in one. <text:s/>They are the one just mentioned, and "God's Creative Power for Healing, and God's Creative Power for Finances." <text:s/>Those are the books that I recommend from Charles Capps. <text:s/></text:p>
      <text:p text:style-name="P1"/>
      <text:p text:style-name="P1">Someone might say, "But if healing is for Jews and Christians, why are so many Jews and Christians sick?"</text:p>
      <text:p text:style-name="P1"/>
      <text:p text:style-name="P1">One problem is that many Jews and many Christians don't know that healing belongs to them. <text:s/></text:p>
      <text:p text:style-name="P1"/>
      <text:p text:style-name="P1">But of those who suspect that they have a right to healing, many haven't been taught how to receive healing from God. <text:s/>The churches have been somewhat negligent in this area. <text:s/></text:p>
      <text:p text:style-name="P1"/>
      <text:p text:style-name="P1">I believe it also has something to do with the fact that the U.S.A. is, compared to much of the world, a rather prosperous nation. <text:s/>As a prosperous nation, our citizens have been able to pay money for health care rather than having to rely on God for health care. <text:s/></text:p>
      <text:p text:style-name="P1"/>
      <text:p text:style-name="P1">Now that there's a health care crisis, hopefully more Americans will learn to turn to God for their healings. <text:s/>And the health care from God is free of charge. <text:s/></text:p>
      <text:p text:style-name="P1"/>
      <text:p text:style-name="P1">Also, the health care that God provides is better quality than any earthly doctor can provide, just as the inventor of a complex machine is better qualified to repair it than some wanna be mechanic. <text:s text:c="3"/></text:p>
      <text:p text:style-name="P1"/>
      <text:p text:style-name="P1">Kenneth E. Hagin was born with an incurable heart disease that would have killed him before he reached age twenty one. <text:s/><text:soft-page-break/>Five doctors said he couldn't survive. <text:s/></text:p>
      <text:p text:style-name="P1"/>
      <text:p text:style-name="P1">But Hagin learned to receive healing from God by using his faith. <text:s/>Please see my book, "Kenneth E. Hagin, Prophet, Teacher, Healer." <text:s/></text:p>
      <text:p text:style-name="P1"/>
      <text:p text:style-name="P1">If some doctor says your disease will kill you, answer like Norvel Hayes said, "But Doctor, you forgot about Jesus." <text:s/></text:p>
      <text:p text:style-name="P1"/>
      <text:p text:style-name="P1">Personally, I don't expect to ever need to answer a doctor that way because I don't expect to go see a doctor. <text:s/>My doctor is Dr. Jesus. <text:s/></text:p>
      <text:p text:style-name="P1"/>
      <text:p text:style-name="P1">Hagin learned by studying the Bible, and with the help of God. <text:s text:c="2"/></text:p>
      <text:p text:style-name="P1"/>
      <text:p text:style-name="P1">He got his miraculous healing by believing God's word, the Bible. <text:s/>He got it by faith. <text:s/></text:p>
      <text:p text:style-name="P1"/>
      <text:p text:style-name="P1">Then, the Lord told K.E. Hagin, "Now go teach my people faith." <text:s/>So Hagin taught faith for probably seventy years, and cast out demons, and healed many people, and won many souls. <text:s text:c="4"/></text:p>
      <text:p text:style-name="P1"/>
      <text:p text:style-name="P1">Dr. Norvel Hayes has gotten people healed in his ministry, and cast out demons. <text:s/>Smith Wigglesworth has healed many, and cast out demons. <text:s/>I've helped people get healed, and have cast out demons. <text:s text:c="2"/></text:p>
      <text:p text:style-name="P1"/>
      <text:p text:style-name="P1">Just as the Lord called Kenneth E. Hagin to be a teacher, the Lord has also called me to be a Priest. <text:s/></text:p>
      <text:p text:style-name="P1"/>
      <text:p text:style-name="P1">I said earlier that you can't leave Jesus out of it. <text:s/>Also, you <text:soft-page-break/>can't sort-of half include Jesus and half exclude him. <text:s/></text:p>
      <text:p text:style-name="P1"/>
      <text:p text:style-name="P1">Jesus taught that you're either with him, or against him. (Mark 9:39,40)</text:p>
      <text:p text:style-name="P1"/>
      <text:p text:style-name="P1">Someone might say, "I'd like to have the free healing from God, but I'm not sure I really want to become a Christian."</text:p>
      <text:p text:style-name="P1"/>
      <text:p text:style-name="P1">But look at this--It's not just about health care. <text:s/>Everyone is going to leave this life that they have on earth. <text:s/>When your life is over, it's only your body that dies. <text:s/>Then you, the person who has been living in that house that is your body, will either go up to heaven, or down to hell. <text:s/></text:p>
      <text:p text:style-name="P1"/>
      <text:p text:style-name="P1">You go to heaven if you're a Christian, otherwise you go to hell, says Jesus. <text:s/></text:p>
      <text:p text:style-name="P1"/>
      <text:p text:style-name="P1">More important than your health is your soul. <text:s/>Jesus said, "What shall it profit a man if he gains the whole world and loses his soul, or what shall a man give in exchange for his soul?" (Matt 16:26)</text:p>
      <text:p text:style-name="P1"/>
      <text:p text:style-name="P1">Not Bill Gates, or any other of the richest people in the world can buy their way into heaven. <text:s/></text:p>
      <text:p text:style-name="P1"/>
      <text:p text:style-name="P1">Jesus said, "You must be born again." (John chapt 3)</text:p>
      <text:p text:style-name="P1"/>
      <text:p text:style-name="P1">So how does a person get born again? <text:s/>You hear (or, read) the gospel message that we are all sinners (Rom 3:23) and that the wages of sin are death but that the gift of God is eternal life through Jesus Christ our Lord. (Rom 6:23)</text:p>
      <text:p text:style-name="P1"/>
      <text:p text:style-name="P1"><text:soft-page-break/>And then, you apply Romans 10:9,10, <text:s/>"That if you confess with your mouth the Lord Jesus, and believe in your heart that God has raised him from the dead, you're saved. <text:s/>For with the heart man believes for righteousness, and with the mouth confession is made for salvation." <text:s/></text:p>
      <text:p text:style-name="P1"/>
      <text:p text:style-name="P1">You confess with your mouth that Jesus is now your Lord, and you believe in your heart that God raised him from the dead, as the scriptures say in the early books of the New Testament. <text:s/></text:p>
      <text:p text:style-name="P1"/>
      <text:p text:style-name="P1">Just pray a simple prayer, asking Jesus to forgive your sins and to be your Savior. <text:s/>He won't turn you down, for it is written, "Him that comes to me I will no way throw out." (John 6:37) <text:s/></text:p>
      <text:p text:style-name="P1"/>
      <text:p text:style-name="P1">To get a healing from the Lord, quote aloud the scriptures in the Bible on healing on a regular basis. <text:s/>I've included only a few of them here. <text:s/>There are more in my book, "A Collection of Promises from God for his People."</text:p>
      <text:p text:style-name="P1"/>
      <text:p text:style-name="P1">Ask God for the healing you need, and believe that you receive, according to Mark 11:24.</text:p>
      <text:p text:style-name="P1"/>
      <text:p text:style-name="P1">Follow the teaching of Norvel Hayes who said, "Whatever your problem is, that's your mountain, command it to go!" (based on Mark 11:23, where Jesus said you can command the mountain to go, and it will go, if you believe that what you say will happen, and you don't doubt in your heart.) <text:s/></text:p>
      <text:p text:style-name="P1"/>
      <text:p text:style-name="P1">But something that will hold you back is if you engage in talking wrong. <text:s/>If you're believing God for something that you've asked him for, don't talk unbelief. <text:s/></text:p>
      <text:p text:style-name="P1"><text:soft-page-break/></text:p>
      <text:p text:style-name="P1">I heard of a young woman who asked God for something, and then after the prayer, she said, "Well, I'm probably not going to get it." <text:s/>That's right, she's not going to get it, because she canceled her prayer by saying she's probably not going to get it. <text:s/></text:p>
      <text:p text:style-name="P1"/>
      <text:p text:style-name="P1">Pray this prayer that David prayed, "Set a watch, O Lord, before my mouth; keep the door of my lips." (Psa 141:3) <text:s/></text:p>
      <text:p text:style-name="P1"/>
      <text:p text:style-name="P1">But here is something to remember about healings. <text:s/>Many of the diseases that people come down with are demonic in nature, especially many of the cancers. <text:s/></text:p>
      <text:p text:style-name="P1"/>
      <text:p text:style-name="P1">The other day on C-SPAN, they were interviewing a successful businessman who had difficulty reading because of dyslexia. <text:s/>Dyslexia is caused by a demon that needs to be cast out by a Christian. <text:s/></text:p>
      <text:p text:style-name="P1"/>
      <text:p text:style-name="P1">So, if the disease in question is caused by a demon, then cast out the demon. (Luke 10:19, Mark 16:17,18) <text:s/></text:p>
      <text:p text:style-name="P1"/>
      <text:p text:style-name="P1">Someone might say, "But how do I know whether the disease is caused by a demon?" <text:s/></text:p>
      <text:p text:style-name="P1"/>
      <text:p text:style-name="P1">You don't have to know for sure. <text:s/>Open your mouth and say out loud, "All evil spirits connected with this disease, I command you to go and not return, in Jesus' name."</text:p>
      <text:p text:style-name="P1"/>
      <text:p text:style-name="P1">But Jesus said that some demons don't go out except by prayer and fasting. <text:s/></text:p>
      <text:p text:style-name="P1"/>
      <text:p text:style-name="P1"><text:soft-page-break/>Lester Sumrall did a famous casting out of demons in the Philippines. <text:s/>The Lord sent him to do that. <text:s/>He first fasted for twenty four hours, eating nothing, and no doubt did some extra praying. <text:s/></text:p>
      <text:p text:style-name="P1"/>
      <text:p text:style-name="P1">Then he went and cast the demons out of a woman. <text:s/>This is in the chapter, "Bitten by Demons," in his book, "Demons, the Answer Book." <text:s/>The woman had fang marks in her arm from being bitten by a demon. <text:s/>The marks could not have been left by human teeth. <text:s text:c="3"/></text:p>
      <text:p text:style-name="P1"/>
      <text:p text:style-name="P1">One of the world's foremost experts on divine healing was Kenneth E. Hagin. <text:s/>If you need healing from God, I recommend his books. <text:s/>And I recommend Norvel Hayes and Charles Capps and Frederick Hoehn. <text:s/></text:p>
      <text:p text:style-name="P1"/>
      <text:p text:style-name="P1">Kenneth E. Hagin healed a woman of lung cancer by first casting out the demon causing the lung cancer after the Lord opened Hagin's eyes to see into the spirit world. <text:s/>He saw the demon and cast it out. <text:s/></text:p>
      <text:p text:style-name="P1"/>
      <text:p text:style-name="P1">But after you receive a healing from God, the Devil is likely to counter attack. <text:s/>What you have to do then is "Resist the devil and he will run from you." (James 4:7) <text:s/>Command him to go in Jesus' name. <text:s/>If he comes again, resist him again. <text:s text:c="2"/></text:p>
      <text:p text:style-name="P1"/>
      <text:p text:style-name="P1">The Old Testament prophet Daniel was promoted to a high government office. <text:s/>Daniel had some political enemies that, by legal maneuvering, got Daniel thrown into a den of lions. (Book of Daniel) </text:p>
      <text:p text:style-name="P1"/>
      <text:p text:style-name="P1">Lions, of course, are known to be ferocious wild animals with <text:soft-page-break/>powerful bodies, and large teeth, that don't turn aside for fear from approaching animals, and not always from approaching humans. <text:s/></text:p>
      <text:p text:style-name="P1"/>
      <text:p text:style-name="P1">The expectation of Daniel's enemies was that Daniel would not survive the experience, which would have been pleasing to Daniel's foes. <text:s/></text:p>
      <text:p text:style-name="P1"/>
      <text:p text:style-name="P1">But God had a different idea. <text:s/>God sent an angel to shut the mouths of the lions, and Daniel felt no harm. <text:s/></text:p>
      <text:p text:style-name="P1"/>
      <text:p text:style-name="P1">Next morning, the King brought up Daniel from the lion's den, and sent down Daniel's enemies instead, who were destroyed before they even hit the ground. <text:s/></text:p>
      <text:p text:style-name="P1"/>
      <text:p text:style-name="P1">This experience of Daniel confirms the scripture, "If God is for us, who can be against us?" (Rom 8:31) <text:s/></text:p>
      <text:p text:style-name="P1"/>
      <text:p text:style-name="P1">But if a Christian did happen to die for his beliefs, and some have, then what they have is early promotion to the wonderful place that is heaven. <text:s/></text:p>
      <text:p text:style-name="P1"/>
      <text:p text:style-name="P1">I met a young man, a professing Christian, in Los Angeles, and tried to give him a little book from a good teacher. <text:s/>He told me, no, he just gets it all from the Bible. <text:s/>Well, of course, every Christian should study the Bible. <text:s/></text:p>
      <text:p text:style-name="P1"/>
      <text:p text:style-name="P1">But in Ephesians 4:11, we are told that God gave us apostles, prophets, evangelists, pastors, and teachers. <text:s/>If God thought it was important to put teachers into His church, then we would be wise to try to learn what we can from the best teachers. <text:s/></text:p>
      <text:p text:style-name="P1"/>
      <text:p text:style-name="P1"><text:soft-page-break/>After all the pain, inconvenience, and discomfort that Kenneth E. Hagin went through as he was learning how to get healing from God, there's no need for us to go through all of that ourselves, when we can get that knowledge from reading some of his books, or listening to his CD's. <text:s text:c="4"/></text:p>
      <text:p text:style-name="P1"/>
      <text:p text:style-name="P1">Please see my other books on the subject of healing, demons, and Christianity. <text:s text:c="3"/></text:p>
      <text:p text:style-name="P1"/>
      <text:p text:style-name="P1">Scriptures quoted are either from the King James Bible, or from the Holy Bible, Hoehn Version, which is available at www.Amazon.co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oft-page-break/><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text:soft-page-break/>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oft-page-break/><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text:soft-page-break/>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oft-page-break/><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text:soft-page-break/>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text:soft-page-break/></text:p>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text:soft-page-break/>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6" meta:paragraph-count="258" meta:word-count="6211" meta:character-count="33614"/>
    <dc:date>2013-11-29T03:34:34.08</dc:date>
    <dc:creator>Fred Hoehn</dc:creator>
    <meta:generator>OpenOffice/4.0.0$Win32 OpenOffice.org_project/400m3$Build-9702</meta:generator>
  </office:meta>
</office:document-meta>
</file>