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lling in Love</text:p>
      <text:p text:style-name="P1"/>
      <text:p text:style-name="P1">by Frederick Hoehn, copyright 2015, all rights reserved.</text:p>
      <text:p text:style-name="P1"/>
      <text:p text:style-name="P1">Chapter 1</text:p>
      <text:p text:style-name="P1"/>
      <text:p text:style-name="P1">In our language, American English, we have an expression, "Falling in Love."</text:p>
      <text:p text:style-name="P1"/>
      <text:p text:style-name="P1">Where does this expression come from?</text:p>
      <text:p text:style-name="P1"/>
      <text:p text:style-name="P1">It seems to come from our music and from our movies. <text:s text:c="2"/></text:p>
      <text:p text:style-name="P1"/>
      <text:p text:style-name="P1">There are just lots of our American songs that speak of "Falling in Love." <text:s/></text:p>
      <text:p text:style-name="P1"/>
      <text:p text:style-name="P1">Another of my books is "Don't Believe the Popular Songs." <text:s/></text:p>
      <text:p text:style-name="P1"/>
      <text:p text:style-name="P1">In that book, I say that we ought not to believe everything we hear in our songs, in our music that we hear on the radio, and on TV, in the movies, and so forth. <text:s/></text:p>
      <text:p text:style-name="P1"/>
      <text:p text:style-name="P1">Because a lot of that is just fiction. <text:s/>Just stories. <text:s/>Not real life. <text:s/></text:p>
      <text:p text:style-name="P1"/>
      <text:p text:style-name="P1">This "Falling in Love" concept, as the story goes, is boy meets girl, boy and girl fall in love, they get married, and <text:soft-page-break/>everyone lives happily ever after. <text:s/></text:p>
      <text:p text:style-name="P1"/>
      <text:p text:style-name="P1">But that's a little far-fetched, isn't it? <text:s/>And life is not quite that simple. <text:s/>Life is not entirely that beautiful. <text:s/>Love and marriage are considerably more complicated than that. <text:s/></text:p>
      <text:p text:style-name="P1"/>
      <text:p text:style-name="P1">And remember that Satan and his demons are making it their business to prevent marriages from being successful. <text:s/></text:p>
      <text:p text:style-name="P1"/>
      <text:p text:style-name="P1">So, make it your business to make sure you know the will of God before you marry. <text:s/></text:p>
      <text:p text:style-name="P1"/>
      <text:p text:style-name="P1">Don't get in a hurry. <text:s/>If you're not sure, pray more. <text:s/></text:p>
      <text:p text:style-name="P1"/>
      <text:p text:style-name="P1">I have news for you, America. <text:s/>You're not supposed to fall in love. <text:s/></text:p>
      <text:p text:style-name="P1"/>
      <text:p text:style-name="P1">And here is my scriptural basis for saying that. <text:s/></text:p>
      <text:p text:style-name="P1"/>
      <text:p text:style-name="P1">Prov 4:23-- </text:p>
      <text:p text:style-name="P1"/>
      <text:p text:style-name="P1">"Keep your heart with all diligence, for out of it are the issues of life." <text:s/></text:p>
      <text:p text:style-name="P1"/>
      <text:p text:style-name="P1">If you are doing what God said to do, and keeping your heart with all diligence, then you don't just "fall in love." <text:s/>You don't let yourself fall in love. <text:s/></text:p>
      <text:p text:style-name="P1"/>
      <text:p text:style-name="P1"><text:soft-page-break/>This falling in love has a lot to do with the imagination. </text:p>
      <text:p text:style-name="P1"/>
      <text:p text:style-name="P1">But the Bible says we should throw down imaginations. <text:s/></text:p>
      <text:p text:style-name="P1"/>
      <text:p text:style-name="P1"><text:s/>3 For though we walk in the flesh, we do not war according to the flesh,</text:p>
      <text:p text:style-name="P1"><text:s/>4 (For the weapons of our warfare are not carnal, but mighty through God to the pulling down of strong holds,</text:p>
      <text:p text:style-name="P1"><text:s/>5 Throwing down imaginations, and every high thing that exalts itself against the knowledge of God, and bringing into captivity every thought to the obedience of Christ...(2 Cor 10:3-5)</text:p>
      <text:p text:style-name="P1"/>
      <text:p text:style-name="P1">But if you're not a Christian, then step one is to become a Christian. <text:s/></text:p>
      <text:p text:style-name="P1"/>
      <text:p text:style-name="P1">There is really no hope of things turning out well for you if you don't have Jesus. <text:s/></text:p>
      <text:p text:style-name="P1"/>
      <text:p text:style-name="P1">More on this below. <text:s/></text:p>
      <text:p text:style-name="P1"/>
      <text:p text:style-name="P1">We're supposed to find out about that other person that we might have fallen in love with. <text:s/></text:p>
      <text:p text:style-name="P1"/>
      <text:p text:style-name="P1">You find out whether Jesus is number one in their life. <text:s/></text:p>
      <text:p text:style-name="P1"/>
      <text:p text:style-name="P1">You can ask them about that, but also, watch what they do. <text:s/>Jesus said we would know men by their fruits. <text:s/>Does that person produce the right kind of fruit? <text:s/>Do <text:soft-page-break/>they do the things Jesus said to do? <text:s/></text:p>
      <text:p text:style-name="P1"/>
      <text:p text:style-name="P1">You pray, and ask the Lord for leading and guidance. <text:s/></text:p>
      <text:p text:style-name="P1"/>
      <text:p text:style-name="P1">You don't let yourself fall in love with someone until you are without a doubt sure that this is the person God wants you to marry. <text:s/></text:p>
      <text:p text:style-name="P1"/>
      <text:p text:style-name="P1">If you're not sure, pray some more. <text:s/></text:p>
      <text:p text:style-name="P1"/>
      <text:p text:style-name="P1">Chapter 2</text:p>
      <text:p text:style-name="P1"/>
      <text:p text:style-name="P1">In a previous book, "Marry at What Age?," I talked about the problems my Mother had because of her marrying an unbeliever.</text:p>
      <text:p text:style-name="P1"/>
      <text:p text:style-name="P1">But my Mother was rather fortunate. <text:s/>I believe that when she died, she went to heaven. <text:s/>Some Christians that marry unbelievers will wind up in hell, no doubt. <text:s/></text:p>
      <text:p text:style-name="P1"/>
      <text:p text:style-name="P1">There is no person, nor any thing on earth that is worth going to hell for. <text:s/></text:p>
      <text:p text:style-name="P1"/>
      <text:p text:style-name="P1">Jesus said, "What shall it profit a man (or, woman) if he shall gain the whole world, and lose his own soul?" (Matt 16:26)</text:p>
      <text:p text:style-name="P1"/>
      <text:p text:style-name="P1">Losing your soul means going to hell. <text:s/></text:p>
      <text:p text:style-name="P1"/>
      <text:p text:style-name="P1"><text:soft-page-break/>In 2 Cor 6:14, we are told not to be unequally yoked together with unbelievers.</text:p>
      <text:p text:style-name="P1"/>
      <text:p text:style-name="P1">In other words, Christians must not marry unbelievers. <text:s/></text:p>
      <text:p text:style-name="P1"/>
      <text:p text:style-name="P1">I believe in long courtships. <text:s/>If you met someone, and have been dating now for three weeks, how could you possibly be talking so early about marriage?</text:p>
      <text:p text:style-name="P1"/>
      <text:p text:style-name="P1">No, learn about that other person's knowledge of the Bible. <text:s/>How much scripture can they quote?</text:p>
      <text:p text:style-name="P1"/>
      <text:p text:style-name="P1">There was a young lady at one of the churches I attended. <text:s/>On one of our dates, we quoted scripture to each other. <text:s/></text:p>
      <text:p text:style-name="P1"/>
      <text:p text:style-name="P1">I would quote a scripture, then she would quote a scripture, I would quote a scripture, then she would quote a scripture. <text:s/></text:p>
      <text:p text:style-name="P1"/>
      <text:p text:style-name="P1">We went on like that for probably at least twenty minutes. <text:s/></text:p>
      <text:p text:style-name="P1"/>
      <text:p text:style-name="P1">The right candidate for your spouse should be able to quote scriptures. <text:s/></text:p>
      <text:p text:style-name="P1"/>
      <text:p text:style-name="P1">Christians ought to pray a lot about whom to marry. <text:s/></text:p>
      <text:p text:style-name="P1"/>
      <text:p text:style-name="P1">And those Christians who don't do so are likely to get a <text:soft-page-break/>spouse that was not God's will for them. <text:s/></text:p>
      <text:p text:style-name="P1"/>
      <text:p text:style-name="P1">I believe that I should have prayed a lot more about whom to marry. <text:s/>I married a Christian, but after four and a half years, it ended in divorce. <text:s/></text:p>
      <text:p text:style-name="P1"/>
      <text:p text:style-name="P1">After the decision to become a Christian, probably the next most important decision in life is whom to marry, and we really do need God's help in this matter. <text:s/></text:p>
      <text:p text:style-name="P1"/>
      <text:p text:style-name="P1">You don't just fall in love with someone. <text:s/>You talk with the possible candidates about spiritual matters. <text:s/>You discuss the Bible. <text:s/>You pray for the Lord's guidance, asking Him to show you His will. <text:s/></text:p>
      <text:p text:style-name="P1"/>
      <text:p text:style-name="P1">I know a man who was a TV star. <text:s/>He started out as an Evangelical Christian. <text:s/>But he apparently "fell in love" with an unbeliever, and became part of a false religion, the "Church of Religious Science." <text:s/></text:p>
      <text:p text:style-name="P1"/>
      <text:p text:style-name="P1">I am sure that the man who founded that religion is now burning in hell. <text:s/></text:p>
      <text:p text:style-name="P1"/>
      <text:p text:style-name="P1">This TV star had been a Christian, but then joined a false religion. <text:s/></text:p>
      <text:p text:style-name="P1"/>
      <text:p text:style-name="P1">"The man that wanders out of the way of understanding shall remain in the congregation of the dead." (Prov 21:16)</text:p>
      <text:p text:style-name="P1"><text:soft-page-break/></text:p>
      <text:p text:style-name="P1">I know another man who started out as a Christian. <text:s/>Though he didn't marry an unbeliever, he got himself a girlfriend who was an unbeliever, and this continued for about twenty years. <text:s/></text:p>
      <text:p text:style-name="P1"/>
      <text:p text:style-name="P1">In the beginning, he talked about witnessing to her to win her to Jesus. <text:s/></text:p>
      <text:p text:style-name="P1"/>
      <text:p text:style-name="P1">But now, it seems that she has won him over to going with her to hell, and he's quit being a Christian. <text:s/></text:p>
      <text:p text:style-name="P1"/>
      <text:p text:style-name="P1">That man was a very bright guy with just tons of abilities. <text:s/>But he let his unbelieving friends, and "the lusts of other things," pull him away from the Lord, and is now on his way to hell. (Mrk 4:19) <text:s/></text:p>
      <text:p text:style-name="P1"/>
      <text:p text:style-name="P1">What a pity. <text:s/></text:p>
      <text:p text:style-name="P1"/>
      <text:p text:style-name="P1">"The man that wanders out of the way of understanding shall remain in the congregation of the dead." (Prov 21:16)</text:p>
      <text:p text:style-name="P1"/>
      <text:p text:style-name="P1">And what is the congregation of the dead? <text:s/></text:p>
      <text:p text:style-name="P1"/>
      <text:p text:style-name="P1">Well, you see, those are the people that go to hell, where their worms don't die, and where the fire is never quenched, where there's crying and gnashing of teeth (says Jesus). <text:s/></text:p>
      <text:p text:style-name="P1"><text:soft-page-break/></text:p>
      <text:p text:style-name="P1">Christians have no business dating someone they can't marry. <text:s/>And Christians are not supposed to marry unbelievers. (2 Cor 6:14)</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text:soft-page-break/>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oft-page-break/><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text:soft-page-break/>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text:soft-page-break/>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text:soft-page-break/>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text:soft-page-break/>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oft-page-break/><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oft-page-break/><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oft-page-break/><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accomplishes a lot.</text:p>
      <text:p text:style-name="P1"><text:s/>17 Elijah was a man subject to the same kind of passions that we are, and he prayed earnestly that it wouldn't rain, and it didn't rain on the earth for three <text:soft-page-break/>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s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0-01T05:31:12.49</dc:date>
    <dc:creator>Fred H</dc:creator>
    <meta:generator>OpenOffice/4.1.1$Win32 OpenOffice.org_project/411m6$Build-9775</meta:generator>
    <meta:document-statistic meta:table-count="0" meta:image-count="0" meta:object-count="0" meta:page-count="18" meta:paragraph-count="182" meta:word-count="3595" meta:character-count="18962"/>
  </office:meta>
</office:document-meta>
</file>