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gyptAir Flight 804</text:p>
      <text:p text:style-name="P1"/>
      <text:p text:style-name="P1">by Frederick Hoehn, copyright 2016, all rights reserved.</text:p>
      <text:p text:style-name="P1"/>
      <text:p text:style-name="P1">Chapter 1</text:p>
      <text:p text:style-name="P1"/>
      <text:p text:style-name="P1">EgyptAir flight 804 has gone down over the Mediterranean Sea, with 66 people aboard. <text:s/>It is very unlikely that any of them survived the crash. <text:s text:c="3"/></text:p>
      <text:p text:style-name="P1"/>
      <text:p text:style-name="P1">The flight departed Charles De Gaulle Airport in Paris, France, bound for Cairo, Egypt. <text:s/></text:p>
      <text:p text:style-name="P1"/>
      <text:p text:style-name="P1">Prior to Paris, the aircraft, an Airbus 320, had been to the nation of Eritrea in Africa. <text:s/></text:p>
      <text:p text:style-name="P1"/>
      <text:p text:style-name="P1">The ACARS electronic automatic data reporting system, which streams live data by radio down to stations on Earth, reported a smoke detector sensing smoke in a forward lavatory, and also from a smoke detector in the Avionics compartment below that lavatory, and below the cockpit. </text:p>
      <text:p text:style-name="P1"/>
      <text:p text:style-name="P1">I first heard about that not on American news, but on DW News out of Germany on one of the PBS stations. <text:s/></text:p>
      <text:p text:style-name="P1"/>
      <text:p text:style-name="P1">It's one of our sayings that, "Where there's smoke, there's fire."</text:p>
      <text:p text:style-name="P1"/>
      <text:p text:style-name="P1"><text:soft-page-break/>A fire aboard an aircraft in flight can be quite deadly. <text:s/></text:p>
      <text:p text:style-name="P1"/>
      <text:p text:style-name="P1">Avionics is aviation electronics. <text:s/></text:p>
      <text:p text:style-name="P1"/>
      <text:p text:style-name="P1">They said the aircraft, flying at about thirty thousand feet, evidently experienced rapid loss of control. <text:s/></text:p>
      <text:p text:style-name="P1"/>
      <text:p text:style-name="P1">It made a 90 degree left turn, descending in altitude, and then made a 360 degree right turn, still descending. <text:s/></text:p>
      <text:p text:style-name="P1"/>
      <text:p text:style-name="P1">It went off the ground radar at an altitude of about ten thousand feet, at a position over the Mediterranean Sea, and no doubt went into the water. <text:s/></text:p>
      <text:p text:style-name="P1"/>
      <text:p text:style-name="P1">They said on the news that the Avionics compartment was not accessible from the cockpit, which seems strange, because I would have thought that the pilot or co-pilot might have needed at some time, under emergency circumstances, to enter the Avionics compartment, such as to reset a circuit breaker, or to tighten a loose connector on an electrical cable. <text:s/></text:p>
      <text:p text:style-name="P1"/>
      <text:p text:style-name="P1">The Airbus 320 aircraft, of course, is a so-called "fly by wire," plane. <text:s/>The rudder and flaps and so forth are not controlled by steel cables extending to those control surfaces from the cockpit, but rather, they are controlled electrically over electrical wires that connect to motors where the movement needs to take place. <text:s/></text:p>
      <text:p text:style-name="P1"/>
      <text:p text:style-name="P1"><text:soft-page-break/>That aircraft is extensively computerized, and all the various computers need to work together in unison for the plane to function properly. <text:s/></text:p>
      <text:p text:style-name="P1"/>
      <text:p text:style-name="P1">What they try to do, of course, is to make these systems redundant, so that a problem with one system could be corrected by one of the other systems. <text:s/></text:p>
      <text:p text:style-name="P1"/>
      <text:p text:style-name="P1">This might be done in the electronic circuitry, or in the computer software. <text:s/></text:p>
      <text:p text:style-name="P1"/>
      <text:p text:style-name="P1">The question was immediately raised of whether this could have been a terrorist act. <text:s/></text:p>
      <text:p text:style-name="P1"/>
      <text:p text:style-name="P1">I noticed that when they gave the names of the Pilot and Co-pilot, both of them had "Muhammad" in their names.</text:p>
      <text:p text:style-name="P1"/>
      <text:p text:style-name="P1">Does that tell us anything?</text:p>
      <text:p text:style-name="P1"/>
      <text:p text:style-name="P1">Yes, it suggests that both of them were Muslims. <text:s/></text:p>
      <text:p text:style-name="P1"/>
      <text:p text:style-name="P1">Muslims have as their religion, Islam, which teaches that if you die as a Muslim martyr, you go directly to heaven.</text:p>
      <text:p text:style-name="P1"/>
      <text:p text:style-name="P1">This teaching is false, of course, because God says in His book, the Bible, "No murderer has eternal life abiding in him." (1 John 3:15)</text:p>
      <text:p text:style-name="P1"/>
      <text:p text:style-name="P1"><text:soft-page-break/>Unfortunately for Muslims, they generally don't read the Bible. <text:s/></text:p>
      <text:p text:style-name="P1"/>
      <text:p text:style-name="P1">Not much has been in the news about the personal lives of the Pilots. <text:s/>Whether either of them had just lost a loved one, or whether they had somehow been radicalized.</text:p>
      <text:p text:style-name="P1"/>
      <text:p text:style-name="P1">It is worth remembering that Malaysia Flight 370 had a Muslim Pilot when it went missing several years ago with its many passengers. <text:s/></text:p>
      <text:p text:style-name="P1"/>
      <text:p text:style-name="P1">The Pilots that brought down the World Trade Center in New York were Muslims that had hijacked those aircraft. <text:s/></text:p>
      <text:p text:style-name="P1"/>
      <text:p text:style-name="P1">Chapter 2</text:p>
      <text:p text:style-name="P1"/>
      <text:p text:style-name="P1">But there is, of course, the possibility that this was not a terrorist act, but rather an equipment failure, or pilot error. <text:s/></text:p>
      <text:p text:style-name="P1"/>
      <text:p text:style-name="P1">There are so many ways that electrical and electronic equipment can fail. <text:s/>I've retired from a career in technology. <text:s/></text:p>
      <text:p text:style-name="P1"/>
      <text:p text:style-name="P1">I remember purchasing a computer on the lay away plan. <text:s/>At that department store's layaway desk, their computer was acting up.</text:p>
      <text:p text:style-name="P1"/>
      <text:p text:style-name="P1"><text:soft-page-break/>I reached over to the back of the computer and tightened the knurled screws on one of the connectors, and the computer started working right. <text:s/></text:p>
      <text:p text:style-name="P1"/>
      <text:p text:style-name="P1">Loose connectors will cause your electronic equipment to malfunction. <text:s/></text:p>
      <text:p text:style-name="P1"/>
      <text:p text:style-name="P1">A loose connector on one of the aircraft's computers could have been a problem, but they try to prevent that from happening with "safety wires," steel wires that usually keep the connectors tight. <text:s/></text:p>
      <text:p text:style-name="P1"/>
      <text:p text:style-name="P1">But there is so much vibration on an aircraft in flight that things that were supposed to stay tight might sometimes come loose. <text:s/>And safety wires can break after enough flexing. <text:s/></text:p>
      <text:p text:style-name="P1"/>
      <text:p text:style-name="P1">There are probably also some fuses or circuit breakers in the Avionics compartment. <text:s/>Seems like not all of them could be in the cockpit. <text:s/></text:p>
      <text:p text:style-name="P1"/>
      <text:p text:style-name="P1">There is the possibility that someone in a ground crew, the baggage handlers, the food service, the maintenance people, the drivers of the towing vehicles used to position the aircraft on the ground, could have placed a bomb aboard the aircraft, either in Paris, or in Eritrea, or at some other airport that the plane had been to. <text:s/></text:p>
      <text:p text:style-name="P1"/>
      <text:p text:style-name="P1"><text:soft-page-break/>A bomb with a timing device. <text:s/></text:p>
      <text:p text:style-name="P1"/>
      <text:p text:style-name="P1">I would expect that security in Eritrea is likely to be not as tight as in France. <text:s/></text:p>
      <text:p text:style-name="P1"/>
      <text:p text:style-name="P1">The news people said that weather was not an issue. <text:s/></text:p>
      <text:p text:style-name="P1"/>
      <text:p text:style-name="P1">In the news, it was noted that TWA Flight 800 was brought down by a fire in what was probably a nearly empty central wing fuel tank, with mostly just petroleum fumes, and ignited by a spark perhaps from an electrical short circuit. <text:s/></text:p>
      <text:p text:style-name="P1"/>
      <text:p text:style-name="P1">An electrical short circuit is where (usually unintentionally), the electrical circuit becomes shorter because of something metallic coming into contact with the circuit, significantly increasing electrical current flow, and very likely producing sparks. <text:s/></text:p>
      <text:p text:style-name="P1"/>
      <text:p text:style-name="P1">They reported on the news that Flight 804's black boxes have been located close to an area where human remains and debris from the crash have been found. <text:s/></text:p>
      <text:p text:style-name="P1"/>
      <text:p text:style-name="P1">In 2 Tim 3:1, we read that, "In the last days dangerous times shall come." <text:s/></text:p>
      <text:p text:style-name="P1"/>
      <text:p text:style-name="P1">We are now in those dangerous times. <text:s/></text:p>
      <text:p text:style-name="P1"/>
      <text:p text:style-name="P1">Jesus said, "The time will come that whoever kills you <text:soft-page-break/>will think that he's doing God a service." (Jhn 16:2)</text:p>
      <text:p text:style-name="P1"/>
      <text:p text:style-name="P1">That time is now. <text:s/></text:p>
      <text:p text:style-name="P1"/>
      <text:p text:style-name="P1">The news showed footage of grieving families of crash victims of Flight 804. <text:s/></text:p>
      <text:p text:style-name="P1"/>
      <text:p text:style-name="P1">___Proverbs chapter 27</text:p>
      <text:p text:style-name="P1"><text:s/>1 Don't boast about tomorrow, for you don't know what a day can bring forth.</text:p>
      <text:p text:style-name="P1"/>
      <text:p text:style-name="P1">The fact is, we don't know that we will still be alive tomorrow. <text:s/></text:p>
      <text:p text:style-name="P1"/>
      <text:p text:style-name="P1">So it would be wise to make sure we're straight with God today. <text:s/></text:p>
      <text:p text:style-name="P1"/>
      <text:p text:style-name="P1">When we die, there are only two possible places to go after death-- <text:s/>heaven or hell. <text:s/></text:p>
      <text:p text:style-name="P1"/>
      <text:p text:style-name="P1">To go to heaven, we need to be Christians. <text:s/></text:p>
      <text:p text:style-name="P1"/>
      <text:p text:style-name="P1">Jesus said, "You MUST be born again." (John chapt 3)</text:p>
      <text:p text:style-name="P1"/>
      <text:p text:style-name="P1">To become a born again Christian, obey Romans 10:9,10--</text:p>
      <text:p text:style-name="P1"/>
      <text:p text:style-name="P1">"That if you confess the Lord Jesus with your mouth, and believe in your heart that God raised him from the <text:soft-page-break/>dead, you're saved. <text:s/>For with the heart man believes for righteousness, and with the mouth, confession is made for salvation."</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text:soft-page-break/>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text:soft-page-break/>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text:soft-page-break/>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oft-page-break/><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text:soft-page-break/>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text:soft-page-break/>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text:soft-page-break/>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oft-page-break/><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text:soft-page-break/>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05-21T11:12:25.42</dc:date>
    <dc:creator>Fred H</dc:creator>
    <meta:generator>OpenOffice/4.1.2$Win32 OpenOffice.org_project/412m3$Build-9782</meta:generator>
    <meta:document-statistic meta:table-count="0" meta:image-count="0" meta:object-count="0" meta:page-count="17" meta:paragraph-count="172" meta:word-count="3538" meta:character-count="19031"/>
  </office:meta>
</office:document-meta>
</file>