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on't Love the World</text:p>
      <text:p text:style-name="P1"/>
      <text:p text:style-name="P1">by Frederick Hoehn, copyright 2016, all rights reserved.</text:p>
      <text:p text:style-name="P1"/>
      <text:p text:style-name="P1">Chapter 1</text:p>
      <text:p text:style-name="P1"/>
      <text:p text:style-name="P1"><text:s/>15 Don't love the world, nor the things that are in the world. <text:s/>If any man loves the world, the love of the Father is not in him.</text:p>
      <text:p text:style-name="P1"><text:s/>16 For all that is in the world, the lust of the flesh, and the lust of the eyes, and the pride of life, is not of the Father, but is of the world.</text:p>
      <text:p text:style-name="P1"><text:s/>17 And the world passes away and its lust, but he that does the will of God lives forever. (from 1 John chapt 2)</text:p>
      <text:p text:style-name="P1"/>
      <text:p text:style-name="P1">Some people say, "I love my job."</text:p>
      <text:p text:style-name="P1"/>
      <text:p text:style-name="P1">That's great, that you've found work that you like. <text:s/></text:p>
      <text:p text:style-name="P1"/>
      <text:p text:style-name="P1">But, be careful.</text:p>
      <text:p text:style-name="P1"/>
      <text:p text:style-name="P1">Jesus said not to love anything more than Him.--</text:p>
      <text:p text:style-name="P1"/>
      <text:p text:style-name="P1"><text:s/>37 He that loves father or mother more than me is not worthy of me, and he that loves son or daughter more than me is not worthy of me.</text:p>
      <text:p text:style-name="P1"><text:s/>38 And he that doesn't take his cross, and follow after me, is not worthy of me.</text:p>
      <text:p text:style-name="P1"><text:s/>39 He that finds his life shall lose it, and he that loses <text:soft-page-break/>his life for my sake shall find it.</text:p>
      <text:p text:style-name="P1"><text:s/>40 He that receives you receives me, and he that receives me receives him that sent me. (from Matt chapt 10)</text:p>
      <text:p text:style-name="P1"/>
      <text:p text:style-name="P1">Some people get very involved with their careers.</text:p>
      <text:p text:style-name="P1"/>
      <text:p text:style-name="P1">In fact, throughout our education, aren't we taught to work hard, get a good education, and claw our way up the ladder of success?</text:p>
      <text:p text:style-name="P1"/>
      <text:p text:style-name="P1">That kind of teaching by our educational system needs to be counteracted by our paying attention to the words of Jesus,--</text:p>
      <text:p text:style-name="P1"/>
      <text:p text:style-name="P1">"He that finds his life shall lose it, but he that loses his life for my sake, shall find it." (Matt 10:39)</text:p>
      <text:p text:style-name="P1"/>
      <text:p text:style-name="P1">In my book, "Can a Christian be in Show Biz?," I point out that people in show biz are often pretty much married to show biz. <text:s/></text:p>
      <text:p text:style-name="P1"/>
      <text:p text:style-name="P1">Generally, it's better for a Christian not to marry someone in show biz, because that show biz person is already married. <text:s/>Married to show biz.</text:p>
      <text:p text:style-name="P1"/>
      <text:p text:style-name="P1">A vocation where the employees are loving their jobs, typically, is Ballet. <text:s/></text:p>
      <text:p text:style-name="P1"/>
      <text:p text:style-name="P1"><text:soft-page-break/>Some parents think they're doing something for their young daughters by sending them for ballet lessons, not aware that their daughters are being indoctrinated to believe that ballet is a very high calling, and only the best people are in it. <text:s/></text:p>
      <text:p text:style-name="P1"/>
      <text:p text:style-name="P1">I was in line at the Motor Vehicle Department, perhaps it was to transfer the title for a car I had bought.</text:p>
      <text:p text:style-name="P1"/>
      <text:p text:style-name="P1">I was standing behind a guy who was getting divorced. <text:s/>His attorney told him he'd better sell his truck before going to divorce court.</text:p>
      <text:p text:style-name="P1"/>
      <text:p text:style-name="P1">He had married a Ballerina. <text:s/>He said, "Don't ever marry a Ballerina. <text:s/>They live in their own little world."</text:p>
      <text:p text:style-name="P1"/>
      <text:p text:style-name="P1">And this is an example of "loving the world," as per 1 Jhn 2:15, shown above. <text:s/></text:p>
      <text:p text:style-name="P1"/>
      <text:p text:style-name="P1">Parents, please don't send your daughters for ballet lessons. <text:s/></text:p>
      <text:p text:style-name="P1"/>
      <text:p text:style-name="P1">But with just about any vocation, you could get caught up in it. <text:s/></text:p>
      <text:p text:style-name="P1"/>
      <text:p text:style-name="P1">We all have our priorities. <text:s/></text:p>
      <text:p text:style-name="P1"/>
      <text:p text:style-name="P1">On your list of priorities, is Jesus number one?</text:p>
      <text:p text:style-name="P1"/>
      <text:p text:style-name="P1"><text:soft-page-break/>If you love something more than Jesus, he says you're not worthy of him. <text:s/></text:p>
      <text:p text:style-name="P1"/>
      <text:p text:style-name="P1">You would like to go to heaven, wouldn't you? </text:p>
      <text:p text:style-name="P1"/>
      <text:p text:style-name="P1">The alternative to going to heaven is going to hell, where there's crying and gnashing of teeth, where their worms don't die, and the fire is never quenched, says Jesus. <text:s/></text:p>
      <text:p text:style-name="P1"/>
      <text:p text:style-name="P1">And lots of people go to hell because they didn't make Jesus their highest priority. <text:s/></text:p>
      <text:p text:style-name="P1"/>
      <text:p text:style-name="P1">Chapter 2</text:p>
      <text:p text:style-name="P1"/>
      <text:p text:style-name="P1">In my recent book, "Which Church?", I told about a man who had been an Evangelical Christian, and then changed to a false religion.</text:p>
      <text:p text:style-name="P1"/>
      <text:p text:style-name="P1">I think probably he married a woman who was not a Christian. <text:s/></text:p>
      <text:p text:style-name="P1"/>
      <text:p text:style-name="P1">Don't let anyone keep you from going to heaven. <text:s/></text:p>
      <text:p text:style-name="P1"/>
      <text:p text:style-name="P1"><text:s/>14 Don't be unequally yoked together with unbelievers, for what fellowship does righteousness have with unrighteousness? <text:s/>And what communion does light have with darkness?</text:p>
      <text:p text:style-name="P1"><text:s/>15 And what agreement does Christ have with Belial? <text:s/><text:soft-page-break/>Or what part does the believer have with an unbeliever?</text:p>
      <text:p text:style-name="P1"><text:s/>16 And what agreement does the temple of God have with idols? <text:s/>For you are the temple of the living God, as God has said, "I will live in them, and walk in them, and I will be their God, and they shall be my people."</text:p>
      <text:p text:style-name="P1"><text:s/>17 "So, come out from among them, and be separate," says the Lord, "and don't touch the unclean thing, and I'll receive you, (from 2 Cor chapt 6)</text:p>
      <text:p text:style-name="P1"/>
      <text:p text:style-name="P1">Every day, we should read at least a chapter in the Bible, and pray some every day. <text:s/></text:p>
      <text:p text:style-name="P1"/>
      <text:p text:style-name="P1">If you're pressed for time, some of the Psalms are as short as six verses. <text:s/></text:p>
      <text:p text:style-name="P1"/>
      <text:p text:style-name="P1">One of God's promises in the Bible is--</text:p>
      <text:p text:style-name="P1"/>
      <text:p text:style-name="P1">"And I will walk at liberty: for I seek thy precepts." (Psa 119:45, King James Version) </text:p>
      <text:p text:style-name="P1"/>
      <text:p text:style-name="P1">But how can we say that we're seeking His precepts if we're not reading the Bible every day?</text:p>
      <text:p text:style-name="P1"/>
      <text:p text:style-name="P1">The story of Howard Pittman is very interesting. <text:s/></text:p>
      <text:p text:style-name="P1"/>
      <text:p text:style-name="P1">He was the guest speaker one night at my apartment in Houston, TX. <text:s/>Seems like we had 27 people there that night. <text:s/></text:p>
      <text:p text:style-name="P1"/>
      <text:p text:style-name="P1"><text:soft-page-break/>Pittman had had a very serious medical problem. <text:s/>As Pittman sensed that he was dying, he asked God for the right to go to heaven and present his petition for an extension of his life on earth. <text:s/></text:p>
      <text:p text:style-name="P1"/>
      <text:p text:style-name="P1">In the discussion, the Lord told Pittman how his priorities had been wrong during his life on Earth. <text:s/></text:p>
      <text:p text:style-name="P1"/>
      <text:p text:style-name="P1">But the Lord, in mercy, said Pittman could have three more years on Earth. <text:s/></text:p>
      <text:p text:style-name="P1"/>
      <text:p text:style-name="P1">I hope that when I get to Judgment Day, the Lord won't be telling me that during my life on Earth, my priorities were wrong, because in that case, I would no doubt suffer loss, as per 1 Cor chapt 3--</text:p>
      <text:p text:style-name="P1"/>
      <text:p text:style-name="P1"><text:s/>10 According to the grace of God that's been given to me, as a wise master builder, I've laid the foundation, and another builds on it. <text:s/>But let every man be careful how he builds on it.</text:p>
      <text:p text:style-name="P1"><text:s/>11 For no man can lay any other foundation than what has been laid, which is Jesus Christ.</text:p>
      <text:p text:style-name="P1"><text:s/>12 Now if any man builds on this foundation gold, silver, precious stones, wood, hay, stubble,</text:p>
      <text:p text:style-name="P1"><text:s/>13 Every man's work shall be revealed, for the day will declare it, because it will be revealed by fire, and the fire will test every man's work to see what kind it is.</text:p>
      <text:p text:style-name="P1"><text:s/>14 If any man's work remains that he has built on it, he'll receive a reward.</text:p>
      <text:p text:style-name="P1"><text:soft-page-break/><text:s/>15 If any man's work is burned up, he'll suffer loss, but he himself will be saved, if he passes the fire test.</text:p>
      <text:p text:style-name="P1"/>
      <text:p text:style-name="P1">I believe that we should also seek the Lord in prayer about which vocation to go into. <text:s/></text:p>
      <text:p text:style-name="P1"/>
      <text:p text:style-name="P1">Did you become an Electrician because your buddy next door was in that trade, and helped you get a job with his employer?</text:p>
      <text:p text:style-name="P1"/>
      <text:p text:style-name="P1">Electrical work is honest work, and usually pays pretty well. <text:s/>But did you ask advice from God?</text:p>
      <text:p text:style-name="P1"/>
      <text:p text:style-name="P1">In Josh chapt 9, the Children of Israel got into trouble because they made an allegiance with the Gibeonites.</text:p>
      <text:p text:style-name="P1"/>
      <text:p text:style-name="P1">Notice vs14, the Israelites leaned to their own understanding, "and didn't ask advice from the Lord."</text:p>
      <text:p text:style-name="P1"/>
      <text:p text:style-name="P1"><text:s/>5 Trust in the Lord with all your heart, and don't lean to your own understanding.</text:p>
      <text:p text:style-name="P1"><text:s/>6 In all your ways acknowledge him, and he'll direct your paths. (Prov 3:5,6)</text:p>
      <text:p text:style-name="P1"/>
      <text:p text:style-name="P1">The choice of vocation is an important one.</text:p>
      <text:p text:style-name="P1"/>
      <text:p text:style-name="P1">We should always pray about important decisions.</text:p>
      <text:p text:style-name="P1"/>
      <text:p text:style-name="P1">Possibly, the Lord has something better for you. <text:s/>And <text:soft-page-break/>something that would be better in the long-run, without the ups and downs, and perhaps lay-offs of the construction industry. <text:s/></text:p>
      <text:p text:style-name="P1"/>
      <text:p text:style-name="P1">And remember that the Lord is working with better knowledge than we are. <text:s/>The Lord knows the future. <text:s/></text:p>
      <text:p text:style-name="P1"/>
      <text:p text:style-name="P1">The Apostle Paul, author of more than half the number of books in the New Testament, admonished us in Phil 2:12 to--</text:p>
      <text:p text:style-name="P1"/>
      <text:p text:style-name="P1">"...work out your own salvation with fear and trembling."</text:p>
      <text:p text:style-name="P1"/>
      <text:p text:style-name="P1">But why with fear and trembling?</text:p>
      <text:p text:style-name="P1"/>
      <text:p text:style-name="P1">Because it's so easy to get sloppy as a Christian, and neglect Bible reading, or prayer, watch too much TV, and let the Lord become less than number one in your life. <text:s/></text:p>
      <text:p text:style-name="P1"/>
      <text:p text:style-name="P1">Jesus said, "You MUST be born again." (John chapt 3)</text:p>
      <text:p text:style-name="P1"/>
      <text:p text:style-name="P1">To become a born again Christian, obey Romans 10:9,10--</text:p>
      <text:p text:style-name="P1"/>
      <text:p text:style-name="P1">"That if you confess the Lord Jesus with your mouth, and believe in your heart that God raised him from the dead, you're saved. <text:s/>For with the heart man believes for righteousness, and with the mouth, confession is made <text:soft-page-break/>for salvation."</text:p>
      <text:p text:style-name="P1"/>
      <text:p text:style-name="P1"/>
      <text:p text:style-name="P1">___James chapter 1</text:p>
      <text:p text:style-name="P1"><text:s/>1 James, a servant of God and of the Lord Jesus Christ, to the twelve tribes that are dispersed around, greetings.</text:p>
      <text:p text:style-name="P1"><text:s/>2 My brothers, count it all joy when you fall into various temptations,</text:p>
      <text:p text:style-name="P1"><text:s/>3 Knowing this, that the testing of your faith works patience.</text:p>
      <text:p text:style-name="P1"><text:s/>4 But let patience have its perfect work, so you'll be perfect and complete, lacking nothing.</text:p>
      <text:p text:style-name="P1"><text:s/>5 If any of you lacks wisdom, let him ask God for it, who gives to all men liberally, and won't find fault, and it shall be given to him.</text:p>
      <text:p text:style-name="P1"><text:s/>6 But let him ask in faith, nothing wavering. <text:s/>For he that wavers is like a wave of the sea driven by the wind and tossed.</text:p>
      <text:p text:style-name="P1"><text:s/>7 For let that man not think that he'll receive anything from the Lord.</text:p>
      <text:p text:style-name="P1"><text:s/>8 A double minded man is unstable in all his ways.</text:p>
      <text:p text:style-name="P1"><text:s/>9 Let the brother of low degree rejoice in that he is exalted,</text:p>
      <text:p text:style-name="P1"><text:s/>10 But the rich, in that he is made low, because as the flower of the grass he'll pass away.</text:p>
      <text:p text:style-name="P1"><text:s/>11 For the sun has no sooner risen with a burning heat, but it withers the grass, and the flower of it falls, and the grace of the fashion of it perishes, so also shall the rich <text:soft-page-break/>man fade away in his ways.</text:p>
      <text:p text:style-name="P1"><text:s/>12 Blessed is the man that endures temptation, for after he's been tested, he'll receive the crown of life, that the Lord has promised to those who love him.</text:p>
      <text:p text:style-name="P1"><text:s/>13 Let no man say when he is tempted, "I am tempted by God," for God can't be tempted with evil, nor does he tempt any man,</text:p>
      <text:p text:style-name="P1"><text:s/>14 But every man is tempted, when he is drawn away by his own lust, and enticed.</text:p>
      <text:p text:style-name="P1"><text:s/>15 Then when lust has conceived, it produces sin, and sin when it's finished, produces death.</text:p>
      <text:p text:style-name="P1"><text:s/>16 Do not err, my beloved brothers.</text:p>
      <text:p text:style-name="P1"><text:s/>17 Every good gift and every perfect gift is from above, and comes down from the Father of lights, with whom is no variableness, nor shadow of turning.</text:p>
      <text:p text:style-name="P1"><text:s/>18 He chose to father us with the word of truth, so that we would be a kind of first fruits of his creatures.</text:p>
      <text:p text:style-name="P1"><text:s/>19 So, my beloved brothers, let every man be swift to hear, slow to speak, slow to anger,</text:p>
      <text:p text:style-name="P1"><text:s/>20 For the anger of man doesn't accomplish the righteousness of God.</text:p>
      <text:p text:style-name="P1"><text:s/>21 So, lay apart all filthiness and the unnecessary naughtiness, and receive with meekness the engrafted word, which is able to save your souls.</text:p>
      <text:p text:style-name="P1"><text:s/>22 But be doers of the word, and not hearers only, deceiving your own selves.</text:p>
      <text:p text:style-name="P1"><text:s/>23 For if anyone is a hearer of the word, and not a doer, he is like a man seeing his natural face in a mirror,</text:p>
      <text:p text:style-name="P1"><text:s/>24 For he sees himself, and goes his way, and <text:soft-page-break/>immediately forgets what kind of man he was.</text:p>
      <text:p text:style-name="P1"><text:s/>25 But whoever looks into the perfect law of liberty, and continues in it, he being not a forgetful hearer, but a doer of the work, this man shall be blessed in his deed.</text:p>
      <text:p text:style-name="P1"><text:s/>26 If any man among you seems to be religious, and doesn't bridle his tongue, but deceives his own heart, this man's religion is for nothing.</text:p>
      <text:p text:style-name="P1"><text:s/>27 Pure religion and undefiled before God the Father is this, to visit the fatherless and widows in their affliction, and to keep himself unspotted from the world.</text:p>
      <text:p text:style-name="P1"/>
      <text:p text:style-name="P1">___James chapter 2</text:p>
      <text:p text:style-name="P1"><text:s/>1 My brothers, don't have the faith of our Lord Jesus Christ, the Lord of glory, with respect of persons.</text:p>
      <text:p text:style-name="P1"><text:s/>2 For if a man with a gold ring comes to your assembly in fancy clothes, and a poor man in dirty clothes comes in also,</text:p>
      <text:p text:style-name="P1"><text:s/>3 And you have respect to him that wears the fancy clothes, and say to him, "Sit here in a good place," and say to the poor, "Stand there, or sit here under my footstool,"</text:p>
      <text:p text:style-name="P1"><text:s/>4 Aren't you then partial in yourselves, and have become judges with evil thoughts?</text:p>
      <text:p text:style-name="P1"><text:s/>5 Listen, my beloved brothers, hasn't God chosen the poor of this world rich in faith, and heirs of the kingdom that he has promised to those who love him?</text:p>
      <text:p text:style-name="P1"><text:s/>6 But you have despised the poor. <text:s/>Don't rich men oppress you, and bring you before the judgment seats?</text:p>
      <text:p text:style-name="P1"><text:s/>7 Don't they blaspheme that worthy name by which <text:soft-page-break/>you're called?</text:p>
      <text:p text:style-name="P1"><text:s/>8 If you fulfill the royal law according to the scripture, "You shall love your neighbor like yourself," you do well,</text:p>
      <text:p text:style-name="P1"><text:s/>9 But if you have respect of persons, you commit sin, and are convicted by the law as sinners.</text:p>
      <text:p text:style-name="P1"><text:s/>10 For whoever shall keep the whole law, and yet offend in one point, he is guilty of all.</text:p>
      <text:p text:style-name="P1"><text:s/>11 For he that said, "Do not commit adultery," also said, "Do not kill." <text:s/>Now if you don't commit adultery, yet if you kill, you've become a breaker of the law.</text:p>
      <text:p text:style-name="P1"><text:s/>12 Speak in such a way, and do, as those who'll be judged by the law of liberty.</text:p>
      <text:p text:style-name="P1"><text:s/>13 For he shall have judgment without mercy, that has shown no mercy, and mercy rejoices against judgment.</text:p>
      <text:p text:style-name="P1"><text:s/>14 What does it profit, my brothers, though a man says he has faith, and doesn't have works? <text:s/>Can faith save him?</text:p>
      <text:p text:style-name="P1"><text:s/>15 If a brother or sister needs clothes, and lacks daily food,</text:p>
      <text:p text:style-name="P1"><text:s/>16 And one of you says to them, "Depart in peace, be warmed and filled," but you don't give them the things that are needed for the body, what good is that?</text:p>
      <text:p text:style-name="P1"><text:s/>17 Even so faith, if it doesn't have works, is dead, being alone.</text:p>
      <text:p text:style-name="P1"><text:s/>18 Yes, a man could say, "You have faith, and I have works, show me your faith without your works, and I'll show you my faith by my works."</text:p>
      <text:p text:style-name="P1"><text:s/>19 You believe that there is one God, you do well, the devils also believe, and tremble.</text:p>
      <text:p text:style-name="P1"><text:soft-page-break/><text:s/>20 But don't you know, O vain man, that faith without works is dead?</text:p>
      <text:p text:style-name="P1"><text:s/>21 Wasn't Abraham our father justified by works, when he had offered Isaac his son on the altar?</text:p>
      <text:p text:style-name="P1"><text:s/>22 Do you see how faith worked with his deeds, and by works faith was made perfect?</text:p>
      <text:p text:style-name="P1"><text:s/>23 And the scripture was fulfilled that says, "Abraham believed God, and it was counted to him as righteousness, and he was called the friend of God."</text:p>
      <text:p text:style-name="P1"><text:s/>24 You see then how that by works a man is justified, and not by faith only.</text:p>
      <text:p text:style-name="P1"><text:s/>25 Likewise also wasn't Rahab the prostitute justified by works, when she had received the messengers, and had sent them out another way?</text:p>
      <text:p text:style-name="P1"><text:s/>26 For like the body without the spirit is dead, so faith without works is dead also.</text:p>
      <text:p text:style-name="P1"/>
      <text:p text:style-name="P1">___James chapter 3</text:p>
      <text:p text:style-name="P1"><text:s/>1 My brothers, don't be many masters, knowing that we'll receive the greater condemnation.</text:p>
      <text:p text:style-name="P1"><text:s/>2 For in many things we offend all. <text:s/>If any man doesn't offend in word, the same is a perfect man, and able also to bridle the whole body.</text:p>
      <text:p text:style-name="P1"><text:s/>3 See, we put bits in the horses' mouths, so they'll obey us, and we turn around their whole bodies.</text:p>
      <text:p text:style-name="P1"><text:s/>4 Look also at the ships, which though they're so large, and are driven by fierce winds, yet they're turned around by a very small helm, wherever the captain wants.</text:p>
      <text:p text:style-name="P1"><text:s/>5 Even so, the tongue is a little member, and boasts <text:soft-page-break/>great things. <text:s/>See how great a matter a little fire kindles!</text:p>
      <text:p text:style-name="P1"><text:s/>6 And the tongue is a fire, a world of sin, so is the tongue among our members that it makes dirty the whole body, and sets on fire the course of nature, and it is set on fire by hell.</text:p>
      <text:p text:style-name="P1"><text:s/>7 For every kind of animals, and of birds, and of snakes, and of things in the sea, gets tamed, and has been tamed by mankind,</text:p>
      <text:p text:style-name="P1"><text:s/>8 But no man can tame the tongue, it is an unruly evil, full of deadly poison.</text:p>
      <text:p text:style-name="P1"><text:s/>9 With it we bless God, the Father, and with it we curse men, who are made after the likeness of God.</text:p>
      <text:p text:style-name="P1"><text:s/>10 Out of the same mouth proceed blessing and cursing. <text:s/>My brothers, these things ought not to be.</text:p>
      <text:p text:style-name="P1"><text:s/>11 Does a fountain send out at the same place sweet water and bitter?</text:p>
      <text:p text:style-name="P1"><text:s/>12 Can the fig tree, my brothers, produce olive berries? <text:s/>Or a vine, figs? <text:s/>So no fountain can yield both salt water and fresh.</text:p>
      <text:p text:style-name="P1"><text:s/>13 Who is a wise man, possessing knowledge among you? <text:s/>Let him show out of a good lifestyle his works with meekness of wisdom.</text:p>
      <text:p text:style-name="P1"><text:s/>14 But if you have bitter envying and strife in your hearts, don't glory, and don't lie against the truth.</text:p>
      <text:p text:style-name="P1"><text:s/>15 This wisdom doesn't descend from above, but is earthly, sensual, devilish.</text:p>
      <text:p text:style-name="P1"><text:s/>16 For where envying and strife is, there is confusion and every evil work.</text:p>
      <text:p text:style-name="P1"><text:s/>17 But the wisdom that is from above is first pure, then <text:soft-page-break/>peaceable, gentle, and easy to be reasoned with, full of mercy and good fruits, without partiality, and without hypocrisy.</text:p>
      <text:p text:style-name="P1"><text:s/>18 And the fruit of righteousness is planted in peace by those who make peace.</text:p>
      <text:p text:style-name="P1"/>
      <text:p text:style-name="P1">___James chapter 4</text:p>
      <text:p text:style-name="P1"><text:s/>1 Where do wars and fightings among you come from? <text:s/>Don't they come from your lusts that war in your members?</text:p>
      <text:p text:style-name="P1"><text:s/>2 You lust, and don't have, you kill, and desire to have, and can't obtain, you fight and war, yet you don't have, because you don't ask.</text:p>
      <text:p text:style-name="P1"><text:s/>3 You ask, and don't receive, because you ask wrongly, so you can consume it on your lusts.</text:p>
      <text:p text:style-name="P1"><text:s/>4 You adulterers and adulteresses, don't you know that friendship with the world makes you an enemy of God? <text:s/>Whoever therefore wants to be a friend of the world is an enemy of God.</text:p>
      <text:p text:style-name="P1"><text:s/>5 Do you think that the scripture says for nothing, "The spirit that lives in us lusts to envy?"</text:p>
      <text:p text:style-name="P1"><text:s/>6 But he gives more grace. <text:s/>So he says, "God resists the proud, but gives grace to the humble."</text:p>
      <text:p text:style-name="P1"><text:s/>7 Submit yourselves therefore to God. <text:s/>Resist the devil, and he'll run away from you.</text:p>
      <text:p text:style-name="P1"><text:s/>8 Draw near to God, and he will draw near to you. <text:s/>Cleanse your hands, you sinners, and purify your hearts, you double minded.</text:p>
      <text:p text:style-name="P1"><text:s/>9 Be afflicted, and mourn, and cry, let your laughter be <text:soft-page-break/>turned to mourning, and your joy to heaviness.</text:p>
      <text:p text:style-name="P1"><text:s/>10 Humble yourselves in the sight of the Lord, and he'll lift you up.</text:p>
      <text:p text:style-name="P1"><text:s/>11 Don't speak evil about each other, brothers. <text:s/>He that speaks evil about his brother, and judges his brother, speaks evil about the law, and judges the law, but if you judge the law, you're not a doer of the law, but a judge.</text:p>
      <text:p text:style-name="P1"><text:s/>12 There is one lawgiver, who is able to save and to destroy, who are you that judges someone else?</text:p>
      <text:p text:style-name="P1"><text:s/>13 Go on now, you who say, "Today or tomorrow we'll go into such a city, and continue there a year, and buy and sell, and make a profit,"</text:p>
      <text:p text:style-name="P1"><text:s/>14 Actually, you don't know what will happen tomorrow. <text:s/>For what is your life? <text:s/>It is a puff of steam, that appears for a little time, and then vanishes away.</text:p>
      <text:p text:style-name="P1"><text:s/>15 For you ought to say, "Lord willing, we'll live, and do this, or that."</text:p>
      <text:p text:style-name="P1"><text:s/>16 But now you rejoice in your boastings, all such rejoicing is evil.</text:p>
      <text:p text:style-name="P1"><text:s/>17 Therefore to him that knows to do good, and doesn't do it, to him it is sin.</text:p>
      <text:p text:style-name="P1"/>
      <text:p text:style-name="P1">___James chapter 5</text:p>
      <text:p text:style-name="P1"><text:s/>1 Go on now, you rich men, cry and howl for your miseries that shall come on you.</text:p>
      <text:p text:style-name="P1"><text:s/>2 Your riches are corrupted, and your clothes are moth eaten.</text:p>
      <text:p text:style-name="P1"><text:s/>3 Your gold and silver are rusted, and the rust of them shall be a witness against you, and shall eat your flesh <text:soft-page-break/>like fire. <text:s/>You've heaped treasure together for the last days.</text:p>
      <text:p text:style-name="P1"><text:s/>4 See, the wages of the laborers who have reaped down your fields, which you've kept back by fraud, shouts, and the shouts of those who've reaped have entered into the ears of the Lord of Sabbath.</text:p>
      <text:p text:style-name="P1"><text:s/>5 You've lived in pleasure on the earth, and been wanton, you've nourished your hearts, like in a day of slaughter.</text:p>
      <text:p text:style-name="P1"><text:s/>6 You've condemned and killed the just, and he doesn't resist you.</text:p>
      <text:p text:style-name="P1"><text:s/>7 Be patient therefore, brothers, until the coming of the Lord. <text:s/>See, the farmer waits for the precious fruit of the earth, and has long patience for it, until he receives the early and latter rain.</text:p>
      <text:p text:style-name="P1"><text:s/>8 You also be patient. <text:s/>Establish your hearts, for the coming of the Lord is getting near.</text:p>
      <text:p text:style-name="P1"><text:s/>9 Don't grudge against each other, brothers, so you won't be condemned, see, the judge stands at the door.</text:p>
      <text:p text:style-name="P1"><text:s/>10 Take, my brothers, the prophets, who've spoken in the name of the Lord, for an example of suffering affliction, and of patience.</text:p>
      <text:p text:style-name="P1"><text:s/>11 See, we count them happy that endure. <text:s/>You've heard of the patience of Job, and have seen the end of the Lord, that the Lord is very pitiful, and of tender mercy.</text:p>
      <text:p text:style-name="P1"><text:s/>12 But above all things, my brothers, don't swear, not by heaven, nor by the earth, nor by any other oath, but let your yes be yes, and your no, no, so that you don't <text:soft-page-break/>fall into condemnation.</text:p>
      <text:p text:style-name="P1"><text:s/>13 Is anyone among you afflicted? <text:s/>Let him pray. <text:s/>Is anyone merry? <text:s/>Let him sing psalms.</text:p>
      <text:p text:style-name="P1"><text:s/>14 Is anyone sick among you? <text:s/>Let him call for the elders of the church, and let them pray over him, anointing him with oil in the name of the Lord,</text:p>
      <text:p text:style-name="P1"><text:s/>15 And the prayer of faith shall save the sick, and the Lord shall raise him up, and if he has committed sins, he'll be forgiven.</text:p>
      <text:p text:style-name="P1"><text:s/>16 Confess your faults to each other, and pray for each other so you'll be healed. <text:s/>The effective, fervent prayer of a righteous man is does a lot of good.</text:p>
      <text:p text:style-name="P1"><text:s/>17 Elijah was a man subject to the same kind of passions that we are, and he prayed earnestly that it wouldn't rain, and it didn't rain on the earth for three years and six months.</text:p>
      <text:p text:style-name="P1"><text:s/>18 And he prayed again, and the heaven gave rain, and the earth produced its fruit.</text:p>
      <text:p text:style-name="P1"><text:s/>19 Brothers, if any of you strays from the truth, and someone converts him,</text:p>
      <text:p text:style-name="P1"><text:s/>20 Let him know, that he that converts the sinner from the error of his way shall save a soul from death, and shall hide a multitude of si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Arial1" style:font-size-asian="10pt" style:font-name-complex="Arial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18" meta:paragraph-count="190" meta:word-count="3805" meta:character-count="19938"/>
    <dc:date>2016-05-23T21:40:32.37</dc:date>
    <dc:creator>Fred H</dc:creator>
    <meta:generator>OpenOffice/4.1.2$Win32 OpenOffice.org_project/412m3$Build-9782</meta:generator>
  </office:meta>
</office:document-meta>
</file>