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es God Kill People?</text:p>
      <text:p text:style-name="P1"/>
      <text:p text:style-name="P1">by Frederick Hoehn, copyright 2015, all rights reserved.</text:p>
      <text:p text:style-name="P1"/>
      <text:p text:style-name="P1">Chapter 1</text:p>
      <text:p text:style-name="P1"/>
      <text:p text:style-name="P1">There was an itinerant Bible Teacher a while back who had a good reputation as a teacher of a lot of good Theology. <text:s/>And a kind of good Theology that wasn't widely available. <text:s/></text:p>
      <text:p text:style-name="P1"/>
      <text:p text:style-name="P1">He would go around and speak at a lot of different churches. <text:s/></text:p>
      <text:p text:style-name="P1"/>
      <text:p text:style-name="P1">He was a "Faith Teacher." <text:s text:c="3"/></text:p>
      <text:p text:style-name="P1"/>
      <text:p text:style-name="P1">He also had a healing ministry, and got people healed in his meetings.</text:p>
      <text:p text:style-name="P1"/>
      <text:p text:style-name="P1">He had, in his youth, received a miracle of healing from God for himself. <text:s/>Then the Lord told him, "Now go teach my people faith." <text:s/></text:p>
      <text:p text:style-name="P1"/>
      <text:p text:style-name="P1">He was also a Prophet, and spoke prophetic utterances. <text:s/></text:p>
      <text:p text:style-name="P1"/>
      <text:p text:style-name="P1">He was Kenneth E. Hagin, who has now gone to be with Jesus in heaven. <text:s/></text:p>
      <text:p text:style-name="P1"/>
      <text:p text:style-name="P1">I studied under him myself, by reading his books and by <text:soft-page-break/>listening to his audio recordings. <text:s/></text:p>
      <text:p text:style-name="P1"/>
      <text:p text:style-name="P1">Of the various Bible teachers that I know about, it is probably Kenneth E. Hagin that has taught me the most. <text:s/></text:p>
      <text:p text:style-name="P1"/>
      <text:p text:style-name="P1">His books are available at Amazon and at Rhema.org</text:p>
      <text:p text:style-name="P1"/>
      <text:p text:style-name="P1">I've also heard him speak at Lakewood Church in Houston, TX, and at Full Gospel Businessmen's Fellowship International, and at an auditorium in Fresno, California. <text:s/></text:p>
      <text:p text:style-name="P1"/>
      <text:p text:style-name="P1">He was one of the important speakers at a FGBMFI quarterly convention in California. <text:s/>I was there. <text:s/>I'm pretty sure that was in San Francisco, though that was quite a while back. <text:s text:c="5"/></text:p>
      <text:p text:style-name="P1"/>
      <text:p text:style-name="P1">But on one of his audio recordings, he made a serious blunder. <text:s/>He said, "God never killed anyone yet."</text:p>
      <text:p text:style-name="P1"/>
      <text:p text:style-name="P1">What? <text:s/></text:p>
      <text:p text:style-name="P1"/>
      <text:p text:style-name="P1">God killed a whole world full of people at the time of Noah with Noah's flood, except for Noah and his family. <text:s/></text:p>
      <text:p text:style-name="P1"/>
      <text:p text:style-name="P1">But I know how K. E. Hagin happened to make this blunder. <text:s/>He got hold of some bad teaching from a so-called Hebrew scholar. <text:s/></text:p>
      <text:p text:style-name="P1"/>
      <text:p text:style-name="P1"><text:soft-page-break/>That fellow said that in the Hebrew language, there's no active tense of the verb "to kill", so that God didn't actually kill people, he merely allowed it to happen. <text:s text:c="2"/></text:p>
      <text:p text:style-name="P1"/>
      <text:p text:style-name="P1">But that is incorrect. <text:s/></text:p>
      <text:p text:style-name="P1"/>
      <text:p text:style-name="P1">One of God's Ten Commandments is <text:s/>(Exo chapt 20), "You shall not kill," <text:s/>(meaning, you shall not commit murder.)</text:p>
      <text:p text:style-name="P1"/>
      <text:p text:style-name="P1">If there were no active tense of the verb "to kill" in the Hebrew language, then that commandment, "You shall not kill," would be meaningless. <text:s/></text:p>
      <text:p text:style-name="P1"/>
      <text:p text:style-name="P1">So then, I perceive that when God created the languages, he put an active tense of the verb "to kill" into every language, because God wants everyone on earth to understand that committing murder is sin. <text:s/></text:p>
      <text:p text:style-name="P1"/>
      <text:p text:style-name="P1">At the time of Noah, God saw that every imagination of the thoughts of men's hearts were only evil continually. (book of Genesis)</text:p>
      <text:p text:style-name="P1"/>
      <text:p text:style-name="P1">So God said, "I will destroy man whom I have created from the face of the earth"</text:p>
      <text:p text:style-name="P1"/>
      <text:p text:style-name="P1">But Noah found grace in the sight of God. <text:s/></text:p>
      <text:p text:style-name="P1"/>
      <text:p text:style-name="P1">So, God told Noah to build an ark, which Noah did. <text:s/>God <text:soft-page-break/>gave Noah the dimensions of the ark. </text:p>
      <text:p text:style-name="P1"/>
      <text:p text:style-name="P1">Up until that time, it hadn't rained on the earth. <text:s/>God watered the earth with a mist, not with rain. <text:s/></text:p>
      <text:p text:style-name="P1"/>
      <text:p text:style-name="P1">When Noah had finished the ark, no doubt with the help of his three sons, Shem, Ham, and Japheth, then God brought the animals. <text:s/></text:p>
      <text:p text:style-name="P1"/>
      <text:p text:style-name="P1">The animals and birds boarded the ark, and Noah and his three sons, and the four wives, eight souls, boarded the ark, and God shut the door. <text:s/></text:p>
      <text:p text:style-name="P1"/>
      <text:p text:style-name="P1">Then God did something new. <text:s/>He caused it to rain. <text:s/>And it rained for forty days and forty nights. <text:s/>The water covered the tallest mountains on earth. <text:s/>Everyone died who was not in the ark. <text:s text:c="3"/></text:p>
      <text:p text:style-name="P1"/>
      <text:p text:style-name="P1">So then, did God just allow that to happen? <text:s/></text:p>
      <text:p text:style-name="P1"/>
      <text:p text:style-name="P1">No, because if God hadn't caused it to rain, but instead just allowed things to happen, it would not have rained, and the mist would have continued watering the earth, as usual. <text:s/></text:p>
      <text:p text:style-name="P1"/>
      <text:p text:style-name="P1">And there would have been no flood that drowned every human except for Noah's family.</text:p>
      <text:p text:style-name="P1"/>
      <text:p text:style-name="P1">No, God did a new thing and caused it to rain, and God <text:soft-page-break/>intentionally killed the wicked of the earth, as God had said that he would do, but He spared Noah and his family. <text:s/></text:p>
      <text:p text:style-name="P1"/>
      <text:p text:style-name="P1">God usually does what he says he'll do. <text:s/>But it is possible to get God to change his mind by prayer. <text:s/></text:p>
      <text:p text:style-name="P1"/>
      <text:p text:style-name="P1">God sent the Prophet Jonah to preach against Nineveh. <text:s/>Jonah told the city of Nineveh that God was going to bring destruction against them. <text:s/></text:p>
      <text:p text:style-name="P1"/>
      <text:p text:style-name="P1">But the people of the city of Nineveh repented, and used burlap for clothing. <text:s/>And God changed his mind, and didn't bring the destruction against Nineveh. <text:s/></text:p>
      <text:p text:style-name="P1"/>
      <text:p text:style-name="P1">You can read more about it in the book of Jonah, in the Bible. <text:s/></text:p>
      <text:p text:style-name="P1"/>
      <text:p text:style-name="P1">Jacob, whose name God changed to Israel, had twelve sons, one of whom was Judah. <text:s/></text:p>
      <text:p text:style-name="P1"/>
      <text:p text:style-name="P1">Judah's son, Er, was wicked in the sight of the Lord, so God killed him. <text:s/>Then, Er's brother Onan displeased God, and God killed Onan. <text:s/></text:p>
      <text:p text:style-name="P1"/>
      <text:p text:style-name="P1">Nadab and Abihu, sons of Aaron, offered strange fire before the Lord, and the Lord killed them. <text:s/></text:p>
      <text:p text:style-name="P1"/>
      <text:p text:style-name="P1">Uzzah and Ahio were driving the cart that carried the <text:soft-page-break/>Ark of the Covenant. <text:s/>Uzzah put out his hand to steady the Ark, and God killed him. <text:s/></text:p>
      <text:p text:style-name="P1"/>
      <text:p text:style-name="P1">A man named Korah rose up against Moses with 250 Israelites, and God opened a hole in the ground. <text:s/>Today, we would call it a sinkhole. <text:s/></text:p>
      <text:p text:style-name="P1"/>
      <text:p text:style-name="P1">Those people went down into the hole, and God closed up the hole. <text:s/>(So, of course, they died.) <text:s/></text:p>
      <text:p text:style-name="P1"/>
      <text:p text:style-name="P1">So, please don't tell me that God doesn't kill people. <text:s/></text:p>
      <text:p text:style-name="P1"/>
      <text:p text:style-name="P1">Chapter 2</text:p>
      <text:p text:style-name="P1"/>
      <text:p text:style-name="P1">___Ecclesiastes chapter 3</text:p>
      <text:p text:style-name="P1"><text:s/>1 To everything there is a season, and a time to every purpose under heaven,</text:p>
      <text:p text:style-name="P1"><text:s/>2 A time to be born, and a time to die, a time to plant, and a time to pluck up what has been planted,</text:p>
      <text:p text:style-name="P1"><text:s/>3 A time to kill, and a time to heal, a time to break down, and a time to build up,</text:p>
      <text:p text:style-name="P1"><text:s/>4 A time to weep, and a time to laugh, a time to mourn, and a time to dance,</text:p>
      <text:p text:style-name="P1"><text:s/>5 A time to throw away stones, and a time to gather stones together, a time to embrace, and a time to refrain from embracing,</text:p>
      <text:p text:style-name="P1"><text:s/>6 A time to get, and a time to lose, a time to keep, and a time to throw away,</text:p>
      <text:p text:style-name="P1"><text:s/>7 A time to tear, and a time to sew, a time to keep <text:soft-page-break/>silence, and a time to speak,</text:p>
      <text:p text:style-name="P1"><text:s/>8 A time to love, and a time to hate, a time of war, and a time of peace.</text:p>
      <text:p text:style-name="P1"><text:s/>9 What profit does the worker have in that in which he labors?</text:p>
      <text:p text:style-name="P1"><text:s/>10 I've seen the travail that God has given to the sons of men to be exercised in it.</text:p>
      <text:p text:style-name="P1"><text:s/>11 He has made everything beautiful in its time, also he has set the world in their heart, so that no man can find out the work that God makes from the beginning to the end.</text:p>
      <text:p text:style-name="P1"><text:s/>12 I know that there is no good in them, but for a man to rejoice, and to do good in his life.</text:p>
      <text:p text:style-name="P1"><text:s/>13 And also that every man should eat and drink, and enjoy the good of all his labor, it is the gift of God.</text:p>
      <text:p text:style-name="P1"><text:s/>14 I know that whatever God does, it shall be forever, nothing can be put to it, nor anything taken from it, and God does it, so that men should fear before him.</text:p>
      <text:p text:style-name="P1"><text:s/>15 That which has been is now, and that which is to be has already been, and God requires that which is past.</text:p>
      <text:p text:style-name="P1"><text:s/>16 And also I saw under the sun the place of judgment, that wickedness was there, and the place of righteousness, that sin was there.</text:p>
      <text:p text:style-name="P1"><text:s/>17 I said in my heart, God shall judge the righteous and the wicked, for there is a time there for every purpose and for every work.</text:p>
      <text:p text:style-name="P1"><text:s/>18 I said in my heart concerning the estate of the sons of men, that God might manifest them, and that they might see that they themselves are animals.</text:p>
      <text:p text:style-name="P1"><text:soft-page-break/><text:s/>19 For that which happens to the sons of men happens to animals, one thing happens to them, like the one dies, so does the other, yes, they all have one breath, so that a man has no preeminence above an animal, for all is vanity.</text:p>
      <text:p text:style-name="P1"><text:s/>20 All go to one place, all are of the dust, and all return to dust again.</text:p>
      <text:p text:style-name="P1"><text:s/>21 Who knows the spirit of man that goes upward, and the spirit of the animal that goes downward to the earth?</text:p>
      <text:p text:style-name="P1"><text:s/>22 So I perceive that there is nothing better, than that a man should rejoice in his own works, for that is his portion, for who shall bring him to see what shall be after him?</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text:soft-page-break/>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oft-page-break/><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oft-page-break/><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oft-page-break/><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text:soft-page-break/>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text:soft-page-break/>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text:soft-page-break/>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oft-page-break/><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oft-page-break/><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text:soft-page-break/>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8" meta:paragraph-count="184" meta:word-count="3828" meta:character-count="19805"/>
    <dc:date>2015-08-23T07:43:33.59</dc:date>
    <dc:creator>Fred H</dc:creator>
    <meta:generator>OpenOffice/4.1.1$Win32 OpenOffice.org_project/411m6$Build-9775</meta:generator>
  </office:meta>
</office:document-meta>
</file>