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eath of Robin Williams</text:p>
      <text:p text:style-name="P1">Another Show Biz Tragedy</text:p>
      <text:p text:style-name="P1"/>
      <text:p text:style-name="P1">by Frederick Hoehn, copyright 2014, all rights reserved.</text:p>
      <text:p text:style-name="P1"/>
      <text:p text:style-name="P1">Chapter 1</text:p>
      <text:p text:style-name="P1"/>
      <text:p text:style-name="P1">It was reported in the news recently about the death of Robin Williams, Comedian and Actor. <text:s/></text:p>
      <text:p text:style-name="P1"/>
      <text:p text:style-name="P1">I happened to see him in the movie, "Good Morning, Viet Nam." <text:s/>I rather liked the movie. <text:s/></text:p>
      <text:p text:style-name="P1"/>
      <text:p text:style-name="P1">He was sometimes a pretty funny guy. <text:s/></text:p>
      <text:p text:style-name="P1"/>
      <text:p text:style-name="P1">They say he had been battling depression, and that also he had a substance abuse problem. <text:s/></text:p>
      <text:p text:style-name="P1"/>
      <text:p text:style-name="P1">Do you know what causes depression? <text:s/>Demons. <text:s/></text:p>
      <text:p text:style-name="P1"/>
      <text:p text:style-name="P1">Demons cause depression. <text:s/></text:p>
      <text:p text:style-name="P1"/>
      <text:p text:style-name="P1">But did you catch my book, "Can a Christian be in Show Biz"?</text:p>
      <text:p text:style-name="P1"/>
      <text:p text:style-name="P1">Here's yet another casualty of show biz. <text:s/></text:p>
      <text:p text:style-name="P1"/>
      <text:p text:style-name="P1">Apparently Williams was 63 when he died. <text:s/>They say it looked like suicide. <text:s/></text:p>
      <text:p text:style-name="P1"><text:soft-page-break/></text:p>
      <text:p text:style-name="P1">But there's a solution to the problem of demons. <text:s/></text:p>
      <text:p text:style-name="P1"/>
      <text:p text:style-name="P1">Christians have the authority from Jesus to cast out demons. (Luke 10:19, Mark 16:17,18)</text:p>
      <text:p text:style-name="P1"/>
      <text:p text:style-name="P1">However, people in show biz are generally not Christians, and therefore have no authority to cast out demons. <text:s/></text:p>
      <text:p text:style-name="P1"/>
      <text:p text:style-name="P1">Apparently, Williams had been receiving therapy for depression, it was said. <text:s/>Did that therapy come from a Psychiatrist or a Psychologist? <text:s/></text:p>
      <text:p text:style-name="P1"/>
      <text:p text:style-name="P1">I'm pretty sure that Psychiatrists and Psychologists usually don't know very much about demons, the cause of depression. <text:s/>How then are they in a position to treat those who suffer from depression? <text:s/></text:p>
      <text:p text:style-name="P1"/>
      <text:p text:style-name="P1">Although those doctors can prescribe medications that might provide some relief. <text:s/>But those medications don't get rid of the demons causing the problem. <text:s/></text:p>
      <text:p text:style-name="P1"/>
      <text:p text:style-name="P1">Furthermore, if those doctors were to be aware that depression is caused by demons, they still don't have authority to cast out the demons unless they are Christians. <text:s/></text:p>
      <text:p text:style-name="P1"/>
      <text:p text:style-name="P1">I have heard that those "Shrinks" have one of the <text:soft-page-break/>highest suicide rates of any profession. <text:s/></text:p>
      <text:p text:style-name="P1"/>
      <text:p text:style-name="P1">I expect that has a lot to do with the fact that they tend to have rather low cure rates, since they are generally not aware that their patients' source of trouble is demons, nor what needs to be done about demons. <text:s/></text:p>
      <text:p text:style-name="P1"/>
      <text:p text:style-name="P1">Here is a passage from Mark chapter 5, from the Holy Bible, Hoehn Version. <text:s/></text:p>
      <text:p text:style-name="P1"/>
      <text:p text:style-name="P1">___Mark chapter 5</text:p>
      <text:p text:style-name="P1"><text:s/>1 And they went over to the other side of the sea, into the country of the Gadarenes.</text:p>
      <text:p text:style-name="P1"><text:s/>2 And when he had come out of the ship, immediately a man with an unclean spirit came out of the tombs and met him,</text:p>
      <text:p text:style-name="P1"><text:s/>3 Who lived among the tombs. <text:s/>And no man could tie him, no, not with chains,</text:p>
      <text:p text:style-name="P1"><text:s/>4 Because he had often been bound with fetters and chains, and he had pulled the chains and fetters in pieces, nor could any man tame him.</text:p>
      <text:p text:style-name="P1"><text:s/>5 And always, night and day, he was in the mountains, and in the tombs, crying, and cutting himself with stones.</text:p>
      <text:p text:style-name="P1"><text:s/>6 But when he saw Jesus far off, he ran and worshiped him,</text:p>
      <text:p text:style-name="P1"><text:s/>7 And shouted with a loud voice, "What do I have to do with you, Jesus, you Son of the most high God? <text:s/>I ask you in the name of God not to torment me."</text:p>
      <text:p text:style-name="P1"><text:soft-page-break/><text:s/>8 For he said to him, "Come out of the man, you unclean spirit."</text:p>
      <text:p text:style-name="P1"><text:s/>9 And he asked him, "What is your name?" <text:s/>And he answered, "My name is Legion, for we are many."</text:p>
      <text:p text:style-name="P1"><text:s/>10 And he begged him much not to send them away out of the country.</text:p>
      <text:p text:style-name="P1"><text:s/>11 Now a large herd of pigs was feeding there near the mountains.</text:p>
      <text:p text:style-name="P1"><text:s/>12 And all the devils asked him, "Send us to enter into the pigs."</text:p>
      <text:p text:style-name="P1"><text:s/>13 And immediately Jesus gave them permission. <text:s/>And the unclean spirits went out, and entered into the pigs, and the herd ran violently down a steep place into the sea, (there were about two thousand,) and were drowned in the sea.</text:p>
      <text:p text:style-name="P1"><text:s/>14 And those who fed the pigs fled, and told it in the city, and in the country. <text:s/>And they went out to see what had happened.</text:p>
      <text:p text:style-name="P1"><text:s/>15 And they came to Jesus, and saw him that had been possessed by the devil, and had had the legion, sitting, and clothed, and in his right mind, and they were afraid.</text:p>
      <text:p text:style-name="P1"><text:s/>16 And those who saw it told them what happened to the man that had been possessed by the devil, and also about the pigs.</text:p>
      <text:p text:style-name="P1"><text:s/>17 And they began to ask him to depart out of their coasts.</text:p>
      <text:p text:style-name="P1"><text:s/>18 And when he had come into the ship, he that had been possessed by the devil asked him if he could be with him.</text:p>
      <text:p text:style-name="P1"><text:soft-page-break/><text:s/>19 But Jesus wouldn't allow it, but said to him, "Go home to your friends, and tell them what great things the Lord has done for you, and has had compassion on you."</text:p>
      <text:p text:style-name="P1"><text:s/>20 And he departed, and began to proclaim in Decapolis how great things Jesus had done for him, and all men were amazed. <text:s/></text:p>
      <text:p text:style-name="P1"/>
      <text:p text:style-name="P1">Chapter 2</text:p>
      <text:p text:style-name="P1"/>
      <text:p text:style-name="P1">This Gadarene demoniac was demon possessed. <text:s/>Jesus came along and cast the demons out of the man. <text:s/></text:p>
      <text:p text:style-name="P1"/>
      <text:p text:style-name="P1">The demons came out of the man and went into a herd of pigs, which herd then committed suicide. <text:s/></text:p>
      <text:p text:style-name="P1"/>
      <text:p text:style-name="P1">When the local people heard what had happened, they came and asked Jesus to go away. <text:s/>They didn't like losing that herd of pigs. <text:s/></text:p>
      <text:p text:style-name="P1"/>
      <text:p text:style-name="P1">But what about the miracle of an insane man being returned to sanity? <text:s/>Isn't that worth something. <text:s/>I'm sure it was worth something to that man and to his family. <text:s/></text:p>
      <text:p text:style-name="P1"/>
      <text:p text:style-name="P1">Those local people hadn't been able to cure the man of his insanity. <text:s/>But Jesus did cure the insanity. <text:s/></text:p>
      <text:p text:style-name="P1"/>
      <text:p text:style-name="P1">That's a good thing, and not a bad thing. <text:s/></text:p>
      <text:p text:style-name="P1"/>
      <text:p text:style-name="P1"><text:soft-page-break/>It is a teaching of Jesus that, "He that finds his life shall lose it, but he that loses his life for my sake shall find it." <text:s/></text:p>
      <text:p text:style-name="P1"/>
      <text:p text:style-name="P1">So then, which of the two categories was Robin Williams in? <text:s/></text:p>
      <text:p text:style-name="P1"/>
      <text:p text:style-name="P1">It seems to me that he found his life and lost it. <text:s/>I don't think that Jesus was number one in his life. <text:s/></text:p>
      <text:p text:style-name="P1"/>
      <text:p text:style-name="P1">Jesus said, "What shall it profit a man if he shall gain the whole world and lose his own soul, or what shall a man give in exchange for his soul?" <text:s/></text:p>
      <text:p text:style-name="P1"/>
      <text:p text:style-name="P1">Being successful in show biz might earn you a pile of money, but that doesn't keep you out of hell. <text:s/></text:p>
      <text:p text:style-name="P1"/>
      <text:p text:style-name="P1">To stay out of hell, you must be born again, like Jesus said in John chapter 3. <text:s/></text:p>
      <text:p text:style-name="P1"/>
      <text:p text:style-name="P1">"That if you confess with your mouth the Lord Jesus and believe in your heart God raised him from the dead, you're saved. <text:s/>For with the heart man believes for righteousness, and with the mouth confession is made for salvation." (Romans 10:9,10)</text:p>
      <text:p text:style-name="P1"/>
      <text:p text:style-name="P1"/>
      <text:p text:style-name="P1">___James chapter 1</text:p>
      <text:p text:style-name="P1"><text:s/>1 James, a servant of God and of the Lord Jesus Christ, to the twelve tribes that are dispersed around, <text:soft-page-break/>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xt:soft-page-break/>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ext:soft-page-break/>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text:soft-page-break/>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oft-page-break/><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text:soft-page-break/>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text:soft-page-break/>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text:soft-page-break/>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oft-page-break/><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8-12T22:11:55.37</dc:date>
    <dc:creator>Fred Hoehn</dc:creator>
    <meta:generator>OpenOffice/4.1.0$Win32 OpenOffice.org_project/410m18$Build-9764</meta:generator>
    <meta:editing-duration>PT31M9S</meta:editing-duration>
    <meta:editing-cycles>21</meta:editing-cycles>
    <meta:document-statistic meta:table-count="0" meta:image-count="0" meta:object-count="0" meta:page-count="16" meta:paragraph-count="171" meta:word-count="3469" meta:character-count="18095"/>
  </office:meta>
</office:document-meta>
</file>