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re for the Zika Virus</text:p>
      <text:p text:style-name="P1"/>
      <text:p text:style-name="P1">by Frederick Hoehn, copyright 2016, all rights reserved.</text:p>
      <text:p text:style-name="P1"/>
      <text:p text:style-name="P1">Chapter 1</text:p>
      <text:p text:style-name="P1"/>
      <text:p text:style-name="P1">The Zika Virus has been very much in the news.</text:p>
      <text:p text:style-name="P1"/>
      <text:p text:style-name="P1">They say it is spreading, and causes birth defects.</text:p>
      <text:p text:style-name="P1"/>
      <text:p text:style-name="P1">It is spread by mosquitoes.</text:p>
      <text:p text:style-name="P1"/>
      <text:p text:style-name="P1">They said on the news that there is no cure for the Zika Virus. <text:s/></text:p>
      <text:p text:style-name="P1"/>
      <text:p text:style-name="P1">But they're wrong about that. <text:s/></text:p>
      <text:p text:style-name="P1"/>
      <text:p text:style-name="P1">The cure for the Zika Virus is faith in Jesus plus quoting scriptures plus speaking words from your mouth. <text:s/></text:p>
      <text:p text:style-name="P1"/>
      <text:p text:style-name="P1">But I very much recommend this Step number 1: <text:s text:c="2"/>Become a born again Christian.</text:p>
      <text:p text:style-name="P1"/>
      <text:p text:style-name="P1">More about that at the end of Chapter 1. <text:s/></text:p>
      <text:p text:style-name="P1"/>
      <text:p text:style-name="P1">To make these scriptures work for you, be a Christian. <text:s/></text:p>
      <text:p text:style-name="P1"/>
      <text:p text:style-name="P1">Dr. Norvel Hayes has gotten many people healed. <text:s/>Hayes told what to do about cancer. <text:s/></text:p>
      <text:p text:style-name="P1"><text:soft-page-break/></text:p>
      <text:p text:style-name="P1">It is based on the scripture, Mark 11:23--</text:p>
      <text:p text:style-name="P1"/>
      <text:p text:style-name="P1">"For truly I say to you, that whoever shall say to this mountain, be removed, and be thrown into the sea, and doesn't doubt in his heart, but believes that the things that he says shall happen, he shall have whatever he says."</text:p>
      <text:p text:style-name="P1"/>
      <text:p text:style-name="P1">Hayes said, "If you have cancer, that's your mountain, COMMAND IT TO GO."</text:p>
      <text:p text:style-name="P1"/>
      <text:p text:style-name="P1">Priest Frederick Hoehn says, "If your child has the Zika virus, that's your mountain, COMMAND IT TO GO." <text:s/></text:p>
      <text:p text:style-name="P1"/>
      <text:p text:style-name="P1">But notice also the next verses in Mark chapt 11--</text:p>
      <text:p text:style-name="P1"/>
      <text:p text:style-name="P1"><text:s/>24 Therefore I say to you, whatever things you desire, when you pray, believe that you receive them, and you shall have them.</text:p>
      <text:p text:style-name="P1"><text:s/>25 And when you stand praying, forgive, if you have anything against anyone, so that your Father who is in heaven will also forgive your trespasses.</text:p>
      <text:p text:style-name="P1"><text:s/>26 But if you don't forgive, neither will your Father who is in heaven forgive your trespasses."</text:p>
      <text:p text:style-name="P1"/>
      <text:p text:style-name="P1">In vs 24, Jesus says that if you believe that you receive the things you ask for in prayer, you'll have them. <text:s/></text:p>
      <text:p text:style-name="P1"/>
      <text:p text:style-name="P1"><text:soft-page-break/>We MUST use our faith. <text:s/></text:p>
      <text:p text:style-name="P1"/>
      <text:p text:style-name="P1">This verse of scripture, Mark 11:24, got Kenneth E. Hagin a miraculous healing from God from a heart disease that was supposed to be incurable.</text:p>
      <text:p text:style-name="P1"/>
      <text:p text:style-name="P1">Notice how scripture cures diseases thought to be incurable. <text:s/></text:p>
      <text:p text:style-name="P1"/>
      <text:p text:style-name="P1">(The Hagin internet website is Rhema.org and the Hayes website is nhm.cc)</text:p>
      <text:p text:style-name="P1"/>
      <text:p text:style-name="P1">But notice also verses 25 and 26, above. </text:p>
      <text:p text:style-name="P1"/>
      <text:p text:style-name="P1">For your prayers to work, you have to forgive others, so that God will forgive your sins. <text:s/></text:p>
      <text:p text:style-name="P1"/>
      <text:p text:style-name="P1">And the Bible says, "All have sinned and come short of the glory of God." (Rom 3:23)</text:p>
      <text:p text:style-name="P1"/>
      <text:p text:style-name="P1">Here's a scripture about the Zika virus--</text:p>
      <text:p text:style-name="P1"/>
      <text:p text:style-name="P1">"No evil shall happen you, nor shall any plague come near your dwelling." (Psa 91:10)</text:p>
      <text:p text:style-name="P1"/>
      <text:p text:style-name="P1">The Zika virus is both an evil and a plague, so it's covered by Psa 91:10</text:p>
      <text:p text:style-name="P1"/>
      <text:p text:style-name="P1">Christians should quote Psa 91:10 frequently. <text:s/>Every <text:soft-page-break/>day would not be too often. <text:s/></text:p>
      <text:p text:style-name="P1"/>
      <text:p text:style-name="P1">And here's another--</text:p>
      <text:p text:style-name="P1"/>
      <text:p text:style-name="P1">"No weapon that is formed against you shall prosper, and every tongue that shall rise against you in judgment you'll condemn. <text:s/>This is the heritage of the servants of the Lord, and their righteousness is of me, says the Lord." (Isa 54:17)</text:p>
      <text:p text:style-name="P1"/>
      <text:p text:style-name="P1">Someone might say, "But why should I have the burden of frequently quoting scriptures?"</text:p>
      <text:p text:style-name="P1"/>
      <text:p text:style-name="P1">Because it's a lot better than the burden of having a child afflicted by the Zika virus, and better than the many other things that the enemy can bring against us if we're not relying on God's promises from the Bible. <text:s/></text:p>
      <text:p text:style-name="P1"/>
      <text:p text:style-name="P1">Speaking Bible promises out loud exercises our FAITH muscle, and we need our faith working to get things from God. <text:s/></text:p>
      <text:p text:style-name="P1"/>
      <text:p text:style-name="P1">Some might say, "Well, I'm not sure I have very much faith."</text:p>
      <text:p text:style-name="P1"/>
      <text:p text:style-name="P1">But the Bible says God has dealt to every man a measure of faith. (Rom 12:3) <text:s/>(and women and children, too)</text:p>
      <text:p text:style-name="P1"/>
      <text:p text:style-name="P1"><text:soft-page-break/>Say this out loud, "I choose to believe God's word."</text:p>
      <text:p text:style-name="P1"/>
      <text:p text:style-name="P1">And Charles Capps (charlescapps.com) has taught quite a lot on the fact that we Christians can speak things into existence.</text:p>
      <text:p text:style-name="P1"/>
      <text:p text:style-name="P1">I recommend his little book, "God's Creative Power Will Work for You." <text:s/>(at Christian book stores in the "Charismatic" section, or at his website)</text:p>
      <text:p text:style-name="P1"/>
      <text:p text:style-name="P1">We Americans, because of our prosperity, may have gotten a little lazy. <text:s/></text:p>
      <text:p text:style-name="P1"/>
      <text:p text:style-name="P1">Look at James 2:5--</text:p>
      <text:p text:style-name="P1"/>
      <text:p text:style-name="P1">"Listen, my beloved brothers, hasn't God chosen the poor of this world rich in faith, and heirs of the kingdom that he has promised to those who love him?"</text:p>
      <text:p text:style-name="P1"/>
      <text:p text:style-name="P1">It says the poor are rich in faith. <text:s/>But it's not talking about poor unbelievers, it's talking about Christians. <text:s text:c="3"/></text:p>
      <text:p text:style-name="P1"/>
      <text:p text:style-name="P1">But if you're well off financially, then there is not as much pressure to live by faith. <text:s/></text:p>
      <text:p text:style-name="P1"/>
      <text:p text:style-name="P1">When the slightest health problem appears, Americans often turn first to the Medical Profession. <text:s/></text:p>
      <text:p text:style-name="P1"/>
      <text:p text:style-name="P1">But if you're a Christian, then you have Exo 15:26--</text:p>
      <text:p text:style-name="P1"><text:soft-page-break/></text:p>
      <text:p text:style-name="P1">And said, "If you'll diligently listen to the voice of the Lord your God, and will do that which is right in his sight, and will give ear to his commandments, and keep all his statutes, I'll put none of these diseases on you, that I have brought on the Egyptians, FOR I AM THE LORD THAT HEALS YOU."</text:p>
      <text:p text:style-name="P1"/>
      <text:p text:style-name="P1">The Lord is the Lord who heals us. <text:s/></text:p>
      <text:p text:style-name="P1"/>
      <text:p text:style-name="P1">___Psalm 103</text:p>
      <text:p text:style-name="P1"><text:s/>1 Bless the Lord, O my soul, and all that is inside me, bless his holy name.</text:p>
      <text:p text:style-name="P1"><text:s/>2 Bless the Lord, O my soul, and don't forget all his benefits,</text:p>
      <text:p text:style-name="P1"><text:s/>3 Who forgives all your sins, who heals all your diseases,</text:p>
      <text:p text:style-name="P1"><text:s/>4 Who redeems your life from destruction, who crowns you with loving kindness and tender mercies,</text:p>
      <text:p text:style-name="P1"><text:s/>5 Who satisfies your mouth with good things, so that your youth is renewed like the eagle's.</text:p>
      <text:p text:style-name="P1"><text:s/>6 The Lord executes righteousness and judgment for all that are oppressed...</text:p>
      <text:p text:style-name="P1"/>
      <text:p text:style-name="P1">Notice vs 3, the Lord forgives our sins and HEALS our diseases. <text:s/></text:p>
      <text:p text:style-name="P1"/>
      <text:p text:style-name="P1">Some Christians are aware that we have forgiveness from sins, but forget that healing also belongs to us. <text:s/></text:p>
      <text:p text:style-name="P1"><text:soft-page-break/></text:p>
      <text:p text:style-name="P1">If you forget that healing belongs to you, then you're likely to miss out on obtaining the healings that belong to you. <text:s/></text:p>
      <text:p text:style-name="P1"/>
      <text:p text:style-name="P1">And then, you'll be likely to settle for something that is not God's best for you. <text:s/></text:p>
      <text:p text:style-name="P1"/>
      <text:p text:style-name="P1">And by the way, if you're interested in the best medical help, Dr. Jesus is far superior to any earthly doctor, just as the inventor of a very sophisticated machine is better qualified to repair that machine than your local neighborhood handyman. <text:s/></text:p>
      <text:p text:style-name="P1"/>
      <text:p text:style-name="P1">I heard of a Christian man, probably a Preacher. <text:s/>It was in the heat of summer, and he had been feeling somewhat faint.</text:p>
      <text:p text:style-name="P1"/>
      <text:p text:style-name="P1">He asked the Lord, "What's the problem, Lord."</text:p>
      <text:p text:style-name="P1"/>
      <text:p text:style-name="P1">The Lord knew exactly what the problem was, and told the man, "Just put a little more salt on your food." <text:s/></text:p>
      <text:p text:style-name="P1"/>
      <text:p text:style-name="P1">Salt helps the body retain water, and in a hot summer, moisture in the body helps to defend against the heat. <text:s/></text:p>
      <text:p text:style-name="P1"/>
      <text:p text:style-name="P1">Or, would you rather have to make a doctor's appointment, and take the time to go to his office and sit for an hour or two in his waiting room, and then have <text:soft-page-break/>him make an educated guess as to what the problem is?</text:p>
      <text:p text:style-name="P1"/>
      <text:p text:style-name="P1">I'd rather get the perfect solution from Dr. Jesus. <text:s/></text:p>
      <text:p text:style-name="P1"/>
      <text:p text:style-name="P1">And Jesus makes house calls. <text:s/>And it won't cost you a cent. <text:s/></text:p>
      <text:p text:style-name="P1"/>
      <text:p text:style-name="P1">___Romans chapter 8</text:p>
      <text:p text:style-name="P1"><text:s/>1 There is therefore now no condemnation to those who are in Christ Jesus, who don't walk after the flesh, but after the Spirit.</text:p>
      <text:p text:style-name="P1"><text:s/>2 For the law of the Spirit of life in Christ Jesus has made me free from the law of sin and death.</text:p>
      <text:p text:style-name="P1"/>
      <text:p text:style-name="P1">Jesus has made us free from the law of sin and death. <text:s/></text:p>
      <text:p text:style-name="P1"/>
      <text:p text:style-name="P1">Deuteronomy chapt 28 talks about blessings and curses. <text:s/></text:p>
      <text:p text:style-name="P1"/>
      <text:p text:style-name="P1">Diseases come from the curse of the Mosaic law. <text:s/>If the people didn't obey God, the curses came upon them.</text:p>
      <text:p text:style-name="P1"/>
      <text:p text:style-name="P1">But we Christians are free from the curse of the law. <text:s/></text:p>
      <text:p text:style-name="P1"/>
      <text:p text:style-name="P1">Here is a passage of scripture from Deuteronomy chapter 28--</text:p>
      <text:p text:style-name="P1"/>
      <text:p text:style-name="P1"><text:s/>1 "And it shall occur, if you'll listen diligently to the voice <text:soft-page-break/>of the Lord your God, to observe and to do all his commandments that I command you this day, that the Lord your God will set you on high above all nations of the earth,</text:p>
      <text:p text:style-name="P1"><text:s/>2 And all these blessings shall come on you, and overtake you, if you'll listen to the voice of the Lord your God.</text:p>
      <text:p text:style-name="P1"><text:s/>3 Blessed shall you be in the city, and blessed shall you be in the field.</text:p>
      <text:p text:style-name="P1"><text:s/>4 Blessed shall be the fruit of your body, and the fruit of your ground, and the fruit of your cattle, the increase of your kine, and the flocks of your sheep.</text:p>
      <text:p text:style-name="P1"><text:s/>5 Blessed shall be your basket and your store.</text:p>
      <text:p text:style-name="P1"><text:s/>6 Blessed shall you be when you come in, and blessed shall you be when you go out.</text:p>
      <text:p text:style-name="P1"><text:s/>7 The Lord shall cause your enemies that rise up against you to be smitten before your face, they shall come out against you one way, and flee before you seven ways.</text:p>
      <text:p text:style-name="P1"><text:s/>8 The Lord shall command the blessing on you in your storehouses, and in all that you set your hand to, and he shall bless you in the land that the Lord your God gives you.</text:p>
      <text:p text:style-name="P1"><text:s/>9 The Lord shall establish you as a holy people to himself, as he has promised you, if you shall keep the commandments of the Lord your God, and walk in his ways.</text:p>
      <text:p text:style-name="P1"><text:s/>10 And all people of the earth shall see that you are called by the name of the Lord, and they shall be afraid <text:soft-page-break/>of you.</text:p>
      <text:p text:style-name="P1"><text:s/>11 And the Lord shall make you plenteous in goods, in the fruit of your body, and in the fruit of your cattle, and in the fruit of your ground, in the land that the Lord promised to your fathers to give you.</text:p>
      <text:p text:style-name="P1"><text:s/>12 The Lord shall open to you his good treasure, the heaven to give the rain to your land in its season, and to bless all the work of your hand, and you shall lend to many nations, and you shall not borrow.</text:p>
      <text:p text:style-name="P1"><text:s/>13 And the Lord shall make you the head, and not the tail, and you shall be above only, and you shall not be beneath, if you listen to the commandments of the Lord your God, that I command you this day, to observe and to do them,</text:p>
      <text:p text:style-name="P1"><text:s/>14 And you shall not go aside from any of the words that I command you this day, to the right hand, or to the left, to go after other gods to serve them.</text:p>
      <text:p text:style-name="P1"><text:s/>15 But it shall occur, if you won't listen to the voice of the Lord your God, to observe to do all his commandments and his statutes that I command you this day, that all these curses shall come on you, and overtake you,</text:p>
      <text:p text:style-name="P1"><text:s/>16 Cursed shall you be in the city, and cursed shall you be in the field.</text:p>
      <text:p text:style-name="P1"><text:s/>17 Cursed shall be your basket and your store.</text:p>
      <text:p text:style-name="P1"><text:s/>18 Cursed shall be the fruit of your body, and the fruit of your land, the increase of your kine, and the flocks of your sheep.</text:p>
      <text:p text:style-name="P1"><text:s/>19 Cursed shall you be when you come in, and cursed <text:soft-page-break/>shall you be when you go out.</text:p>
      <text:p text:style-name="P1"><text:s/>20 The Lord shall send on you cursing, vexation, and rebuke, in all that you set your hand to do, until you're destroyed, and until you perish quickly, because of the wickedness of your doings, by which you've forsaken me.</text:p>
      <text:p text:style-name="P1"><text:s/>21 The Lord shall make the pestilence stick to you, until he has consumed you from off the land, where you go to possess it.</text:p>
      <text:p text:style-name="P1"><text:s/>22 The Lord shall smite you with a consumption, and with a fever, and with an inflammation, and with an extreme burning, and with the sword, and with blasting, and with mildew, and they'll pursue you until you're destroyed.</text:p>
      <text:p text:style-name="P1"><text:s/>23 And your heaven that is over your head shall be brass, and the earth that is under you shall be iron.</text:p>
      <text:p text:style-name="P1"><text:s/>24 The Lord shall make the rain of your land powder and dust, from heaven it shall come down on you, until you're destroyed.</text:p>
      <text:p text:style-name="P1"><text:s/>25 The Lord shall cause you to be struck before your enemies, you'll go out one way against them, and flee seven ways before them, and shall be removed into all the kingdoms of the earth.</text:p>
      <text:p text:style-name="P1"><text:s/>26 And your dead body shall be food to all birds of the air, and to the animals of the earth, and no man shall chase them away.</text:p>
      <text:p text:style-name="P1"><text:s/>27 The Lord will smite you with the botch of Egypt, and with the hemorrhoids, and with the scab, and with the itch, from which you can't be healed.</text:p>
      <text:p text:style-name="P1"><text:soft-page-break/><text:s/>28 The Lord shall smite you with insanity, and blindness, and astonishment of heart,</text:p>
      <text:p text:style-name="P1"><text:s/>29 And you'll grope at noonday, like the blind gropes in darkness, and you won't prosper in your ways, and you'll be only oppressed and spoiled always, and no man will save you.</text:p>
      <text:p text:style-name="P1"><text:s/>30 You'll get engaged to be married, and another man shall lie with the woman, you'll build a house, and you won't live in it, you'll plant a vineyard, and won't gather the grapes of it.</text:p>
      <text:p text:style-name="P1"><text:s/>31 Your ox shall be killed before your eyes, and you won't eat any of it, your ass shall be violently taken away from before your face, and shall not be restored to you, your sheep shall be given to your enemies, and you'll have no one to rescue them.</text:p>
      <text:p text:style-name="P1"><text:s/>32 Your sons and your daughters shall be given to another people, and your eyes shall look, and fail with longing for them all the day long, and there shall be no might in your hand.</text:p>
      <text:p text:style-name="P1"><text:s/>33 The fruit of your land, and all your labors, shall a nation that you don't know eat up, and you'll be only oppressed and crushed always,</text:p>
      <text:p text:style-name="P1"><text:s/>34 So that you'll be crazy for what you see with your eyes.</text:p>
      <text:p text:style-name="P1"><text:s/>35 The Lord shall strike you in the knees, and in the legs, with a sore botch that can't be healed, from the sole of your foot to the top of your head.</text:p>
      <text:p text:style-name="P1"><text:s/>36 The Lord shall bring you, and your king that you'll set over you, to a nation that neither you nor your <text:soft-page-break/>fathers have known, and there you'll serve other gods, wood and stone.</text:p>
      <text:p text:style-name="P1"><text:s/>37 And you'll become an astonishment, a proverb, and a byword, among all nations where the Lord shall lead you.</text:p>
      <text:p text:style-name="P1"><text:s/>38 You'll carry much seed out into the field, and shall gather but little in, for the locust shall consume it.</text:p>
      <text:p text:style-name="P1"><text:s/>39 You'll plant vineyards, and dress them, but shall neither drink of the wine, nor gather the grapes, for the worms shall eat them.</text:p>
      <text:p text:style-name="P1"><text:s/>40 You'll have olive trees throughout all your coasts, but you won't anoint yourself with the oil, for your olive tree shall cast its fruit.</text:p>
      <text:p text:style-name="P1"><text:s/>41 You'll father sons and daughters, but you won't enjoy them, for they shall go into captivity.</text:p>
      <text:p text:style-name="P1"><text:s/>42 The locust shall consume all your trees and fruit of your land.</text:p>
      <text:p text:style-name="P1"><text:s/>43 The stranger that is within you shall get up above you very high, and you'll come down very low.</text:p>
      <text:p text:style-name="P1"><text:s/>44 He shall lend to you, and you won't lend to him, he shall be the head, and you'll be the tail.</text:p>
      <text:p text:style-name="P1"><text:s/>45 Also all these curses shall come on you, and shall pursue you, and overtake you, 'til you're destroyed, because you didn't listen to the voice of the Lord your God, to keep his commandments and his statutes that he commanded you,</text:p>
      <text:p text:style-name="P1"><text:s/>46 And they shall be on you for a sign and for a wonder, and on your descendants forever.</text:p>
      <text:p text:style-name="P1"><text:s/>47 Because you didn't serve the Lord your God with <text:soft-page-break/>joyfulness, and with gladness of heart, for the abundance of all things,</text:p>
      <text:p text:style-name="P1"/>
      <text:p text:style-name="P1">Here is a passage from Galatians chapt 3--</text:p>
      <text:p text:style-name="P1"/>
      <text:p text:style-name="P1"><text:s/>10 For as many as are of the works of the law are under the curse, for it is written, "Cursed is every one that doesn't continue in all things that are written in the book of the law to do them."</text:p>
      <text:p text:style-name="P1"><text:s/>11 But that no man is justified by the law in the sight of God, it is evident, for, "The just shall live by faith."</text:p>
      <text:p text:style-name="P1"><text:s/>12 And the law is not of faith, but, "The man that does them shall live in them."</text:p>
      <text:p text:style-name="P1"><text:s/>13 CHRIST HAS REDEEMED US FROM THE CURSE OF THE LAW, BEING MADE A CURSE FOR US, for it is written, "Cursed is everyone that hangs on a tree,"</text:p>
      <text:p text:style-name="P1"><text:s/>14 SO THAT THE BLESSING OF ABRAHAM WOULD COME ON THE GENTILES THROUGH JESUS CHRIST, so that we would receive the promise of the Spirit through faith.</text:p>
      <text:p text:style-name="P1"/>
      <text:p text:style-name="P1">We are redeemed from the curse of the law!</text:p>
      <text:p text:style-name="P1"/>
      <text:p text:style-name="P1">Hallelujah! <text:s/>Thank you, Jesus!</text:p>
      <text:p text:style-name="P1"/>
      <text:p text:style-name="P1">The blessing of Abraham has come on the Gentiles, but you have it, too, if you're a Messianic Jew (a Jewish Christian.)</text:p>
      <text:p text:style-name="P1"/>
      <text:p text:style-name="P1"><text:soft-page-break/>But some might say, "Well, don't I have the blessing of Abraham if I'm a Jew and not a Christian?"</text:p>
      <text:p text:style-name="P1"/>
      <text:p text:style-name="P1">Unfortunately, no. <text:s/>If you're a Jew and not a Christian, you've broken the covenant with God.</text:p>
      <text:p text:style-name="P1"/>
      <text:p text:style-name="P1">Moses said, "The Lord your God will raise up to you a Prophet from among you, of your brothers, like me, you shall listen to him," (Deut 18:15)</text:p>
      <text:p text:style-name="P1"/>
      <text:p text:style-name="P1">That Prophet is the the Lord Jesus Christ, the Messiah, the Savior, </text:p>
      <text:p text:style-name="P1"/>
      <text:p text:style-name="P1">If you're a Jew but not a Christian, then you're breaking God's covenant by disobeying Moses in that you are not listening to Jesus, the Messiah, and his teachings that are found in the books of Matthew, Mark, Luke, and John. <text:s/></text:p>
      <text:p text:style-name="P1"/>
      <text:p text:style-name="P1">You need to start listening to the teachings of Jesus, my Jewish friend. <text:s/>Failure to do so will prove disastrous for you. <text:s/></text:p>
      <text:p text:style-name="P1"/>
      <text:p text:style-name="P1">I have heard that Jews don't believe in the existence of a hell. <text:s/></text:p>
      <text:p text:style-name="P1"/>
      <text:p text:style-name="P1">But Jesus said there's a hell where there's crying and gnashing of teeth, where their worms don't die, and where the fire is never quenched. (the New Testament)</text:p>
      <text:p text:style-name="P1"><text:soft-page-break/></text:p>
      <text:p text:style-name="P1">After Jesus told us about hell, people who don't believe in hell usually wind up going there. <text:s/>And hell is forever. <text:s/></text:p>
      <text:p text:style-name="P1"/>
      <text:p text:style-name="P1">Jesus taught that when we die, we go to one of two places-- <text:s text:c="2"/>heaven, or hell. <text:s/></text:p>
      <text:p text:style-name="P1"/>
      <text:p text:style-name="P1">You go to heaven if you're a born again Christian, otherwise you go to hell. <text:s/></text:p>
      <text:p text:style-name="P1"/>
      <text:p text:style-name="P1">And Jesus said that most people go to hell--</text:p>
      <text:p text:style-name="P1"/>
      <text:p text:style-name="P1">"Enter in at the restricted gate, because wide is the gate, and broad is the way, that leads to destruction, and there are many that go in there,</text:p>
      <text:p text:style-name="P1"/>
      <text:p text:style-name="P1">Because the gate is restricted, and the way is narrow that leads to life, and there are few who find it." (Matt 7:13,14)</text:p>
      <text:p text:style-name="P1"/>
      <text:p text:style-name="P1">Listen to your fellow Jew, Saul of Tarsus, of the tribe of Benjamin, who formerly persecuted Christians until his encounter with Jesus on the road to Damascus (Acts chapter 9).</text:p>
      <text:p text:style-name="P1"/>
      <text:p text:style-name="P1">Jesus asked Saul why he was persecuting Him.</text:p>
      <text:p text:style-name="P1"/>
      <text:p text:style-name="P1">Jesus asked that question from heaven.</text:p>
      <text:p text:style-name="P1"/>
      <text:p text:style-name="P1"><text:soft-page-break/>So how was Saul persecuting Jesus?</text:p>
      <text:p text:style-name="P1"/>
      <text:p text:style-name="P1">Saul was persecuting Jesus in that Saul was persecuting Jesus' people, the Christians. <text:s/></text:p>
      <text:p text:style-name="P1"/>
      <text:p text:style-name="P1">From that encounter onward, Saul became the Apostle Paul, who wrote more that half of the number of books of the 27 books of the New Testament from Matthew through Revelation. <text:s/></text:p>
      <text:p text:style-name="P1"/>
      <text:p text:style-name="P1">Your fellow Jew, Paul, has written--</text:p>
      <text:p text:style-name="P1"/>
      <text:p text:style-name="P1"><text:s/>3 How shall we escape, if we neglect such great salvation, which at first began to be spoken by the Lord, and was confirmed to us by those who heard him,</text:p>
      <text:p text:style-name="P1"><text:s/>4 God also bearing them witness, with signs and wonders, and with various miracles, and gifts of the Holy Ghost, according to his own will?</text:p>
      <text:p text:style-name="P1"><text:s/>5 For he hasn't put the world to come in subjection to the angels, about which we speak.</text:p>
      <text:p text:style-name="P1"><text:s/>6 But someone in a certain place testified, "What is man, that you are mindful of him? <text:s/>Or the son of man, that you visit him?</text:p>
      <text:p text:style-name="P1"><text:s/>7 You made him a little lower than the angels, you crowned him with glory and honor, and did set him over the works of your hands,</text:p>
      <text:p text:style-name="P1"><text:s/>8 You've put all things in subjection under his feet." <text:s/>For in that he put all in subjection under him, he left nothing that hasn't been put under him. <text:s/>But now, we don't yet <text:soft-page-break/>see all things put under him.</text:p>
      <text:p text:style-name="P1"><text:s/>9 But we see Jesus, who was made a little lower than the angels for the suffering of death, crowned with glory and honor, so that he by the grace of God would taste death for every man.</text:p>
      <text:p text:style-name="P1"><text:s/>10 For it was fitting for him, for whom are all things, and by whom are all things, in bringing many sons to glory, to make the captain of their salvation perfect through sufferings.</text:p>
      <text:p text:style-name="P1"><text:s/>11 For he that sanctifies and those who are sanctified are all of one, which is why he's not ashamed to call them brothers,</text:p>
      <text:p text:style-name="P1"><text:s/>12 Saying, "I will declare your name to my brothers, I'll sing praise to you in the church."</text:p>
      <text:p text:style-name="P1"><text:s/>13 And again, "I will put my trust in him." <text:s/>And again, "See, I and the children that God has given me."</text:p>
      <text:p text:style-name="P1"><text:s/>14 So, since the children are partakers of flesh and blood, he also himself likewise took part of the same, so that through death he would destroy him that had the power of death, that is, the devil,</text:p>
      <text:p text:style-name="P1"><text:s/>15 And give deliverance to those who through fear of death were all their lifetime subject to bondage.</text:p>
      <text:p text:style-name="P1"><text:s/>16 For truly he didn't take on himself the nature of angels, but he took on himself the descendancy from Abraham.</text:p>
      <text:p text:style-name="P1"><text:s/>17 So in all things it was necessary for him to be made like his brothers, so that he would be a merciful and faithful high priest in things pertaining to God, to make reconciliation for the sins of the people.</text:p>
      <text:p text:style-name="P1"><text:soft-page-break/><text:s/>18 For in that he himself has suffered being tempted, he is able to strengthen those who are tempted. (from Hebrews chapter 2)</text:p>
      <text:p text:style-name="P1"/>
      <text:p text:style-name="P1">But if you prefer, you can continue to wait for a Messiah to come. <text:s/>And what will come is a counterfeit Messiah, called the Beast in the book of the Prophet Daniel, and called the Antichrist in the New Testament.</text:p>
      <text:p text:style-name="P1"/>
      <text:p text:style-name="P1">He will rule the world for seven years, and if you take his mark in your hand or forehead, you'll be damned. (Rev 14:9,10)</text:p>
      <text:p text:style-name="P1"/>
      <text:p text:style-name="P1">Jesus said, "You MUST be born again." (John chapt 3)</text:p>
      <text:p text:style-name="P1"/>
      <text:p text:style-name="P1">To become born agai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Chapter 2</text:p>
      <text:p text:style-name="P1"/>
      <text:p text:style-name="P1">For my own use, I've compiled some promises on healing. <text:s/></text:p>
      <text:p text:style-name="P1"/>
      <text:p text:style-name="P1">And I would like to share them with you--</text:p>
      <text:p text:style-name="P1"><text:soft-page-break/></text:p>
      <text:p text:style-name="P1">Promises on Healing</text:p>
      <text:p text:style-name="P1"/>
      <text:p text:style-name="P1">Abraham didn't consider his own body &amp; didn't stagger at G's promise, but was strong in faith, giving glory to G, &amp; was fully persuaded. <text:s/>Rom 4:19-22</text:p>
      <text:p text:style-name="P1">All grace toward me. <text:s/>2 Cor 9:8</text:p>
      <text:p text:style-name="P1">And a time 2 heal. <text:s/>Eccl 3:3</text:p>
      <text:p text:style-name="P1">And he healed him. <text:s/>Matt 12:22</text:p>
      <text:p text:style-name="P1">And he healed them. <text:s/>Matt 4:24</text:p>
      <text:p text:style-name="P1">And he healed them. <text:s/>Matt 15:30</text:p>
      <text:p text:style-name="P1">And he healed them. <text:s/>Matt 21:14</text:p>
      <text:p text:style-name="P1">And he healed them all. <text:s/>Matt 12:15</text:p>
      <text:p text:style-name="P1">And he healed them there. <text:s/>Matt 19:2</text:p>
      <text:p text:style-name="P1">And he healed their sick. <text:s/>Matt 14:14 </text:p>
      <text:p text:style-name="P1">And he laid his hands on every one of them and healed them. <text:s/>Lk 4:40</text:p>
      <text:p text:style-name="P1">And he, leaping up, stood &amp; walked. <text:s/>Acts 3:8</text:p>
      <text:p text:style-name="P1">And healed all that were sick. <text:s/>Matt 8:16</text:p>
      <text:p text:style-name="P1">And healed many that were sick of various diseases. <text:s/>Mk 1:34</text:p>
      <text:p text:style-name="P1">And healed the child &amp; returned him to his father. <text:s/>Lk 9:42</text:p>
      <text:p text:style-name="P1">And healed those who had need of healing. <text:s/>Lk 9:11</text:p>
      <text:p text:style-name="P1">And immediately, the man was made well. <text:s/>Jhn 5:9</text:p>
      <text:p text:style-name="P1">And make straight paths for your feet, lest that which is lame is turned out of the way, but let it rather be healed. <text:s/>Heb 12:12,13</text:p>
      <text:p text:style-name="P1">And the leaves of the tree were for the healing of the <text:soft-page-break/>nations. <text:s/>Rev 22:2</text:p>
      <text:p text:style-name="P1">And the L listened to Hezekiah &amp; healed the people. <text:s/>2 Chr 30:20</text:p>
      <text:p text:style-name="P1">And the power of the L was present to heal them. <text:s/>Lk 5:17</text:p>
      <text:p text:style-name="P1">And they were healed. <text:s/>Lk 6:18 <text:s/></text:p>
      <text:p text:style-name="P1">As my days, so is my strength. <text:s/>Each day I get older &amp; stronger. Deut <text:tab/>33:25</text:p>
      <text:p text:style-name="P1">As 1 of his beloved, the L gives me sleep &amp; I have no sleep disorders. </text:p>
      <text:p text:style-name="P1">As 1 of his people, called by his name, I humble myself &amp; pray &amp; seek his face. <text:s/>The L hears from heaven &amp; 4gives my sins &amp; heals me. <text:s/>2 Chr 7:1</text:p>
      <text:p text:style-name="P1">As they went, they were cleansed. <text:s/>Lk 17:14</text:p>
      <text:p text:style-name="P1">But to you that fear my name shall the Sun of Righteousness arise with healing in his wings. Mal 4:2</text:p>
      <text:p text:style-name="P1">By J stripes I was healed. <text:s/>'Cause I was, I am. <text:s/>1 Pet 2:24 Isa. 53:4,5</text:p>
      <text:p text:style-name="P1">By stretching forth your hand to heal. <text:s/>Acts 4:30</text:p>
      <text:p text:style-name="P1">'cause G says I'll have, I have. <text:s/>'cause G says I was healed, I am, incl. financially. <text:s/>1 Pet 2:24</text:p>
      <text:p text:style-name="P1">'cause I fear the L's name, the Sun of righteousness arises with healing in his wings, &amp; I go 4th as a calf of the stall. <text:s/>Mal. 4:2</text:p>
      <text:p text:style-name="P1">'Cause I have a merry heart, I have a continual feast &amp; it does me gd like a medicine. <text:s/>Pr 17:22</text:p>
      <text:p text:style-name="P1">Faith moves tree. <text:s/>Luke 17:3-6</text:p>
      <text:p text:style-name="P1">Faith is the substance of things hoped 4, the evidence of things not seen. Heb 11:1</text:p>
      <text:p text:style-name="P1"><text:soft-page-break/>Faith prevails thru love 1 Cor ch 13, <text:s/>Gal 5:6</text:p>
      <text:p text:style-name="P1">Faith wrks by love ,so I walk in love 2 please the L. <text:s/>Gal 5:6</text:p>
      <text:p text:style-name="P1">For he had healed many. <text:s/>Mk 3:10</text:p>
      <text:p text:style-name="P1">For she said, "If I can just touch the hem of his garment, I'll be healed." <text:s/>And immediately she was healed.. and he said to her, "Daughter, your faith has made you well." Mk 5:28-34</text:p>
      <text:p text:style-name="P1">For the law of the spirit of life in Christ Jesus has made me free from <text:tab/>the law of sin &amp; death. Rom 8:2</text:p>
      <text:p text:style-name="P1">G has dealt 2 every man the measure of faith <text:s/>Rom 12:3</text:p>
      <text:p text:style-name="P1">God healed Abimilech and his wife. <text:s/>Gen 20:17</text:p>
      <text:p text:style-name="P1">G sent his wd &amp; healed me. <text:s/>Ps 107:20</text:p>
      <text:p text:style-name="P1">G upholds all things by the wd of his pwr. Heb 1:3</text:p>
      <text:p text:style-name="P1">God wants me well, &amp; is the L who heals me. <text:s/>Ex 15:26 </text:p>
      <text:p text:style-name="P1">G watches over his wd 2 perform it. Jer 1:12</text:p>
      <text:p text:style-name="P1">G's called me 2 glory &amp; virtue 2 Pet</text:p>
      <text:p text:style-name="P1">God's healing pwr has been ministered 2 me by the laying on of hands and is now working in me 2 cause complete healing for all of my body &amp; I shall recover 100%</text:p>
      <text:p text:style-name="P1">God's spirit gives life to my mortal body. <text:s/>Rom 8:11</text:p>
      <text:p text:style-name="P1">G's spirit quickens my mortal body. Rom 8:11</text:p>
      <text:p text:style-name="P1">God's word heals me. <text:s/>Ps. 107:20</text:p>
      <text:p text:style-name="P1">God's wd is health 2 my flesh. Prov 4:22</text:p>
      <text:p text:style-name="P1">God's word is life to me who finds it, &amp; health to all my flesh. <text:s/>Prov. 4:22</text:p>
      <text:p text:style-name="P1">G's wd is life &amp; health 2 me. <text:s/>Prov 4:22</text:p>
      <text:p text:style-name="P1">Have faith in G. <text:s/>Have the God kind of faith. <text:s/>vs 22,23</text:p>
      <text:p text:style-name="P1"><text:soft-page-break/>He has torn &amp; he will heal us. <text:s/>Hos 6:1</text:p>
      <text:p text:style-name="P1">He opens his hand &amp; satisfies the desire of ev living thing. Psa 145:16</text:p>
      <text:p text:style-name="P1">He prayed &amp; laid his hands on him &amp; healed him. <text:s/>Acts 28:8</text:p>
      <text:p text:style-name="P1">He preached the gospel &amp; healed everywhere. <text:s/>Lk 9:6</text:p>
      <text:p text:style-name="P1">He shall B entreated by them &amp; shall heal them. <text:s/>Isa 19:22</text:p>
      <text:p text:style-name="P1">He took him and healed him &amp; let him go. <text:s/>Lk 14:4</text:p>
      <text:p text:style-name="P1">He touched his ear &amp; healed him. <text:s/>Lk 22:51</text:p>
      <text:p text:style-name="P1">He that raised Christ fr the dead quickens my mortal body by his spirit that lives in me. <text:s/>Rom 8:11</text:p>
      <text:p text:style-name="P1">Heal me, O L, &amp; I shall B healed. Jer 17:14 <text:s/>wash me &amp; I'll B whiter than snow. </text:p>
      <text:p text:style-name="P1">Healing all kinds of sickness &amp; all kinds of disease. <text:s/>Matt 4:23</text:p>
      <text:p text:style-name="P1">Healing all that were oppressed by the devil. <text:s/>Acts 10:38</text:p>
      <text:p text:style-name="P1">Healing belongs 2 me under both covenants &amp; I believe that I receive healing for everything I could have used healing for.</text:p>
      <text:p text:style-name="P1">Healing every sickness &amp; every disease. <text:s/>Matt 9:35</text:p>
      <text:p text:style-name="P1">Himself took our infirmities &amp; bore our sicknesses. <text:s/>Matt. 8:16,17, Isa chapt 53</text:p>
      <text:p text:style-name="P1">His servant was healed in the same hour. <text:s/>Matt 8:13</text:p>
      <text:p text:style-name="P1">Hold fast confess. Heb 10:23</text:p>
      <text:p text:style-name="P1">I ask &amp; rcv Jhn 16:23,24</text:p>
      <text:p text:style-name="P1">I attend 2 G's wds. Heal 2 all my flesh. Prov 4:20-22</text:p>
      <text:p text:style-name="P1">I believe that what I say shall happen. <text:s/>Mk 11:23</text:p>
      <text:p text:style-name="P1">I boldly confess I have financial prosperity &amp; perfect <text:soft-page-break/>health, body, soul, &amp; spirit, &amp; the mtn of debt is gone. <text:s/>I have a full complement of perfect teeth, abundance of all things &amp; want of nothing.</text:p>
      <text:p text:style-name="P1">I call the things that R not as though they were. <text:s/>Rom 4:17</text:p>
      <text:p text:style-name="P1">I delight myself in the L &amp; he gives me the desires of my heart. <text:s/>Ps 37:4</text:p>
      <text:p text:style-name="P1">I don't get sick. Ex 15:26 <text:s/></text:p>
      <text:p text:style-name="P1">I don't lose any hairs. <text:s/>I Pet 2:24 </text:p>
      <text:p text:style-name="P1">I draw H2O w. joy from the wells of salvation. <text:s/>Isa 12:3 </text:p>
      <text:p text:style-name="P1">I forbid sickness &amp; disease in my body, in Jesus' name.</text:p>
      <text:p text:style-name="P1">I have abund of life, so no sickness. Jhn 10:10 <text:s/>Jhn 6:63</text:p>
      <text:p text:style-name="P1">I have confidence toward G. 1 John 3:20,21</text:p>
      <text:p text:style-name="P1">I have faith to B healed. <text:s/>Acts 14:9</text:p>
      <text:p text:style-name="P1">I have like Precious faith. 2 Pet 1:1</text:p>
      <text:p text:style-name="P1">I have length of days &amp; long life &amp; peace &amp; abundance of all things. <text:s/>Prov. 21:4, 3:2, Ex. 15:26, Ps.23:1</text:p>
      <text:p text:style-name="P1">I have perfect eyesight. </text:p>
      <text:p text:style-name="P1">I have that tree of life.</text:p>
      <text:p text:style-name="P1">I labor, so my sleep is sweet. </text:p>
      <text:p text:style-name="P1">I live by faith, not by sight. <text:s/>Heb 10:38, <text:s/>2 Cor 5:7</text:p>
      <text:p text:style-name="P1">I look @ the things not seen. <text:s/>2 Cor 4:18</text:p>
      <text:p text:style-name="P1">I prosper &amp; am in health &amp; my soul prospers. <text:s/>3 Jhn 2 </text:p>
      <text:p text:style-name="P1">I speak from my mouth the abundance of faith in my heart.</text:p>
      <text:p text:style-name="P1">I stand still &amp; see the salvation of the L. <text:s/>Ex 14:13</text:p>
      <text:p text:style-name="P1">I understand the loving kindness of the L. <text:s/>119:45</text:p>
      <text:p text:style-name="P1">I wound &amp; I heal.</text:p>
      <text:p text:style-name="P1">I'll live &amp; not die until G's time. <text:s/>Gen 42:2, 47:19</text:p>
      <text:p text:style-name="P1"><text:soft-page-break/>I'll never die from any disease, but like Smith Wigglesworth, or be raptured. <text:s/>Ex. 15.26</text:p>
      <text:p text:style-name="P1">I'll not die, but live. <text:s/>Ps 118:17</text:p>
      <text:p text:style-name="P1">I'm an heir of God. <text:s/>I'm 1 of G's inheritors</text:p>
      <text:p text:style-name="P1">I'm mighty in the word, which is healing to my flesh. <text:s text:c="3"/></text:p>
      <text:p text:style-name="P1">I'm not afraid, I only believe. <text:s/>Mark 5:36</text:p>
      <text:p text:style-name="P1">I'm not moved by what I see or feel, but by what I believe. </text:p>
      <text:p text:style-name="P1">I'm redeemed from all my sins.</text:p>
      <text:p text:style-name="P1">I'm redeemed fr the curse of the law. <text:s/>Gal 3:13, Deut 28:61</text:p>
      <text:p text:style-name="P1">I'm w. other Christians &amp; we pray 4 ea. other &amp; get healed. <text:s/>Matt. 18:19 Jas 5:16 <text:s/></text:p>
      <text:p text:style-name="P1">It's unto me according to my faith, so I'm healed. <text:s/>Matt. 9:29</text:p>
      <text:p text:style-name="P1">Jesus already got my healing 4 me. <text:s/>It's bought &amp; paid 4 &amp; I have it now.</text:p>
      <text:p text:style-name="P1">J is the author &amp; finisher of my faith. <text:s/>Heb 12:2</text:p>
      <text:p text:style-name="P1">J bore my sickness <text:s text:c="2"/>Isa 53:4</text:p>
      <text:p text:style-name="P1">J bore our sicknesses &amp; diseases in his own body on tree Isa 53:4 <text:s/>so we can live in Righteousness. <text:s/>See 1 Pet 2:24<text:tab/></text:p>
      <text:p text:style-name="P1">J carried our sins in his own body on the tree, by whose stripes I was healed, &amp; 'cause I was, I am. <text:s/>1 Pet 2:24</text:p>
      <text:p text:style-name="P1">Jesus healed grt multitudes, &amp; he does it 4 me. <text:s/>Matt. 5:30,31</text:p>
      <text:p text:style-name="P1">I'm wise &amp; my tongue is health. <text:s/>Prov 12:18</text:p>
      <text:p text:style-name="P1">In the name of Jesus, I plead the blood.</text:p>
      <text:p text:style-name="P1">J took my infirmities &amp; bore my sicknesses, so I'm not <text:soft-page-break/>sick. <text:s/>Matt 8:17, Isa 53:</text:p>
      <text:p text:style-name="P1">Jesus went around doing good &amp; healing all that were oppressed by the devil, and he does it 4 me. <text:s/>Acts 10:38</text:p>
      <text:p text:style-name="P1">Jesus went around teaching, preaching, &amp; healing every sickness &amp; every disease, and he does it 4 me. <text:s/>Matt. 9:35</text:p>
      <text:p text:style-name="P1">Lord, if you will, you can heal me. <text:s/>The L wills &amp; I'm healed. <text:s/>Lk <text:tab/>5:12,13</text:p>
      <text:p text:style-name="P1">L takes sickness away fr me. <text:s/>Ex 23:25</text:p>
      <text:p text:style-name="P1">L wounds &amp; he heals, &amp; he has now healed me. <text:s/>Deut 32:39</text:p>
      <text:p text:style-name="P1">Mercy surrounds me 'cause I trust in the L. <text:s/>Ps 32:10</text:p>
      <text:p text:style-name="P1">My desires R granted 'cause I'm R by the blood of J. <text:s/>Prov 10:24</text:p>
      <text:p text:style-name="P1">My faith grows exceedingly. <text:s/>2 Thes. 1:3</text:p>
      <text:p text:style-name="P1">My faith is giving substance to the things I hope for. <text:s/>Heb 11:1</text:p>
      <text:p text:style-name="P1">My help comes from the L, who made heaven &amp; earth. <text:s/>He won't allow my feet 2 B moved: he that keeps me will not sleep. <text:s/>Psa 121:3</text:p>
      <text:p text:style-name="P1">My joy is full. <text:s/>Mk 11:24</text:p>
      <text:p text:style-name="P1">My light breaks 4th as the morning &amp; my health springs 4th speedily. <text:s/>Isa. 58:8</text:p>
      <text:p text:style-name="P1">My sound heart is the life of my flesh. <text:s/>Prov 14:30</text:p>
      <text:p text:style-name="P1">My spirit sustains my infirmity &amp; I'm healed from God. <text:s/>Prov 18:14</text:p>
      <text:p text:style-name="P1">My tongue is health Prov 12:18</text:p>
      <text:p text:style-name="P1">My wds sweet 2 soul. <text:s/>Prov 16:24</text:p>
      <text:p text:style-name="P1">My youth renewed like eagle's <text:s/>Ps 103:2-5</text:p>
      <text:p text:style-name="P1"><text:soft-page-break/>O L, heal me. <text:s/>Ps 6:2</text:p>
      <text:p text:style-name="P1">O Lord, heal me &amp; I shall B healed; wash me &amp; I shall B whiter than snow. <text:tab/>Jer 17:14, Ps 51:7</text:p>
      <text:p text:style-name="P1">Others...came &amp; were healed. <text:s/>Acts 28:9</text:p>
      <text:p text:style-name="P1">Quicken me acc. 2 ur wd. <text:s/>Ps 119:25</text:p>
      <text:p text:style-name="P1">Pleasant wds R health 2 my soul. <text:s/>Prov 16:24</text:p>
      <text:p text:style-name="P1">Quicken me, O L, acc 2 thy loving kindnesses. <text:s/></text:p>
      <text:p text:style-name="P1">Say in a word &amp; my servant shall be healed. I have not found such great faith, no, not in Israel. </text:p>
      <text:p text:style-name="P1">She was healed. <text:s/>Lk 13:13</text:p>
      <text:p text:style-name="P1">She was healed immediately. <text:s/>Lk 8:47</text:p>
      <text:p text:style-name="P1">Speak the word only &amp; my servant shall B healed. <text:s/>L speaks the wd &amp; I'm healed. <text:s/>Matt 8:8-10</text:p>
      <text:p text:style-name="P1">The desire of the R shall B granted.</text:p>
      <text:p text:style-name="P1">The life of G is manifested in my mortal body. <text:s/></text:p>
      <text:p text:style-name="P1">The L comes &amp; heals me. <text:s/>Ps. 6:2 &amp; rev</text:p>
      <text:p text:style-name="P1">The L delivers me out of all my troubles 'cause I'm R by the blood of Jesus.</text:p>
      <text:p text:style-name="P1">The L has done grt things 4 me.</text:p>
      <text:p text:style-name="P1">The L is the L who heals me, body, soul, &amp; spirit. <text:s/>Ex 15:26 <text:s/>I have a full set of perfect teeth </text:p>
      <text:p text:style-name="P1">The L restores health 2 me &amp; heals my wounds. <text:s/>Jer. 30:17</text:p>
      <text:p text:style-name="P1">The L satisfies me w. long life &amp; abundance of all things. <text:s/>Ps 91:16</text:p>
      <text:p text:style-name="P1">The L takes sickness away from me. <text:s/>Ex. 23:25, 'cause I walk in love <text:s/>Rev</text:p>
      <text:p text:style-name="P1">The L will come &amp; heal me. <text:s/>Matt 8:7</text:p>
      <text:p text:style-name="P1">The L will make all my bed in my sickness. <text:s/></text:p>
      <text:p text:style-name="P1"><text:soft-page-break/>The L wounds &amp; he heals. <text:s/>Deut 32:39</text:p>
      <text:p text:style-name="P1">The man was more than 40 yrs old on whom this miracle of healing was shown. <text:s/>Acts 4:22</text:p>
      <text:p text:style-name="P1">The number of my days the Lord fulfills.</text:p>
      <text:p text:style-name="P1">The servant was healed. <text:s/>Lk 7:7-10</text:p>
      <text:p text:style-name="P1">The spirit helps our infirmities <text:s/>Rom 8:26 or so</text:p>
      <text:p text:style-name="P1">The spirit makes alive. <text:s/>J wds are spirit &amp; life. <text:s/>Jhn 6:63</text:p>
      <text:p text:style-name="P1">The yrs of my life shall B many. </text:p>
      <text:p text:style-name="P1">Then shall my light break 4th as the morning &amp; my health shall spring 4th speedily. Isa 58:8</text:p>
      <text:p text:style-name="P1">They were healed every one. <text:s/>Acts 5:16</text:p>
      <text:p text:style-name="P1">Though I get old, my eyes don't dim, nor does my natural force decrease. <text:s/>Deut. 34.7</text:p>
      <text:p text:style-name="P1"/>
      <text:p text:style-name="P1"><text:s/>Jas 5:13 Is any among you afflicted? let him pray. Is any merry? let him sing psalms.</text:p>
      <text:p text:style-name="P1"><text:s/>Jas 5:14 Is any sick among you? let him call for the elders of the church; and let them pray over him, anointing him with oil in the name of the Lord:</text:p>
      <text:p text:style-name="P1"><text:s/>Jas 5:15 And the prayer of faith shall save the sick, and the Lord shall raise him up; and if he have committed sins, they shall be forgiven him.</text:p>
      <text:p text:style-name="P1"/>
      <text:p text:style-name="P1"/>
      <text:p text:style-name="P1"/>
      <text:p text:style-name="P1">___James chapter 1</text:p>
      <text:p text:style-name="P1"><text:s/>1 James, a servant of God and of the Lord Jesus Christ, to the twelve tribes that are dispersed around, greetings.</text:p>
      <text:p text:style-name="P1"><text:soft-page-break/><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oft-page-break/><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oft-page-break/><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oft-page-break/><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text:soft-page-break/>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text:soft-page-break/>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oft-page-break/><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oft-page-break/><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text:soft-page-break/>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text:soft-page-break/>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8" meta:paragraph-count="460" meta:word-count="8238" meta:character-count="42226"/>
    <dc:date>2016-02-01T10:45:06.22</dc:date>
    <dc:creator>Fred H</dc:creator>
    <meta:generator>OpenOffice/4.1.2$Win32 OpenOffice.org_project/412m3$Build-9782</meta:generator>
  </office:meta>
</office:document-meta>
</file>