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oose Life</text:p>
      <text:p text:style-name="P1"/>
      <text:p text:style-name="P1">by Frederick Hoehn, copyright 2015, all rights reserved.</text:p>
      <text:p text:style-name="P1"/>
      <text:p text:style-name="P1">Chapter 1</text:p>
      <text:p text:style-name="P1"/>
      <text:p text:style-name="P1">Consider this scripture verse--</text:p>
      <text:p text:style-name="P1"/>
      <text:p text:style-name="P1">"I call heaven and earth to record this day against you, that I have set before you life and death, blessing and cursing, therefore choose life, so that both you and your descendants will live..." (Deut 30:19)</text:p>
      <text:p text:style-name="P1"/>
      <text:p text:style-name="P1">God gives us a choice. <text:s/>We can choose life or death. <text:s/></text:p>
      <text:p text:style-name="P1"/>
      <text:p text:style-name="P1">If you choose to live for pleasure, you're choosing death. <text:s/></text:p>
      <text:p text:style-name="P1"/>
      <text:p text:style-name="P1">If you choose to claw your way up the ladder of success like most of the world, you're choosing death. <text:s/></text:p>
      <text:p text:style-name="P1"/>
      <text:p text:style-name="P1">But if you choose to be God-fearing, and choose to live a life pleasing to God, you're choosing life. <text:s/></text:p>
      <text:p text:style-name="P1"/>
      <text:p text:style-name="P1">But, of course, we must read the Bible to find out what is pleasing to God. <text:s/>But, it's well worth the effort. <text:s/></text:p>
      <text:p text:style-name="P1"/>
      <text:p text:style-name="P1">People who can't find time for the Bible are putting their souls at risk. <text:s/>And after a lifetime of no time for the <text:soft-page-break/>Bible, the most probable destination is hell. <text:s/></text:p>
      <text:p text:style-name="P1"/>
      <text:p text:style-name="P1">No one just accidentally goes to heaven. <text:s/></text:p>
      <text:p text:style-name="P1"/>
      <text:p text:style-name="P1">Jesus said, "You MUST be born again." (John chapt 3)</text:p>
      <text:p text:style-name="P1"/>
      <text:p text:style-name="P1">More on this at the end of chapter 2 in this book. <text:s/></text:p>
      <text:p text:style-name="P1"/>
      <text:p text:style-name="P1">If you'll get born again, and build your life on the foundation of the words of Jesus, you're choosing life, and you'll wind up in heaven, instead of a nasty place called hell, where their worms don't die, and where the fire is never quenched, where there's crying and gnashing of teeth (says Jesus). <text:s/></text:p>
      <text:p text:style-name="P1"/>
      <text:p text:style-name="P1">And, according to the Bible, we will all go either to heaven or hell. <text:s/></text:p>
      <text:p text:style-name="P1"/>
      <text:p text:style-name="P1">In fact, Jesus said that most people go to hell-- </text:p>
      <text:p text:style-name="P1"/>
      <text:p text:style-name="P1">"Enter in at the restricted gate, because wide is the gate, and broad is the way, that leads to destruction, and there are many that go in there,</text:p>
      <text:p text:style-name="P1"/>
      <text:p text:style-name="P1">Because the gate is restricted, and the way is narrow that leads to life, and there are few who find it." (Matt 7:13,14)</text:p>
      <text:p text:style-name="P1"/>
      <text:p text:style-name="P1">The Lord went through a lot with the Children of Israel. <text:s/></text:p>
      <text:p text:style-name="P1"><text:soft-page-break/></text:p>
      <text:p text:style-name="P1">He put up with their grumbling and murmuring and complaining. <text:s/></text:p>
      <text:p text:style-name="P1"/>
      <text:p text:style-name="P1">In fact, they got their leader, Moses, in trouble with the Lord by provoking Moses to anger, so that he spoke words displeasing to God. <text:s/></text:p>
      <text:p text:style-name="P1"/>
      <text:p text:style-name="P1">And the Lord wouldn't let Moses go into the promised land, but took him instead to heaven. <text:s/></text:p>
      <text:p text:style-name="P1"/>
      <text:p text:style-name="P1">God said that he wanted the kingdom of Israel to be Priests to the rest of the world. <text:s/></text:p>
      <text:p text:style-name="P1"/>
      <text:p text:style-name="P1">But they seem to have fallen short of that. <text:s/></text:p>
      <text:p text:style-name="P1"/>
      <text:p text:style-name="P1">Regarding a statement that Teacher Kenneth E. Hagin had made, I wanted to ask a Jew a Theological question. <text:s/>I already knew the answer, but I wanted to see what a Jew would say about it. <text:s/></text:p>
      <text:p text:style-name="P1"/>
      <text:p text:style-name="P1">A man wearing a Yarmulke on his head was riding the same bus that I was riding, and I asked my question. <text:s/>He gave me an evasive answer.</text:p>
      <text:p text:style-name="P1"/>
      <text:p text:style-name="P1">Perhaps he thought I was trying to entrap him somehow. <text:s/></text:p>
      <text:p text:style-name="P1"/>
      <text:p text:style-name="P1">No, I just wanted an answer to my Theological question.</text:p>
      <text:p text:style-name="P1"><text:soft-page-break/></text:p>
      <text:p text:style-name="P1">I think about three Jews answered that way.</text:p>
      <text:p text:style-name="P1"/>
      <text:p text:style-name="P1">They wouldn't give me a straight answer. <text:s/>And yet they were supposed to be Priests to the world. <text:s/></text:p>
      <text:p text:style-name="P1"/>
      <text:p text:style-name="P1">Finally, I met a "Jews for Jesus" man (a Christian Jew, a Messianic Jew.) <text:s/>That man gave me a straight answer. <text:s/>He gave me some information that I had been unaware of. <text:s/></text:p>
      <text:p text:style-name="P1"/>
      <text:p text:style-name="P1">That information helped to explain how Kenneth E. Hagin had blundered by saying that God never killed anyone yet.</text:p>
      <text:p text:style-name="P1"/>
      <text:p text:style-name="P1">(Please see my book, "Does God Kill People?")</text:p>
      <text:p text:style-name="P1"/>
      <text:p text:style-name="P1">Chapter 2</text:p>
      <text:p text:style-name="P1"/>
      <text:p text:style-name="P1">The Jews for Jesus man told me that a group of Jewish leaders and scholars had gotten together to see what they could do to avoid stepping on God's toes as much as they had in the past, and thus avoid unpleasant consequences. <text:s/></text:p>
      <text:p text:style-name="P1"/>
      <text:p text:style-name="P1">So, what they came up with was to dumb down the Hebrew language. <text:s/></text:p>
      <text:p text:style-name="P1"/>
      <text:p text:style-name="P1">So when this Howard something came into contact with <text:soft-page-break/>Kenneth E. Hagin, Howard was probably talking in terms of the dumbed down Hebrew language, causing Hagin to think that there was no active tense of the verb "to kill" in the Hebrew language. <text:s/></text:p>
      <text:p text:style-name="P1"/>
      <text:p text:style-name="P1">But in the real Hebrew language, there has to be an active tense of the verb to kill, otherwise the one of the Ten Commandments (Exo chapt 20) that says, "You shall not kill" would be meaningless. <text:s/></text:p>
      <text:p text:style-name="P1"/>
      <text:p text:style-name="P1">And God wants everyone in the world to know that murder is sin. <text:s/></text:p>
      <text:p text:style-name="P1"/>
      <text:p text:style-name="P1">But dumbing down the Hebrew language is the wrong solution to the problem. <text:s/>The proper solution to avoid provoking God to anger is simply to do what God says to do in his book, the Bible.</text:p>
      <text:p text:style-name="P1"/>
      <text:p text:style-name="P1">If you'll live according to the Bible, you'll do just fine. <text:s/></text:p>
      <text:p text:style-name="P1"/>
      <text:p text:style-name="P1">There's a long list of blessings and curses in Deut chapt 28. <text:s/></text:p>
      <text:p text:style-name="P1"/>
      <text:p text:style-name="P1">Here is the first verse of that chapter--</text:p>
      <text:p text:style-name="P1"/>
      <text:p text:style-name="P1">"And it shall occur, if you'll listen diligently to the voice of the Lord your God, to observe and to do all his commandments that I command you this day, that the Lord your God will set you on high above all nations of <text:soft-page-break/>the earth...</text:p>
      <text:p text:style-name="P1"/>
      <text:p text:style-name="P1">If we diligently do God's will, we get the blessings. <text:s/>Otherwise, we get the curses. <text:s/></text:p>
      <text:p text:style-name="P1"/>
      <text:p text:style-name="P1">Is that so complicated? <text:s/>You don't dumb down the language, you just choose to live pleasing to God. <text:s/></text:p>
      <text:p text:style-name="P1"/>
      <text:p text:style-name="P1">The Bible says that Moses was very meek.</text:p>
      <text:p text:style-name="P1"/>
      <text:p text:style-name="P1">And regarding God, Moses said, "I exceedingly fear and tremble."</text:p>
      <text:p text:style-name="P1"/>
      <text:p text:style-name="P1">Jesus said, <text:s/>"But I will warn you whom to fear, fear him, who after he has killed has the power to throw you into hell, yes I say to you, fear him." (Luke 12:5)</text:p>
      <text:p text:style-name="P1"/>
      <text:p text:style-name="P1">A man might kill another man, but a murderer can't send anyone to hell. <text:s/>BUT GOD CAN AND DOES SEND PEOPLE TO HELL. <text:s/></text:p>
      <text:p text:style-name="P1"/>
      <text:p text:style-name="P1">The Bible says, "The meek shall inherit the earth, and shall delight themselves in the abundance of peace." (Psa 37:11)</text:p>
      <text:p text:style-name="P1"/>
      <text:p text:style-name="P1">Moses' meekness was pleasing to God. <text:s/></text:p>
      <text:p text:style-name="P1"/>
      <text:p text:style-name="P1">May we all be pleasing to God, so that it goes well with us on the approaching Judgment Day. (book of <text:soft-page-break/>Revelation)</text:p>
      <text:p text:style-name="P1"/>
      <text:p text:style-name="P1">But Jesus summed up the Old Testament commandments with just two commandments. <text:s/></text:p>
      <text:p text:style-name="P1"/>
      <text:p text:style-name="P1">1) <text:s/>You shall love the Lord you God with all your heart, soul, mind, and strength.</text:p>
      <text:p text:style-name="P1"/>
      <text:p text:style-name="P1">2) <text:s/>You shall love your neighbor like you love yourself. <text:s/></text:p>
      <text:p text:style-name="P1"/>
      <text:p text:style-name="P1"><text:s/>35 Then one of them, who was a lawyer, asked him a question, tempting him,</text:p>
      <text:p text:style-name="P1"><text:s/>36 "Master, which is the great commandment in the law?"</text:p>
      <text:p text:style-name="P1"><text:s/>37 Jesus said to him, "You shall love the Lord your God with all your heart, and with all your soul, and with all your mind.</text:p>
      <text:p text:style-name="P1"><text:s/>38 This is the first and great commandment.</text:p>
      <text:p text:style-name="P1"><text:s/>39 And the second is like it, you shall love your neighbor like yourself.</text:p>
      <text:p text:style-name="P1"><text:s/>40 On these two commandments hang all the law and the prophets." (Matt chapt 22)</text:p>
      <text:p text:style-name="P1"/>
      <text:p text:style-name="P1">I notice that the word strength doesn't appear in this passage in Matt chapt 22, so I'm remembering it from another of the four gospels. <text:s/></text:p>
      <text:p text:style-name="P1"/>
      <text:p text:style-name="P1">And that would be Luke chapt 10.</text:p>
      <text:p text:style-name="P1"/>
      <text:p text:style-name="P1"><text:soft-page-break/>But let us look in particular at one point of the Mosaic Law. <text:s/>Lev 17:11, <text:s/>("...for it is the blood that makes atonement for the soul.")</text:p>
      <text:p text:style-name="P1"/>
      <text:p text:style-name="P1">God requires the shedding of blood for our sins, to make us righteous, so that we can go to heaven. <text:s text:c="3"/></text:p>
      <text:p text:style-name="P1"/>
      <text:p text:style-name="P1">In the Old Testament (The Old Covenant), they killed and sacrificed animals for their sins. <text:s/></text:p>
      <text:p text:style-name="P1"/>
      <text:p text:style-name="P1">But we need not do that anymore because Jesus (Yeshua, Ha Meshia) is the ultimate, once and for all sacrifice, for the sins of the world. <text:s/>He knew no sin, but his blood was shed for the sins of the world. <text:s/></text:p>
      <text:p text:style-name="P1"/>
      <text:p text:style-name="P1">This does away with animal sacrifices for those who are born again Christians. <text:s/>A Jewish Christian is called a Messianic Jew. <text:s/></text:p>
      <text:p text:style-name="P1"/>
      <text:p text:style-name="P1">I met a man passing out literature in front of Macy's Plaza at 7th and Flower in Los Angeles.</text:p>
      <text:p text:style-name="P1"/>
      <text:p text:style-name="P1">He was a member of an organization called Jews for Jesus, Messianic Jews. <text:s text:c="2"/></text:p>
      <text:p text:style-name="P1"/>
      <text:p text:style-name="P1">Thank God for their efforts to win Jews for Jesus. <text:s text:c="2"/></text:p>
      <text:p text:style-name="P1"/>
      <text:p text:style-name="P1">But it is my personal opinion that when God found fault with Moses for Moses' words, and wouldn't let him go <text:soft-page-break/>into the promised land, the Lord latched onto a technicality, in mercy to Moses, to spare Moses from more grief from the Children of Israel.</text:p>
      <text:p text:style-name="P1"/>
      <text:p text:style-name="P1">Troubles that the younger man, Joshua, had to deal with as Joshua led the Children of Israel into the promised land. <text:s/></text:p>
      <text:p text:style-name="P1"/>
      <text:p text:style-name="P1">The Lord gave Moses a better place to live. <text:s/>A wonderful place called heaven, where there's no sickness, and no pain, no more death, and nothing that defiles. <text:s/></text:p>
      <text:p text:style-name="P1"/>
      <text:p text:style-name="P1">No matter how good the promised land was, heaven beats the promised land. <text:s/></text:p>
      <text:p text:style-name="P1"/>
      <text:p text:style-name="P1">And when Moses arrived in Heaven, I'm sure that he immediately perceived that he was in a much better place than any place on earth. <text:s/></text:p>
      <text:p text:style-name="P1"/>
      <text:p text:style-name="P1">Psa 111:10 tells us that--</text:p>
      <text:p text:style-name="P1">"The fear of the Lord is the beginning of wisdom, a good understanding have all of those who do his commandments, his praise endures forever."</text:p>
      <text:p text:style-name="P1"/>
      <text:p text:style-name="P1">If we'll be like Moses, and choose to be God-fearing, we'll be joining Moses in heaven. <text:s/></text:p>
      <text:p text:style-name="P1"/>
      <text:p text:style-name="P1">Jesus said, "You MUST be born again." (John chapt 3)</text:p>
      <text:p text:style-name="P1"><text:soft-page-break/></text:p>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oft-page-break/><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text:soft-page-break/>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ext:soft-page-break/>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oft-page-break/><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ext:soft-page-break/>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text:soft-page-break/>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text:soft-page-break/>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197" meta:word-count="3953" meta:character-count="20801"/>
    <dc:date>2015-11-05T11:19:06.55</dc:date>
    <dc:creator>fred </dc:creator>
    <meta:generator>OpenOffice/4.1.1$Win32 OpenOffice.org_project/411m6$Build-9775</meta:generator>
  </office:meta>
</office:document-meta>
</file>