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 a Christian Drink Alcohol?</text:p>
      <text:p text:style-name="P1"/>
      <text:p text:style-name="P1">by Frederick Hoehn, copyright 2014, all rights reserved. <text:s/></text:p>
      <text:p text:style-name="P1"/>
      <text:p text:style-name="P1">Chapter 1 <text:s/></text:p>
      <text:p text:style-name="P1"/>
      <text:p text:style-name="P1">From the Holy Bible, Hoehn Version: </text:p>
      <text:p text:style-name="P1">___Romans chapter 13</text:p>
      <text:p text:style-name="P1"><text:s/>1 Let every soul be subject to the higher powers. <text:s/>For there is no power but of God, the powers that exist are ordained by God.</text:p>
      <text:p text:style-name="P1"><text:s/>2 Therefore whoever resists the power, resists the ordinances of God, and those who resist shall receive damnation for themselves.</text:p>
      <text:p text:style-name="P1"><text:s/>3 For rulers are not a terror to good works, but to the evil. <text:s/>Do you want to be free from fearing the government? <text:s/>Do that which is good, and you'll have praise from them,</text:p>
      <text:p text:style-name="P1"><text:s/>4 For he is the minister of God to you for good. <text:s/>But if you do evil, be afraid, for he doesn't carry the sword for nothing, for he is the minister of God, a revenger to execute anger on those who do evil.</text:p>
      <text:p text:style-name="P1"><text:s/>5 So you must be subject, not only for anger, but also for conscience sake.</text:p>
      <text:p text:style-name="P1"><text:s/>6 So, for this reason pay taxes also, for they are God's ministers, always at work on this very thing.</text:p>
      <text:p text:style-name="P1"><text:s/>7 Therefore give to everyone what is due, taxes to whom taxes are due, custom to whom custom, fear to whom fear, honor to whom honor.</text:p>
      <text:p text:style-name="P1"><text:soft-page-break/><text:s/>8 Don't owe anyone anything except to love each other, for he that loves someone else has fulfilled the law.</text:p>
      <text:p text:style-name="P1"><text:s/>9 For this, "You shall not commit adultery, You shall not kill, You shall not steal, You shall not tell lies, You shall not covet," and if there is any other commandment, it is briefly included in this saying, specifically, "You shall love you neighbor like yourself."</text:p>
      <text:p text:style-name="P1"><text:s/>10 Love does no harm to its neighbor, therefore love is the fulfilling of the law.</text:p>
      <text:p text:style-name="P1"><text:s/>11 And that, knowing the time, that now it is high time to awake out of sleep, for now our salvation is nearer than when we became believers.</text:p>
      <text:p text:style-name="P1"><text:s/>12 The night is far spent, the day is at hand, let us therefore throw off the works of darkness, and let us put on the armor of light.</text:p>
      <text:p text:style-name="P1"><text:s/>13 Let us walk honestly, as in the day, not in rioting and drunkenness, not in sex sins and wantonness, not in strife and envying.</text:p>
      <text:p text:style-name="P1"><text:s/>14 But put on the Lord Jesus Christ, and don't make provision for the flesh, to fulfill its lusts.</text:p>
      <text:p text:style-name="P1"/>
      <text:p text:style-name="P1">___Romans chapter 14</text:p>
      <text:p text:style-name="P1"><text:s/>1 Receive him that is weak in the faith, but not for doubtful arguments.</text:p>
      <text:p text:style-name="P1"><text:s/>2 For one person believes he can eat all things, another, who is weak, eats vegetables.</text:p>
      <text:p text:style-name="P1"><text:s/>3 Let him that eats, not despise him that doesn't eat, and let him who doesn't eat, not judge him that eats, for God has received him.</text:p>
      <text:p text:style-name="P1"><text:soft-page-break/><text:s/>4 Who are you that judges another man's servant? <text:s/>To his own master he stands or falls. <text:s/>Yes, he shall be held upright, for God is able to make him stand.</text:p>
      <text:p text:style-name="P1"><text:s/>5 One man esteems one day above another, another esteems every day alike. <text:s/>Let every man be fully persuaded in his own mind.</text:p>
      <text:p text:style-name="P1"><text:s/>6 He that regards the day, regards it to the Lord, and he that doesn't regard the day, to the Lord he doesn't regard it. <text:s/>He that eats, eats to the Lord, for he gives God thanks, and he that doesn't eat, to the Lord he doesn't eat, and gives God thanks.</text:p>
      <text:p text:style-name="P1"><text:s/>7 For none of us lives to himself, and no man dies to himself.</text:p>
      <text:p text:style-name="P1"><text:s/>8 For whether we live, we live to the Lord, and whether we die, we die to the Lord, whether we live therefore, or die, we are the Lord's.</text:p>
      <text:p text:style-name="P1"><text:s/>9 For this purpose Christ died, and rose, and revived, so that he would be Lord both of the dead and living.</text:p>
      <text:p text:style-name="P1"><text:s/>10 But why do you judge your brother? <text:s/>Or why do you speak ill of your brother? <text:s/>For we shall all stand before the judgment seat of Christ.</text:p>
      <text:p text:style-name="P1"><text:s/>11 For it is written, "As I live, says the Lord, every knee shall bow to me, and every tongue shall confess to God."</text:p>
      <text:p text:style-name="P1"><text:s/>12 So then everyone of us shall give account of himself to God.</text:p>
      <text:p text:style-name="P1"><text:s/>13 Therefore, let us not judge each other anymore, but judge this rather, that no man puts a stumbling block or an occasion to fall in his brother's way.</text:p>
      <text:p text:style-name="P1"><text:soft-page-break/><text:s/>14 I know, and am persuaded by the Lord Jesus, that there is nothing unclean of itself, but to him that thinks anything to be unclean, to him it is unclean.</text:p>
      <text:p text:style-name="P1"><text:s/>15 But if your brother is grieved with your food, you're not walking in love. <text:s/>Don't destroy him with your food, for whom Christ died.</text:p>
      <text:p text:style-name="P1"><text:s/>16 So, don't let your good be spoken evil about,</text:p>
      <text:p text:style-name="P1"><text:s/>17 For the kingdom of God is not food and drink, but righteousness, and peace, and joy in the Holy Ghost.</text:p>
      <text:p text:style-name="P1"><text:s/>18 For he that in these things serves Christ is acceptable to God, and approved by men.</text:p>
      <text:p text:style-name="P1"><text:s/>19 Let us therefore pursue the things that make for peace, and things with which we edify each other.</text:p>
      <text:p text:style-name="P1"><text:s/>20 Don't destroy the work of God for food. <text:s/>All things indeed are pure, but it is evil for that man who eats with offense.</text:p>
      <text:p text:style-name="P1"><text:s/>21 It is good to neither eat flesh, nor drink wine, nor anything by which your brother stumbles, or is offended, or is made weak.</text:p>
      <text:p text:style-name="P1"><text:s/>22 Do you have faith? <text:s/>Have it to yourself before God. <text:s/>Happy is he that doesn't condemn himself in the thing that he allows.</text:p>
      <text:p text:style-name="P1"><text:s/>23 And he that doubts is damned if he eats, because he doesn't eat in faith, for whatever is not of faith is sin.</text:p>
      <text:p text:style-name="P1"/>
      <text:p text:style-name="P1">___Romans chapter 15</text:p>
      <text:p text:style-name="P1"><text:s/>1 We that are strong then, ought to carry the weaknesses of those who are weak, and not to please ourselves.</text:p>
      <text:p text:style-name="P1"><text:soft-page-break/><text:s/>2 Let each one of us please his neighbor for his good for building up.</text:p>
      <text:p text:style-name="P1"><text:s/>3 For even Christ didn't please himself, but, as it is written, "The reproaches of those who reproached you fell on me." <text:s/></text:p>
      <text:p text:style-name="P1"/>
      <text:p text:style-name="P1"/>
      <text:p text:style-name="P1">Chapter 2</text:p>
      <text:p text:style-name="P1"/>
      <text:p text:style-name="P1">Notice above Romans 14:2,3:</text:p>
      <text:p text:style-name="P1">"For one person believes he can eat all things, another, who is weak, eats vegetables. <text:s/>Let him that eats, not despise him that doesn't eat, and let him who doesn't eat, not judge him that eats, for God has received him." <text:s/></text:p>
      <text:p text:style-name="P1"/>
      <text:p text:style-name="P1">Is it O.K. for Christians to be Vegetarians? <text:s/>Yes, of course. <text:s/>And it's also O.K. for Christians to eat meat. <text:s/></text:p>
      <text:p text:style-name="P1"/>
      <text:p text:style-name="P1">But if you believe it's wrong to eat meat, then don't eat meat. <text:s/></text:p>
      <text:p text:style-name="P1"/>
      <text:p text:style-name="P1">Notice Rom 14:23, </text:p>
      <text:p text:style-name="P1">"And he that doubts is damned if he eats, because he doesn't eat in faith, for whatever is not of faith is sin." <text:s/></text:p>
      <text:p text:style-name="P1"/>
      <text:p text:style-name="P1">It says, "Whatever is not of faith is sin." <text:s/>If you believe it's wrong to eat meat, then don't go against your conscience and eat meat. <text:s/></text:p>
      <text:p text:style-name="P1"/>
      <text:p text:style-name="P1"><text:soft-page-break/>If you believe it's wrong to drink alcohol, then don't go against your conscience and drink alcohol. <text:s/></text:p>
      <text:p text:style-name="P1"/>
      <text:p text:style-name="P1">And if you're younger than the drinking age in your state, don't break the law and drink. <text:s/></text:p>
      <text:p text:style-name="P1"/>
      <text:p text:style-name="P1">You're not missing much. <text:s/>And you'll no doubt reach the age when it will be legal, if you're trusting the Lord for protection. <text:s/></text:p>
      <text:p text:style-name="P1"/>
      <text:p text:style-name="P1">This matter about alcohol and Christians is a controversial issue. <text:s/></text:p>
      <text:p text:style-name="P1"/>
      <text:p text:style-name="P1">Some say Christians can't drink alcohol. <text:s/>Some say they can. <text:s/>If you're a Christian that is a member of a certain church, perhaps your church already has a policy about this. <text:s/></text:p>
      <text:p text:style-name="P1"/>
      <text:p text:style-name="P1">But I believe that people can make up their own minds about some things. <text:s/>Of course, you don't make up your own mind about adultery. <text:s/></text:p>
      <text:p text:style-name="P1"/>
      <text:p text:style-name="P1">The Bible says adultery is sin, period. <text:s/>It's one of the Ten Commandments in Exodus chapter 20, "You shall not commit adultery." <text:s/></text:p>
      <text:p text:style-name="P1"/>
      <text:p text:style-name="P1">But every Christian should be reading the Bible for themselves. <text:s/>Although lately, I don't read the Bible so much because I listen to it being read on compact disks. <text:s/></text:p>
      <text:p text:style-name="P1"><text:soft-page-break/></text:p>
      <text:p text:style-name="P1">But as you study the Bible, watch what the Bible says on the subject. <text:s/>And also pray about it, and ask the Lord to show you which way to go. <text:s/></text:p>
      <text:p text:style-name="P1"/>
      <text:p text:style-name="P1">You can use a concordance to look up things in the Bible. <text:s/>If you want to find scriptures on wine, find the word "wine" in the concordance, listed alphabetically, and it will give you scriptures with that word. <text:s/></text:p>
      <text:p text:style-name="P1"/>
      <text:p text:style-name="P1">Do you remember in the Bible what is called, "The Last Supper?" <text:s/>It was just prior to Jesus' arrest. <text:s text:c="3"/></text:p>
      <text:p text:style-name="P1"/>
      <text:p text:style-name="P1">It's in Matthew chapter 26. <text:s/>Jesus drank wine with the disciples. <text:s/>But I believe they didn't get drunk. <text:s/></text:p>
      <text:p text:style-name="P1"/>
      <text:p text:style-name="P1">But Jesus didn't totally avoid wine when he lived on earth. <text:s/></text:p>
      <text:p text:style-name="P1"/>
      <text:p text:style-name="P1">Another scripture says, "Don't be drunk with wine, in which is excess, but be filled with the spirit." (The Holy Spirit.) (Eph 5:18)</text:p>
      <text:p text:style-name="P1"/>
      <text:p text:style-name="P1">So the Lord doesn't want us to get drunk. <text:s/>But if you drink a small amount of wine in moderation, a small amount of wine shouldn't make you drunk. <text:s/></text:p>
      <text:p text:style-name="P1"/>
      <text:p text:style-name="P1">The police measure drunkenness by percentage of blood alcohol. <text:s/>They have a gadget called a <text:soft-page-break/>"breathalyzer." <text:s/>The person breathes into the breathalyzer, and there's a readout of blood alcohol content. <text:s text:c="3"/></text:p>
      <text:p text:style-name="P1"/>
      <text:p text:style-name="P1">But another measure is just how the person behaves. <text:s/>The behavior changes after the person becomes intoxicated. <text:s/></text:p>
      <text:p text:style-name="P1"/>
      <text:p text:style-name="P1">The police will sometimes ask a driver suspected of being intoxicated to walk a straight line. <text:s/>If they can't walk in a straight line, they're drunk. <text:s/></text:p>
      <text:p text:style-name="P1"/>
      <text:p text:style-name="P1">In 1 Tim 5:23, the Apostle Paul says to use a little wine for your stomach's sake. <text:s/></text:p>
      <text:p text:style-name="P1"/>
      <text:p text:style-name="P1">I believe that some wine is good for our bodies. <text:s/>But there is something more important than that, and that would be not violating your conscience. <text:s/></text:p>
      <text:p text:style-name="P1"/>
      <text:p text:style-name="P1">If it would violate your conscience to drink alcohol, then don't drink alcohol. <text:s/></text:p>
      <text:p text:style-name="P1"/>
      <text:p text:style-name="P1">Rom 14:13--15:</text:p>
      <text:p text:style-name="P1"><text:s/>13 Therefore, let us not judge each other anymore, but judge this rather, that no man puts a stumbling block or an occasion to fall in his brother's way.</text:p>
      <text:p text:style-name="P1"><text:s/>14 I know, and am persuaded by the Lord Jesus, that there is nothing unclean of itself, but to him that thinks anything to be unclean, to him it is unclean.</text:p>
      <text:p text:style-name="P1"><text:soft-page-break/><text:s/>15 But if your brother is grieved with your food, you're not walking in love. <text:s/>Don't destroy him with your food, for whom Christ died.</text:p>
      <text:p text:style-name="P1"/>
      <text:p text:style-name="P1">I read somewhere that President Jimmy Carter determined that he would not be seen drinking alcohol in public. <text:s/>Seems like Carter is a Baptist. <text:s/></text:p>
      <text:p text:style-name="P1"/>
      <text:p text:style-name="P1">He was probably aware of the scripture, "He that digs a pit shall fall into it." (Prov 26:27) <text:s/></text:p>
      <text:p text:style-name="P1"/>
      <text:p text:style-name="P1">And in Rom 14:13, it says don't put a stumbling block or an occasion to fall in your bother's way. <text:s/></text:p>
      <text:p text:style-name="P1"/>
      <text:p text:style-name="P1">I suspect that Carter's decision not to drink alcohol in public was so that he wouldn't hurt someone else, who might take that as a go-ahead to drink alcohol excessively, as many are doing these days. <text:s/></text:p>
      <text:p text:style-name="P1"/>
      <text:p text:style-name="P1">The Apostle Paul said he wouldn't eat meat if it would cause trouble for his brother. <text:s text:c="3"/></text:p>
      <text:p text:style-name="P1"/>
      <text:p text:style-name="P1">I knew a man in El Paso, TX who was on Probation. <text:s/>He wore an electronic device around his ankle, so that the authorities would know where he was. <text:s/>He could only go away from the dwelling place on certain days. <text:s/></text:p>
      <text:p text:style-name="P1"/>
      <text:p text:style-name="P1">He believes it was alcohol that caused him to commit the crime that he committed that put him in prison. <text:s/></text:p>
      <text:p text:style-name="P1"><text:soft-page-break/></text:p>
      <text:p text:style-name="P1">He said that once he starts drinking alcohol, he can't stop. <text:s/></text:p>
      <text:p text:style-name="P1"/>
      <text:p text:style-name="P1">If you're a person who can't stop drinking alcohol once you start, then don't start with alcohol. <text:s/></text:p>
      <text:p text:style-name="P1"/>
      <text:p text:style-name="P1">And there are lots of other beverages, including fruit and vegetable juice, and sodas and flavored waters. <text:s text:c="2"/></text:p>
      <text:p text:style-name="P1"/>
      <text:p text:style-name="P1">But some of these "energy drinks" can be hazardous to your health. <text:s/>Seems like I heard of one or more people that died from the beverage "Red Bull." <text:s/>But I don't know how many cans of that beverage it would take to kill someone. <text:s/></text:p>
      <text:p text:style-name="P1"/>
      <text:p text:style-name="P1">I met a man in Indiana who believed it was wrong to drink any alcohol. <text:s/>We were going to do a task together until he learned that I use some alcohol. <text:s/>He believed that was wrong, so he lost interest in doing the task. <text:s/></text:p>
      <text:p text:style-name="P1"/>
      <text:p text:style-name="P1">But, you see, that man is a former alcoholic. <text:s/>He doesn't want to drink any alcohol so that he doesn't go back to being an alcoholic. <text:s/></text:p>
      <text:p text:style-name="P1"/>
      <text:p text:style-name="P1">I can understand that, and I think it's a good policy for him. <text:s/>But he shouldn't be making rules for me. <text:s/>If I drink a little wine with my dinner, it won't make me an alcoholic. <text:s/></text:p>
      <text:p text:style-name="P1"><text:soft-page-break/></text:p>
      <text:p text:style-name="P1">To my own master I stand or fall. <text:s/>And that master is the Lord, not this guy who is a former alcoholic. <text:s/></text:p>
      <text:p text:style-name="P1"/>
      <text:p text:style-name="P1">I know that some wine is good for my stomach, so I'll have a little wine. <text:s/></text:p>
      <text:p text:style-name="P1"/>
      <text:p text:style-name="P1">But I try not to drink in public. <text:s/>Just at home. <text:s/></text:p>
      <text:p text:style-name="P1"/>
      <text:p text:style-name="P1">There was another man who was an employee at a place I lived. <text:s/>I tried to be friendly with him. <text:s/>Things seem to go smoother when there's a friendly atmosphere. <text:s/></text:p>
      <text:p text:style-name="P1"/>
      <text:p text:style-name="P1">But that man had an alcohol problem. <text:s/>He would even drink his beer while on duty. <text:s/></text:p>
      <text:p text:style-name="P1"/>
      <text:p text:style-name="P1">One time, he decided he wanted to drink with me. <text:s/>Shall I get drunk with someone just for the sake of friendship? <text:s/></text:p>
      <text:p text:style-name="P1"/>
      <text:p text:style-name="P1">And shall I give up Jesus for the sake of friendship with someone? <text:s/>No, sorry, I can't do that. <text:s/></text:p>
      <text:p text:style-name="P1"/>
      <text:p text:style-name="P1">I explained to that man that I don't drink with other peopl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document-statistic meta:table-count="0" meta:image-count="0" meta:object-count="0" meta:page-count="11" meta:paragraph-count="102" meta:word-count="2210" meta:character-count="11736"/>
  </office:meta>
</office:document-meta>
</file>