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eakthrough with Iran?</text:p>
      <text:p text:style-name="P1"/>
      <text:p text:style-name="P1">by Frederick Hoehn, copyright 2016, all rights reserved.</text:p>
      <text:p text:style-name="P1"/>
      <text:p text:style-name="P1">Chapter 1</text:p>
      <text:p text:style-name="P1"/>
      <text:p text:style-name="P1">The news today is full of the developments with Iran. <text:s/></text:p>
      <text:p text:style-name="P1"/>
      <text:p text:style-name="P1">The International Atomic Energy Agency, (IAEA), has found Iran to be in compliance with the most recent treaty, negotiated mainly by Secretary of State, John Kerry.</text:p>
      <text:p text:style-name="P1"/>
      <text:p text:style-name="P1">So, President Obama has signed the order lifting the sanctions against Iran. <text:s/></text:p>
      <text:p text:style-name="P1"/>
      <text:p text:style-name="P1">On the five o'clock national news, the weekend anchorman spoke of starting a new day in the relationship between the U.S. and Iran.</text:p>
      <text:p text:style-name="P1"/>
      <text:p text:style-name="P1">Isn't life beautiful?</text:p>
      <text:p text:style-name="P1"/>
      <text:p text:style-name="P1">Well, maybe not quite that beautiful. <text:s/>I believe that anchorman spoke naively. <text:s text:c="2"/>What ignorance!</text:p>
      <text:p text:style-name="P1"/>
      <text:p text:style-name="P1">It's true that Iran has released some prisoners, and we have released some Iranian prisoners. <text:s/></text:p>
      <text:p text:style-name="P1"/>
      <text:p text:style-name="P1">So then, nothing but smooth sailing from now on <text:soft-page-break/>between the U.S. and Iran, right?</text:p>
      <text:p text:style-name="P1"/>
      <text:p text:style-name="P1">I think not. <text:s/></text:p>
      <text:p text:style-name="P1"/>
      <text:p text:style-name="P1">This nuclear treaty, reached last summer with Iran, is very much flawed, as Benjamin Netanyahu, head of state of Israel tried to point out to us. <text:s/></text:p>
      <text:p text:style-name="P1"/>
      <text:p text:style-name="P1">We should never have approved that treaty. <text:s/></text:p>
      <text:p text:style-name="P1"/>
      <text:p text:style-name="P1">Iran. <text:s text:c="2"/>Aren't those the people who not long ago were saying, "Death to America"?</text:p>
      <text:p text:style-name="P1"/>
      <text:p text:style-name="P1">But these new developments in the news now, they erase all the past bitterness, don't they? <text:s/></text:p>
      <text:p text:style-name="P1"/>
      <text:p text:style-name="P1">I think not. <text:s/></text:p>
      <text:p text:style-name="P1"/>
      <text:p text:style-name="P1">I'm not carrying a grudge toward Iran, but I believe they are carrying a grudge toward us. </text:p>
      <text:p text:style-name="P1"/>
      <text:p text:style-name="P1">I am sure that they believe that if things were put right in the world, the way it really ought to be, the Muslim nations would be on top, and all other nations would be smothering at the bottom of the heap. <text:s/></text:p>
      <text:p text:style-name="P1"/>
      <text:p text:style-name="P1">Netanyahu has referred to Iran as "The world's foremost sponsor of international terrorism." <text:s/>I believe Netanyahu got it right. <text:s text:c="3"/></text:p>
      <text:p text:style-name="P1"><text:soft-page-break/></text:p>
      <text:p text:style-name="P1">Iran has behaved in today's news as though it were a friend. <text:s/></text:p>
      <text:p text:style-name="P1"/>
      <text:p text:style-name="P1">This wouldn't have anything to do with Iran's desire to get a hundred billion dollars of its assets unfrozen from the sanctions, would it?</text:p>
      <text:p text:style-name="P1"/>
      <text:p text:style-name="P1">Yes, I think that's mainly what it's about.</text:p>
      <text:p text:style-name="P1"/>
      <text:p text:style-name="P1">And once their money is freed up, they will have that much more money to put into one of their favorite projects, WORLDWIDE TERRORISM.</text:p>
      <text:p text:style-name="P1"/>
      <text:p text:style-name="P1">Former CIA Director James Woolsey has called Iran "The Leading Terrorist Country in the World."</text:p>
      <text:p text:style-name="P1"/>
      <text:p text:style-name="P1">Panelists on the PBS Newshour last summer, including General Hayden, former CIA Director, Dennis Ross, former Middle East Peace Envoy, and Sandy Berger, former National Security Adviser concluded that this agreement does not prevent Iran from getting nuclear weapons. <text:s/></text:p>
      <text:p text:style-name="P1"/>
      <text:p text:style-name="P1">I think there is good reason to suspect that while the IAEA has approved Iran, there are many things that were concealed from the IAEA by Iran.</text:p>
      <text:p text:style-name="P1"/>
      <text:p text:style-name="P1">I believe that Iran has every intention of pursuing <text:soft-page-break/>nuclear weapons for themselves. <text:s/></text:p>
      <text:p text:style-name="P1"/>
      <text:p text:style-name="P1">Do these recent developments mean that Iran has forsaken Islam, and become a God-fearing nation?</text:p>
      <text:p text:style-name="P1"/>
      <text:p text:style-name="P1">No, they don't. <text:s/></text:p>
      <text:p text:style-name="P1"/>
      <text:p text:style-name="P1">Iran still holds tightly to a religion that blows people up. <text:s/></text:p>
      <text:p text:style-name="P1"/>
      <text:p text:style-name="P1">Has the Iran/U.S. nuclear agreement given Iran a new heart?</text:p>
      <text:p text:style-name="P1"/>
      <text:p text:style-name="P1">Of course not. <text:s/></text:p>
      <text:p text:style-name="P1"/>
      <text:p text:style-name="P1">Iran is still a predominantly Muslim nation, and their top leader is an Ayatollah in the religion of Islam. <text:s/></text:p>
      <text:p text:style-name="P1"/>
      <text:p text:style-name="P1">Muslims, as we have seen, believe that the whole world ought to be Muslim, and many of them think that it is right to use force to make the world Muslim. <text:s/></text:p>
      <text:p text:style-name="P1"/>
      <text:p text:style-name="P1">In other words, to kill you, if you won't convert to Islam. <text:s/></text:p>
      <text:p text:style-name="P1"/>
      <text:p text:style-name="P1">Islam teaches that if someone dies as a Muslim martyr, they go straight to heaven. <text:s/>So they blow innocent people up, as suicide bombers. <text:s text:c="2"/></text:p>
      <text:p text:style-name="P1"/>
      <text:p text:style-name="P1">But God, in the Bible, teaches that murderers don't go to heaven. (1 John 3:15)</text:p>
      <text:p text:style-name="P1"><text:soft-page-break/></text:p>
      <text:p text:style-name="P1">Not in the current Iranian administration, but in a previous administration, an Iranian leader, not the cleric but the secular guy said that there was no Holocaust.</text:p>
      <text:p text:style-name="P1"/>
      <text:p text:style-name="P1">What? <text:s text:c="2"/>No Holocaust?</text:p>
      <text:p text:style-name="P1"/>
      <text:p text:style-name="P1">I have seen with my own eyes newsreel footage of the heaps of dead, naked bodies. <text:s/></text:p>
      <text:p text:style-name="P1"/>
      <text:p text:style-name="P1">Not just a few dead, naked bodies, but heaps of hundreds of dead bodies. <text:s/>Jews exterminated by Hitler's Third Reich. <text:s/>The total number of Jews exterminated by Hitler is around six million Jews. <text:s/></text:p>
      <text:p text:style-name="P1"/>
      <text:p text:style-name="P1">And I've also seen some of those heaps of the dead bodies in an unabridged version of the movie, "Judgment at Nuremberg," staring Spencer Tracy, Maximilian Schell, and Richard Widmark. <text:s/></text:p>
      <text:p text:style-name="P1"/>
      <text:p text:style-name="P1">Hitler exterminated Jews, and that Iranian leader who said there was no Holocaust was either lying, or very ignorant. <text:s/></text:p>
      <text:p text:style-name="P1"/>
      <text:p text:style-name="P1">Chapter 2</text:p>
      <text:p text:style-name="P1"/>
      <text:p text:style-name="P1">Some have said, "Oh, we can be sure that Iran is in compliance because of the inspection provisions in the agreement." <text:s/></text:p>
      <text:p text:style-name="P1"><text:soft-page-break/></text:p>
      <text:p text:style-name="P1">Oh really? <text:s/></text:p>
      <text:p text:style-name="P1"/>
      <text:p text:style-name="P1">In some cases, a panel must decide to approve the inspection, and then Iran would have another thirty or thirty five days before the inspection takes place. <text:s/></text:p>
      <text:p text:style-name="P1"/>
      <text:p text:style-name="P1">That seems like plenty of time for Iran to just pack up the facility, and move it to a different location. <text:s/>Then, when the inspectors get there, the facility is found to be a warehouse for baby food. <text:s/></text:p>
      <text:p text:style-name="P1"/>
      <text:p text:style-name="P1">Is baby food a threat to the world's security? <text:s/>No, but whatever was moved out of there could easily be. <text:s/></text:p>
      <text:p text:style-name="P1"/>
      <text:p text:style-name="P1">One of the agencies that would perform inspections is the IAEA.</text:p>
      <text:p text:style-name="P1"/>
      <text:p text:style-name="P1">He may have been replaced by now, but a former head of the IAEA was a man named Muhammad. <text:s/></text:p>
      <text:p text:style-name="P1"/>
      <text:p text:style-name="P1">And what kind of name is Muhammad? <text:s/>Well, that's a Muslim name. <text:s/></text:p>
      <text:p text:style-name="P1"/>
      <text:p text:style-name="P1">So, if the inspector is a Muslim, what is the likelihood that he might see justification to find Iran to be lily white at a time when it is actually very dirty?</text:p>
      <text:p text:style-name="P1"/>
      <text:p text:style-name="P1">They have a word in Muslim nations, tahis, that means <text:soft-page-break/>lying to the Infidels. <text:s/>(And lying to the Infidels is encouraged.)</text:p>
      <text:p text:style-name="P1"/>
      <text:p text:style-name="P1">To Muslims, the name "Infidels" means everyone who is not Muslim. <text:s/></text:p>
      <text:p text:style-name="P1"/>
      <text:p text:style-name="P1">In a large nation like Iran, can't you imagine how many thousands of locations Iran could find to hide nuclear facilities?</text:p>
      <text:p text:style-name="P1"/>
      <text:p text:style-name="P1">And Iran is known to hate our ally, Israel.</text:p>
      <text:p text:style-name="P1"/>
      <text:p text:style-name="P1">This Iran nuclear agreement reminds me of the paper held in his hand by Neville Chamberlain of England, thinking that he had obtained an important agreement with Adolph Hitler, as he climbed the stairs to board a plane, a smile on his face for the cameras, in old newsreel footage that I saw on TV years later. <text:s/></text:p>
      <text:p text:style-name="P1"/>
      <text:p text:style-name="P1">But Chamberlain's paper proved to be worthless, and Chamberlain's efforts to obtain that agreement were a waste of time. <text:s/></text:p>
      <text:p text:style-name="P1"/>
      <text:p text:style-name="P1">Hitler, of course, was insane. <text:s/>He was demon possessed, as are, I believe, the leaders of Iran.</text:p>
      <text:p text:style-name="P1"/>
      <text:p text:style-name="P1">Demons are fallen angels that rebelled against God at the time that Satan rebelled against God. <text:s/>The top demon is Satan, an enemy of mankind. <text:s/></text:p>
      <text:p text:style-name="P1"><text:soft-page-break/></text:p>
      <text:p text:style-name="P1">The Iranians worship a false god. <text:s/>Doing so allows demons to get into those who do that. <text:s/></text:p>
      <text:p text:style-name="P1"/>
      <text:p text:style-name="P1">Muslims follow the false prophet Muhammad. <text:s/>Of course, Muslims believe Muhammad is a prophet, but Muhammad doesn't show us God's plan of salvation through his Son, Jesus. <text:s/></text:p>
      <text:p text:style-name="P1"/>
      <text:p text:style-name="P1">What a pity. <text:s/></text:p>
      <text:p text:style-name="P1"/>
      <text:p text:style-name="P1">Someone might say, "You only say that because you were raised a Christian."</text:p>
      <text:p text:style-name="P1"/>
      <text:p text:style-name="P1">No, I have proven the Bible for myself, and am thoroughly persuaded that Jesus is, in fact, the very Son of God, who died on the cross so that we can avoid hell, and go to heaven. <text:s/></text:p>
      <text:p text:style-name="P1"/>
      <text:p text:style-name="P1">I believe that the Iran/U.S. nuclear agreement will prove to be like Chamberlain's worthless piece of paper, and that we never should have agreed to it. <text:s/></text:p>
      <text:p text:style-name="P1"/>
      <text:p text:style-name="P1">I believe that just as Hitler cheated on that agreement, Iran will cheat on this more recent agreement. <text:s/>I believe they are already cheating. <text:s/></text:p>
      <text:p text:style-name="P1"/>
      <text:p text:style-name="P1">Muslims believe it is right to lie to the "Infidels," meaning us. <text:s text:c="2"/></text:p>
      <text:p text:style-name="P1"><text:soft-page-break/></text:p>
      <text:p text:style-name="P1">The Muslims reject Jesus, and say that he is not the Son of God. <text:s/></text:p>
      <text:p text:style-name="P1"/>
      <text:p text:style-name="P1">Jesus taught that you're either with him, or against him. (Matt 12:30) <text:s/></text:p>
      <text:p text:style-name="P1"/>
      <text:p text:style-name="P1">The Muslims are surely not with Jesus, therefore, they're against Him. <text:s/></text:p>
      <text:p text:style-name="P1"/>
      <text:p text:style-name="P1">The nuclear agreement gives Iran the relief that it desires from the sanctions, but it doesn't make the world any safer. <text:s/></text:p>
      <text:p text:style-name="P1"/>
      <text:p text:style-name="P1">Back when Tony Snow was the host of Fox News Sunday, there was a guest on the program, Adel Al-Jubeir.</text:p>
      <text:p text:style-name="P1"/>
      <text:p text:style-name="P1">That man made a statement that Islam, Christianity, and Judaism are all compatible.</text:p>
      <text:p text:style-name="P1"/>
      <text:p text:style-name="P1">Nonsense. <text:s/>That's a lie. <text:s/></text:p>
      <text:p text:style-name="P1"/>
      <text:p text:style-name="P1">Islam doesn't have Jesus as Savior and doesn't believe that Jesus is the Son of God. <text:s/>They say he's a Prophet, and yet they don't know the things that the Prophet Jesus has said, since they don't read the Bible. <text:s/></text:p>
      <text:p text:style-name="P1"/>
      <text:p text:style-name="P1">And even Judaism and Christianity, though they have <text:soft-page-break/>the same God in heaven, the Jews are still waiting for their Messiah, (Savior), while Christians proclaim that the Savior has come, and that his name is Jesus. <text:s/></text:p>
      <text:p text:style-name="P1"/>
      <text:p text:style-name="P1">Mr. Al-Jubeir later became an adviser to the Crown Prince of Saudi Arabia. <text:s/>But why would they want that liar for anything?</text:p>
      <text:p text:style-name="P1"/>
      <text:p text:style-name="P1">Islam is in direct conflict with Christianity. <text:s/>A big difference, however, is that we Christians won't kill you for not converting to our religion. <text:s/></text:p>
      <text:p text:style-name="P1"/>
      <text:p text:style-name="P1">This does not, however, mean that there's no punishment.</text:p>
      <text:p text:style-name="P1"/>
      <text:p text:style-name="P1">Jesus said, "You MUST be born again." (John chapt 3) <text:s text:c="2"/>If you fail to get that accomplished during your life on earth, the penalty is that you'll wind up in a fiery hell, where there's crying and gnashing of teeth, where their worms don't die, and where the fire is NEVER quenched, says Jesus. <text:s/></text:p>
      <text:p text:style-name="P1"/>
      <text:p text:style-name="P1">God says, "Now is the day of salvation." (2 Cor 6:2)</text:p>
      <text:p text:style-name="P1"/>
      <text:p text:style-name="P1">To get born again, obey Romans 10:9,10--</text:p>
      <text:p text:style-name="P1"/>
      <text:p text:style-name="P1">"That if you confess the Lord Jesus with your mouth, and believe in your heart that God raised him from the dead, you're saved. <text:s/>For with the heart man believes for <text:soft-page-break/>righteousness, and with the mouth, confession is made for salvation." <text:s/></text:p>
      <text:p text:style-name="P1"/>
      <text:p text:style-name="P1">In Rev 3:20, Jesus said, "See, I stand at the door, and knock, if any man hears my voice, and opens the door, I'll come in to him, and will eat with him, and he with me."</text:p>
      <text:p text:style-name="P1"/>
      <text:p text:style-name="P1">Right now, say yes to Jesu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oft-page-break/><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oft-page-break/><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oft-page-break/><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ext:soft-page-break/>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text:soft-page-break/>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text:soft-page-break/>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oft-page-break/><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text:soft-page-break/></text:p>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text:soft-page-break/>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ext:soft-page-break/>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1" meta:paragraph-count="201" meta:word-count="4005" meta:character-count="21566"/>
    <dc:date>2016-01-18T07:42:35.91</dc:date>
    <dc:creator>Fred H</dc:creator>
    <meta:generator>OpenOffice/4.1.2$Win32 OpenOffice.org_project/412m3$Build-9782</meta:generator>
  </office:meta>
</office:document-meta>
</file>