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l Gaither's Gospel Music</text:p>
      <text:p text:style-name="P1"/>
      <text:p text:style-name="P1">by Frederick Hoehn, copyright 2015, all rights reserved.</text:p>
      <text:p text:style-name="P1"/>
      <text:p text:style-name="P1">Chapter 1</text:p>
      <text:p text:style-name="P1"/>
      <text:p text:style-name="P1">Saturday nights, on Iowa Public Television (PBS), you can find Bill Gaither's Gospel Music. <text:s/></text:p>
      <text:p text:style-name="P1"/>
      <text:p text:style-name="P1">Next door, in Nebraska, they don't seem to have it. <text:s/>What a pity. <text:s/></text:p>
      <text:p text:style-name="P1"/>
      <text:p text:style-name="P1">Gospel music appeals to many. <text:s/></text:p>
      <text:p text:style-name="P1"/>
      <text:p text:style-name="P1">On Friday night, there was a TV program of a concert at the White House. <text:s/>The music was mostly gospel music. <text:s/></text:p>
      <text:p text:style-name="P1"/>
      <text:p text:style-name="P1">One of the performers, however, was Lyle Lovett, who, I don't think, is especially known for Gospel Music.</text:p>
      <text:p text:style-name="P1"/>
      <text:p text:style-name="P1">But he sang quite well. <text:s/></text:p>
      <text:p text:style-name="P1"/>
      <text:p text:style-name="P1">A good portion of Gospel Music is based on old "Negro Spirituals." <text:s/>It's part of the rich heritage of American Music. <text:s/></text:p>
      <text:p text:style-name="P1"/>
      <text:p text:style-name="P1">The fact is, God has greatly blessed our nation with excellent music. <text:s/></text:p>
      <text:p text:style-name="P1"/>
      <text:p text:style-name="P1"><text:soft-page-break/>But we also have the classical music, out of Austria, Germany, England, and France. <text:s/></text:p>
      <text:p text:style-name="P1"/>
      <text:p text:style-name="P1">Classical music, that most serious musicians study. <text:s/></text:p>
      <text:p text:style-name="P1"/>
      <text:p text:style-name="P1">John Philip Sousa also gave us some wonderful march music. <text:s/></text:p>
      <text:p text:style-name="P1"/>
      <text:p text:style-name="P1">Seems like Bill Gaither said that he and his wife, Gloria, have composed more than six hundred gospel songs. <text:s/></text:p>
      <text:p text:style-name="P1"/>
      <text:p text:style-name="P1">Not all of them were huge hits, but some of them were. <text:s/></text:p>
      <text:p text:style-name="P1"/>
      <text:p text:style-name="P1">When the U.S. Army sent me to the Republic of Korea (South Korea), I was able to find a music store that had Gaither cassette tapes in English. <text:s/></text:p>
      <text:p text:style-name="P1"/>
      <text:p text:style-name="P1">When I was dating my future wife there, we listened to some of those tapes. <text:s/></text:p>
      <text:p text:style-name="P1"/>
      <text:p text:style-name="P1">The Lord blessed our marriage with two beautiful children, Emily, and Dorothy. <text:s/></text:p>
      <text:p text:style-name="P1"/>
      <text:p text:style-name="P1">The Gaithers have been around for a long time.</text:p>
      <text:p text:style-name="P1"/>
      <text:p text:style-name="P1">Now that Compact Discs have replaced cassette tapes, there are many Gaither CD's available, and also DVD's, available at some of the Walmart stores, or at the Gaither website. <text:s/></text:p>
      <text:p text:style-name="P1"><text:soft-page-break/></text:p>
      <text:p text:style-name="P1">At the end of their hour-long show, they'll usually give you a show number, in case you want to <text:s/>order that DVD. <text:s/></text:p>
      <text:p text:style-name="P1"/>
      <text:p text:style-name="P1">There's also a website for the Gaither music. <text:s/></text:p>
      <text:p text:style-name="P1"/>
      <text:p text:style-name="P1">Gaither has assembled some terrific singers and musicians. <text:s/></text:p>
      <text:p text:style-name="P1"/>
      <text:p text:style-name="P1">Jessy Dixon.</text:p>
      <text:p text:style-name="P1"/>
      <text:p text:style-name="P1">Janet Paschal.</text:p>
      <text:p text:style-name="P1"/>
      <text:p text:style-name="P1">Sandy Patty.</text:p>
      <text:p text:style-name="P1"/>
      <text:p text:style-name="P1">Larnelle Harris. <text:s/></text:p>
      <text:p text:style-name="P1"/>
      <text:p text:style-name="P1">Amy Lambert.</text:p>
      <text:p text:style-name="P1"/>
      <text:p text:style-name="P1">An excellent Tenor, Larry Ford. <text:s/></text:p>
      <text:p text:style-name="P1"/>
      <text:p text:style-name="P1">Soloist Steven Hill. <text:s/></text:p>
      <text:p text:style-name="P1"/>
      <text:p text:style-name="P1">Ann Downing. <text:s/></text:p>
      <text:p text:style-name="P1"/>
      <text:p text:style-name="P1">Tenor Ernie Haase. <text:s/></text:p>
      <text:p text:style-name="P1"/>
      <text:p text:style-name="P1">Hasse has also put together a quartet of his own that <text:soft-page-break/>has performed on the Gaither TV show. <text:s/></text:p>
      <text:p text:style-name="P1"/>
      <text:p text:style-name="P1">Chapter 2</text:p>
      <text:p text:style-name="P1"/>
      <text:p text:style-name="P1">Glen Payne. <text:s/></text:p>
      <text:p text:style-name="P1"/>
      <text:p text:style-name="P1">George Younce, bass singer. <text:s/></text:p>
      <text:p text:style-name="P1"/>
      <text:p text:style-name="P1">J.D. Sumner, and Donny Sumner, who both sang as backup for Elvis Pressley. <text:s/>Donny Sumner is also a Pianist. <text:s text:c="3"/></text:p>
      <text:p text:style-name="P1"/>
      <text:p text:style-name="P1">Wesley Pritchard.</text:p>
      <text:p text:style-name="P1"/>
      <text:p text:style-name="P1">Joy Gardner. <text:s/></text:p>
      <text:p text:style-name="P1"/>
      <text:p text:style-name="P1">Buddy Greene on Harmonica. <text:s/></text:p>
      <text:p text:style-name="P1"/>
      <text:p text:style-name="P1">Gordon Mote on keyboard. <text:s/></text:p>
      <text:p text:style-name="P1"/>
      <text:p text:style-name="P1">An excellent Pianist, Anthony Burger. <text:s/></text:p>
      <text:p text:style-name="P1"/>
      <text:p text:style-name="P1">Jake Hess sang with the Gaithers.</text:p>
      <text:p text:style-name="P1"/>
      <text:p text:style-name="P1">And Hovie Lister, who also was a Pianist. <text:s/></text:p>
      <text:p text:style-name="P1"/>
      <text:p text:style-name="P1">Gaither also has excellent musicians on Guitar, Violin, Mandolin, keyboard. <text:s/></text:p>
      <text:p text:style-name="P1"/>
      <text:p text:style-name="P1"><text:soft-page-break/>Johnny Minick, who also sang with Howard and Vestal Goodman, and is a Pianist and Accordionist. <text:s/></text:p>
      <text:p text:style-name="P1"/>
      <text:p text:style-name="P1">Tanya Sykes. <text:s/></text:p>
      <text:p text:style-name="P1"/>
      <text:p text:style-name="P1">Ben Speer. <text:s/></text:p>
      <text:p text:style-name="P1"/>
      <text:p text:style-name="P1">Rex Nelon, bass singer. <text:s/></text:p>
      <text:p text:style-name="P1"/>
      <text:p text:style-name="P1">Sue Dodge. <text:s/></text:p>
      <text:p text:style-name="P1"/>
      <text:p text:style-name="P1">Two men of the former Blackwood Brothers gospel quartet. <text:s/></text:p>
      <text:p text:style-name="P1"/>
      <text:p text:style-name="P1">Husband and wife singers, Jeff and Sherry Easter, who were sometimes joined by Charlotte Ritchie.</text:p>
      <text:p text:style-name="P1"/>
      <text:p text:style-name="P1">The Hoppers, including soloist, Kim Hopper. <text:s/></text:p>
      <text:p text:style-name="P1"/>
      <text:p text:style-name="P1">The Mitchells, including Sharon Mitchell. <text:s/></text:p>
      <text:p text:style-name="P1"/>
      <text:p text:style-name="P1">I believe the Gaithers have had the Statler Brothers on their program, a terrific quartet. <text:s/></text:p>
      <text:p text:style-name="P1"/>
      <text:p text:style-name="P1">And the Gatlin Brothers, including Larry Gatlin.</text:p>
      <text:p text:style-name="P1"/>
      <text:p text:style-name="P1">Sometimes visiting was Andre Crouch, gospel music composer ("Through it all"). <text:s/></text:p>
      <text:p text:style-name="P1"/>
      <text:p text:style-name="P1"><text:soft-page-break/>And singer/songwriter Dottie Rambo. <text:s/></text:p>
      <text:p text:style-name="P1"/>
      <text:p text:style-name="P1">Beside the Gaither "Homecoming Singers," there is also the Gaither Vocal Band, sometimes a quartet, or sometimes a quintet. <text:s/></text:p>
      <text:p text:style-name="P1"/>
      <text:p text:style-name="P1">In that department is Tenor David Phelps, Wes Hampton, Mark Lowry, Guy Penrod, Michael English, and bass, Bill Gaither. <text:s/>There was also a Mr. Marshall. <text:s/></text:p>
      <text:p text:style-name="P1"/>
      <text:p text:style-name="P1">I believe we are very much blessed to have gospel music available. <text:s/></text:p>
      <text:p text:style-name="P1"/>
      <text:p text:style-name="P1">From the words of gospel music, listeners can find God's plan of salvation through the Lord Jesus Christ. <text:s/></text:p>
      <text:p text:style-name="P1"/>
      <text:p text:style-name="P1">Music has been a blessing in my life. <text:s/>My Mother taught piano, so I'm somewhat of a Piano player, and played organ in the Navy for chapel services. <text:s/></text:p>
      <text:p text:style-name="P1"/>
      <text:p text:style-name="P1">I played trumpet in Grammar School, Middle School, in High School, and in College. <text:s/></text:p>
      <text:p text:style-name="P1"/>
      <text:p text:style-name="P1">I was in the U of California marching band.</text:p>
      <text:p text:style-name="P1"/>
      <text:p text:style-name="P1">In High School, I also played French Horn for a semester in the Orchestra. <text:s/></text:p>
      <text:p text:style-name="P1"/>
      <text:p text:style-name="P1">I've played Ukulele and Guitar. <text:s/></text:p>
      <text:p text:style-name="P1"><text:soft-page-break/></text:p>
      <text:p text:style-name="P1">Music is surely a gift from God. <text:s/>Thank you Father, in Jesus' name. <text:s/></text:p>
      <text:p text:style-name="P1"/>
      <text:p text:style-name="P1">To become a Christian, obey Romans 10:9,10--</text:p>
      <text:p text:style-name="P1">"That if you confess the Lord Jesus with your mouth, and believe in your hear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28T16:07:32.98</dc:date>
    <dc:creator>Fred H</dc:creator>
    <meta:generator>OpenOffice/4.1.1$Win32 OpenOffice.org_project/411m6$Build-9775</meta:generator>
    <meta:document-statistic meta:table-count="0" meta:image-count="0" meta:object-count="0" meta:page-count="17" meta:paragraph-count="184" meta:word-count="3116" meta:character-count="16732"/>
  </office:meta>
</office:document-meta>
</file>