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Better Healthcare than Obamacare, for Free</text:p>
      <text:p text:style-name="P1"/>
      <text:p text:style-name="P1">by Frederick Hoehn, copyright 2014, all rights reserved.</text:p>
      <text:p text:style-name="P1"/>
      <text:p text:style-name="P1">Chapter 1</text:p>
      <text:p text:style-name="P1"/>
      <text:p text:style-name="P1">As of December, 2013, more than 6.1 million people have been thrust out of the health care insurance that they had. <text:s/>It has been said that that number could grow to 50 million or more. <text:s text:c="2"/></text:p>
      <text:p text:style-name="P1"/>
      <text:p text:style-name="P1">Only about a million have signed up with Obamacare, and many of those were for Medicaid, which brings in no money to the program, but only pays out for those covered. <text:s/></text:p>
      <text:p text:style-name="P1"/>
      <text:p text:style-name="P1">For Obamacare to be financially viable, enough money has to come in through premium payments to cover the healthcare expenses paid out. <text:s/>Otherwise, you have what is called the "death spiral" of the program. <text:s/></text:p>
      <text:p text:style-name="P1"/>
      <text:p text:style-name="P1">The designers of Obamacare were hoping that plenty of healthier young people would sign up to cover the less healthy older people, and people with pre-existing conditions. <text:s text:c="3"/></text:p>
      <text:p text:style-name="P1"/>
      <text:p text:style-name="P1">But the young people don't seem to be very much attracted to Obamacare, especially after the colossal <text:soft-page-break/>flop of the Obamacare website rollout. <text:s/>Some have said they would rather pay the fine. <text:s/></text:p>
      <text:p text:style-name="P1"/>
      <text:p text:style-name="P1">People who go to, and use the Obamacare website run the risk of identity theft because of its lack of security, is what they're saying on the TV talk shows. <text:s text:c="3"/></text:p>
      <text:p text:style-name="P1"/>
      <text:p text:style-name="P1">The state healthcare exchanges are said to be significantly more secure in this respect. <text:s/>But not all states have the state healthcare exchanges. <text:s/></text:p>
      <text:p text:style-name="P1"/>
      <text:p text:style-name="P1">You might think you're getting good coverage with your new Obamacare plan, but if your deductible went up to $4,000, that could really hurt when you go to use it. <text:s/>If your medical bill is $10,000, then you would have to pay the first $4,000 before your insurance picks up the rest. <text:s/></text:p>
      <text:p text:style-name="P1"/>
      <text:p text:style-name="P1">Not everyone has an extra $4,000 laying around. <text:s/>In fact, probably most Americans don't. <text:s/>What will you do, mortgage your house? <text:s/>Or, sell your car, and start taking the bus? <text:s text:c="3"/></text:p>
      <text:p text:style-name="P1"/>
      <text:p text:style-name="P1">If you have signed up for Obamacare, better verify that you have coverage with your insurance company. <text:s/>There has been a problem with data not getting to the insurer, though it had been input to the Obamacare website. <text:s/></text:p>
      <text:p text:style-name="P1"/>
      <text:p text:style-name="P1">And if you haven't paid a premium yet, there is the legal <text:soft-page-break/>question of whether you're really covered until you've paid a premium payment. <text:s/></text:p>
      <text:p text:style-name="P1"/>
      <text:p text:style-name="P1">Which is the best hospital? <text:s/>Is it the Mayo Clinic in Rochester, MN? <text:s/>Is it Cedars-Sinai in Los Angeles? <text:s/>Who is the best doctor you could possibly have? <text:s/>You've probably heard of the top doctor. <text:s/>It's Doctor Jesus, and he's my doctor. <text:s/></text:p>
      <text:p text:style-name="P1"/>
      <text:p text:style-name="P1">A typical problem in the healthcare field is misdiagnosis. <text:s/>Dr. Jesus has never made an incorrect diagnosis. <text:s/>He gets it right every time. <text:s/>And Dr. Jesus doesn't need a hospital to get the healing done. <text:s/></text:p>
      <text:p text:style-name="P1"/>
      <text:p text:style-name="P1">And where does Dr. Jesus practice? <text:s/>All over the world. <text:s/>What are his rates? <text:s/>His service is free, if you qualify, and I'll tell you how to qualify. <text:s/></text:p>
      <text:p text:style-name="P1"/>
      <text:p text:style-name="P1">It was on TV recently about a teenage girl who went to the hospital to get her tonsils out, and because of complications, became brain-dead. <text:s/>They've been discussing whether to take her off of life support. <text:s/></text:p>
      <text:p text:style-name="P1"/>
      <text:p text:style-name="P1">You don't have medical complications like that with Dr. Jesus. <text:s/>He always does the job right. <text:s/></text:p>
      <text:p text:style-name="P1"/>
      <text:p text:style-name="P1">There is no case Jesus can't solve. <text:s/>Not the worst cancer case. <text:s/>Not the worst insanity. <text:s/>There is no such thing as an incurable disease with Jesus. <text:s/></text:p>
      <text:p text:style-name="P1"><text:soft-page-break/></text:p>
      <text:p text:style-name="P1">Can the designer of the human body and mind repair the human body and mind? <text:s/>Yes, of course He can. <text:s text:c="3"/></text:p>
      <text:p text:style-name="P1"/>
      <text:p text:style-name="P1">Jesus' offer of health care is found in Exodus 15:26, "I am the Lord that heals you." <text:s/></text:p>
      <text:p text:style-name="P1"/>
      <text:p text:style-name="P1">And in Psalm 103:3, "Who forgives all your sins, who heals all your diseases." <text:s/></text:p>
      <text:p text:style-name="P1"/>
      <text:p text:style-name="P1">Some people know about Jesus the Savior from sins, but don't know about Jesus the healer of our bodies. <text:s/></text:p>
      <text:p text:style-name="P1"/>
      <text:p text:style-name="P1">What you don't know can hurt you. "My people are destroyed for lack of knowledge." (Hosea 4:6) <text:s/></text:p>
      <text:p text:style-name="P1"/>
      <text:p text:style-name="P1">There's more on God's offer of healthcare in Isaiah. <text:s/></text:p>
      <text:p text:style-name="P1"/>
      <text:p text:style-name="P1">"But he was wounded for our transgressions, he was bruised for our iniquities, the chastisement of our peace was on him, and by his stripes we are healed." (Isa 53:5) <text:s/></text:p>
      <text:p text:style-name="P1"/>
      <text:p text:style-name="P1">What stripes are those that heal us? <text:s/></text:p>
      <text:p text:style-name="P1"/>
      <text:p text:style-name="P1">The stripes that Jesus received from the whips of the Roman soldiers shortly before he was crucified. <text:s/>I think they pretty much made hamburger out of his back. <text:s/>Roman soldiers were known for their cruelty. <text:s/></text:p>
      <text:p text:style-name="P1"><text:soft-page-break/></text:p>
      <text:p text:style-name="P1">And yet, Jesus had done nothing wrong. <text:s text:c="3"/></text:p>
      <text:p text:style-name="P1"/>
      <text:p text:style-name="P1">This is also repeated in 1 Peter 2:24, "...by whose stripes you were healed." <text:s/></text:p>
      <text:p text:style-name="P1"/>
      <text:p text:style-name="P1">"So that it would be fulfilled which was spoken by Isaiah the prophet, saying, Himself took our infirmities, and bore our sicknesses." (Matt 8:17) <text:s/></text:p>
      <text:p text:style-name="P1"/>
      <text:p text:style-name="P1">Kenneth E. Hagin said, "If Jesus took them, then I don't have to have them." <text:s/>Hagin's right. <text:s/>Jesus took my sickness, so then, I don't have them. <text:s/></text:p>
      <text:p text:style-name="P1"/>
      <text:p text:style-name="P1">Now, you say that out loud, I advise you, as the Priest the Lord has made me. <text:s/></text:p>
      <text:p text:style-name="P1"/>
      <text:p text:style-name="P1">"For the law of the Spirit of life in Christ Jesus has made me free from the law of sin and death." (Rom 8:2) <text:s/></text:p>
      <text:p text:style-name="P1"/>
      <text:p text:style-name="P1">"Christ has redeemed us from the curse of the law, being made a curse for us, for it is written, Cursed is everyone that hangs on a tree, so that the blessing of Abraham would come on the Gentiles through Jesus Christ, so that we would receive the promise of the Spirit through faith." (Gal 3:13,14) <text:s/></text:p>
      <text:p text:style-name="P1"/>
      <text:p text:style-name="P1">Sickness is a curse of the law, as can be seen in Deuteronomy chapter 28. <text:s/>But we're redeemed from the <text:soft-page-break/>curse of the law. (Gal 3:13,14, above)</text:p>
      <text:p text:style-name="P1"/>
      <text:p text:style-name="P1">So there's plenty of scripture telling us that healing belongs to God's people. <text:s/></text:p>
      <text:p text:style-name="P1"/>
      <text:p text:style-name="P1">And there are the many examples in the books of Matthew, Mark, Luke, and John about Jesus healing people. <text:s/></text:p>
      <text:p text:style-name="P1"/>
      <text:p text:style-name="P1">The blind received their sight. <text:s/>The lame were made to walk right. <text:s/>The dead were restored to life. <text:s/>Those with demons had their demons cast out. <text:s/></text:p>
      <text:p text:style-name="P1"/>
      <text:p text:style-name="P1">You know, I think people back then may have had more sense about demons than some folks today. <text:s/></text:p>
      <text:p text:style-name="P1"/>
      <text:p text:style-name="P1">At one point, Jesus asked the question, "Why are you trying to kill me?" <text:s/>They answered, "You have a devil, who's trying to kill you?" <text:s/></text:p>
      <text:p text:style-name="P1"/>
      <text:p text:style-name="P1">But today, people would say, "You're paranoid, who's trying to kill you." <text:s/>People today don't seem to understand that Paranoia is an unjustified fear that originates from demons of Paranoia. <text:s text:c="3"/></text:p>
      <text:p text:style-name="P1"/>
      <text:p text:style-name="P1">But people really were trying to kill Jesus, and eventually, they were able to get the job done. <text:s/></text:p>
      <text:p text:style-name="P1"/>
      <text:p text:style-name="P1">Chapter 2</text:p>
      <text:p text:style-name="P1"><text:soft-page-break/></text:p>
      <text:p text:style-name="P1">Now someone might ask, "But If I choose the Jesus Healthcare plan, what about the requirement of the Affordable Healthcare Act that I purchase Obamacare?" <text:s/></text:p>
      <text:p text:style-name="P1"/>
      <text:p text:style-name="P1">The law that requires everyone to purchase Obamacare is illegal. <text:s/>It is illegal because it is unconstitutional. <text:s/>It is unconstitutional because it violates the Constitutional right of Americans to Freedom of Religion. <text:s/></text:p>
      <text:p text:style-name="P1"/>
      <text:p text:style-name="P1">But if you're an Atheist, don't try to assert your freedom of religion in this matter. <text:s/>You can't really say "God will heal me" at the same time you're saying "There is no God." <text:s/></text:p>
      <text:p text:style-name="P1"/>
      <text:p text:style-name="P1">Now I said above that we're redeemed from the curse of the law, (Gal 3:13,14). <text:s/></text:p>
      <text:p text:style-name="P1"/>
      <text:p text:style-name="P1">But who are they, exactly, that are redeemed from the curse of the law? <text:s/></text:p>
      <text:p text:style-name="P1"/>
      <text:p text:style-name="P1">The letter to the Galatians was written by the Apostle Paul, of the tribe of Benjamin, who was formerly Saul of Tarsus, before encountering Jesus, who from heaven, knocked him down on the road to Damascus, where Saul was headed for the purpose of arresting Christians, with authority from the Jewish High Priest. <text:s/></text:p>
      <text:p text:style-name="P1"/>
      <text:p text:style-name="P1">The Lord said to Saul, "Saul, Saul, why are you <text:soft-page-break/>persecuting me?"</text:p>
      <text:p text:style-name="P1"/>
      <text:p text:style-name="P1">Saul said, "Who are you, Lord?"</text:p>
      <text:p text:style-name="P1"/>
      <text:p text:style-name="P1">He said, "I am Jesus, whom you're persecuting..." <text:s/></text:p>
      <text:p text:style-name="P1"/>
      <text:p text:style-name="P1">You can read about this in Acts chapter 9. <text:s/></text:p>
      <text:p text:style-name="P1"/>
      <text:p text:style-name="P1">So Saul converted to Christianity, and stopped persecuting Christians. <text:s/></text:p>
      <text:p text:style-name="P1"/>
      <text:p text:style-name="P1">Paul the Apostle then wrote letters in his remaining years to many of the Christian churches, including the one at Galatia. <text:s/></text:p>
      <text:p text:style-name="P1"/>
      <text:p text:style-name="P1">"Christ has redeemed us from the curse of the law" is written to Christians, and, of course, to Messianic Jews, who accept Jesus as the Messiah, or Savior that he is for the Jews, and also for the Gentiles. <text:s text:c="2"/></text:p>
      <text:p text:style-name="P1"/>
      <text:p text:style-name="P1">You're redeemed by Christ from the curse of the law if you are one of His; if you are a Christian. <text:s/></text:p>
      <text:p text:style-name="P1"/>
      <text:p text:style-name="P1">So what, exactly, is a Christian?</text:p>
      <text:p text:style-name="P1"/>
      <text:p text:style-name="P1">A Christian is someone who is born-again, as per John chapter 3, where Jesus said, "You must be born again." <text:s/></text:p>
      <text:p text:style-name="P1"/>
      <text:p text:style-name="P1">This word "must" doesn't leave much wiggle room. <text:s/>It is <text:soft-page-break/>required that we be born again. <text:s/></text:p>
      <text:p text:style-name="P1"/>
      <text:p text:style-name="P1">Of course, you could choose to disobey God. <text:s/>But if you do, be advised that there will be a heavy price to pay, and that price is spending the rest of eternity in a fiery hell, where there's crying, and gnashing of teeth. <text:s/>Where their worms don't die, and where the fire is not quenched, says Jesus. <text:s/></text:p>
      <text:p text:style-name="P1"/>
      <text:p text:style-name="P1">Everyone who goes to hell wants out, but once you get there, there's no getting back out. <text:s/>You should have taken care of that during your life on earth. <text:s/>Sorry. <text:s/></text:p>
      <text:p text:style-name="P1"/>
      <text:p text:style-name="P1">Now is the time to get right with God, not tomorrow. <text:s/>You may not have tomorrow. <text:s/></text:p>
      <text:p text:style-name="P1"/>
      <text:p text:style-name="P1">"Don't brag about tomorrow, for you don't know what a day can produce." (Psa 27:1) <text:s/></text:p>
      <text:p text:style-name="P1"/>
      <text:p text:style-name="P1">Though it may be unlikely, today could be your last day on earth. <text:s/>Those three thousand people who died on Sept. 11, 2001, at the World Trade Center, probably weren't expecting to die that day, but they died anyway, rather suddenly. <text:s/></text:p>
      <text:p text:style-name="P1"/>
      <text:p text:style-name="P1">Two huge buildings that weren't supposed to collapse did collapse. <text:s/></text:p>
      <text:p text:style-name="P1"/>
      <text:p text:style-name="P1">So how does one get born again? <text:s/>By hearing and <text:soft-page-break/>believing. <text:s/>Or, by reading and believing. <text:s text:c="3"/></text:p>
      <text:p text:style-name="P1"/>
      <text:p text:style-name="P1">You hear the gospel message, and you believe it, and you act on it. <text:s/></text:p>
      <text:p text:style-name="P1"/>
      <text:p text:style-name="P1">The gospel message is this: <text:s/>"All have sinned, and come short of the glory of God." (Rom 3:23) <text:s/>"The wages of sin is death, but the gift of God is eternal life through Jesus Christ, our Lord." (Rom 6:23)</text:p>
      <text:p text:style-name="P1"/>
      <text:p text:style-name="P1">"That if you confess with your mouth the Lord Jesus, and believe in your heart that God has raised him from the dead, you're saved. <text:s/>For with the heart man believes for righteousness, and with the mouth confession is made for salvation." (Rom 10:9,10)</text:p>
      <text:p text:style-name="P1"/>
      <text:p text:style-name="P1">You believe in your heart, and you confess with your mouth that Jesus is your Lord. <text:s/>It's easy. <text:s/></text:p>
      <text:p text:style-name="P1"/>
      <text:p text:style-name="P1">Pray a simple prayer like this, "Lord Jesus, I accept you as my Lord and Savior (Messiah). <text:s/>I believe God raised you from the dead. <text:s/>Thank you that I'm now born again, and one of yours, and on my way to heaven." <text:s/></text:p>
      <text:p text:style-name="P1"/>
      <text:p text:style-name="P1">Jesus won't turn you down, for it is written, "Him that comes to me I will no way throw out." (John 6:37) <text:s/></text:p>
      <text:p text:style-name="P1"/>
      <text:p text:style-name="P1">Once you're a Christian, find a Protestant church that baptizes in water, and get baptized in water, in <text:soft-page-break/>obedience to the Bible. <text:s/>I was baptized at an Assembly of God church. <text:s/></text:p>
      <text:p text:style-name="P1"/>
      <text:p text:style-name="P1">And Jesus wants all his people to be baptized with the Holy Ghost, with the evidence of the speaking in unknown tongues. <text:s/></text:p>
      <text:p text:style-name="P1"/>
      <text:p text:style-name="P1">Ask Jesus for it. <text:s/>When you pray, believe that you receive the things you ask for, and you shall have them. (Mark 11:24) <text:s/>Please see my book, "What the Bible teaches about Grumbling, Divine Healing, Prayer, the Baptism with the Holy Ghost," available at www.Amazon.com</text:p>
      <text:p text:style-name="P1"/>
      <text:p text:style-name="P1">Remember that Jesus said, "Why do you call me Lord, Lord, and not do the things I say?" (Luke 6:46) <text:s/>But to do the things Jesus said, we must know the things Jesus said. <text:s/></text:p>
      <text:p text:style-name="P1"/>
      <text:p text:style-name="P1">To know the things Jesus said, we must read the Bible, or, I like to listen to it being read on disc recordings. <text:s/>Get the word of God every day. <text:s text:c="3"/></text:p>
      <text:p text:style-name="P1"/>
      <text:p text:style-name="P1">When you get something from God, you get it by faith. <text:s/></text:p>
      <text:p text:style-name="P1"/>
      <text:p text:style-name="P1">I’ve mentioned before about Norvel Hayes, a Bible Teacher, and a successful Businessman. <text:s/></text:p>
      <text:p text:style-name="P1"/>
      <text:p text:style-name="P1">Norvel had one of his knees that was acting up. <text:s/>So he <text:soft-page-break/>commanded it to behave right and work right. <text:s/>But it gave him some more trouble, so he commanded it again. <text:s/></text:p>
      <text:p text:style-name="P1"/>
      <text:p text:style-name="P1">Hayes said, “I must have commanded that knee to work right a thousand times, and then you know what happened?”</text:p>
      <text:p text:style-name="P1"/>
      <text:p text:style-name="P1">“The knee started working right and never gave me anymore trouble.” <text:s/></text:p>
      <text:p text:style-name="P1"/>
      <text:p text:style-name="P1">Is there any scripture for doing like that? <text:s/></text:p>
      <text:p text:style-name="P1"/>
      <text:p text:style-name="P1">Yes there is, Mark 11:23, where Jesus said you can speak to the mountain and command it to go, and it will go, if you believe that what you say will happen, and don’t doubt in your heart.</text:p>
      <text:p text:style-name="P1"/>
      <text:p text:style-name="P1">Hayes says, “Whatever your problem is, that’s your mountain, Command it to go!”</text:p>
      <text:p text:style-name="P1"/>
      <text:p text:style-name="P1">In my recent book, “Lester Sumrall, Preacherman,” I told about a young woman who couldn’t walk without crutches. <text:s/>Her teacher, Hayes, told her to command her legs to be well every day, and in about six months, they were. <text:s/></text:p>
      <text:p text:style-name="P1"/>
      <text:p text:style-name="P1">There has been a false teaching about a place called Purgatory, but there is no such place. <text:s text:c="3"/>"And as it is <text:soft-page-break/>appointed to men once to die, but after this the judgment..." (Hebrews 9:27)</text:p>
      <text:p text:style-name="P1"/>
      <text:p text:style-name="P1">We live our lives on earth once, and we die once, and after we die, we're judged. <text:s/>But you're already condemned if you haven't believed in Jesus. <text:s/></text:p>
      <text:p text:style-name="P1"/>
      <text:p text:style-name="P1">John 3:18 tells us, " He that believes on him is not condemned, but he that doesn't believe is already condemned, because he hasn't believed in the name of the only begotten Son of God."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oft-page-break/><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oft-page-break/><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text:soft-page-break/>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oft-page-break/><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text:soft-page-break/>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oft-page-break/><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oft-page-break/><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oft-page-break/><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oft-page-break/><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text:soft-page-break/>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3" meta:paragraph-count="205" meta:word-count="4608" meta:character-count="24772"/>
    <dc:date>2014-01-01T18:59:19.33</dc:date>
    <dc:creator>Fred Hoehn</dc:creator>
    <meta:generator>OpenOffice/4.0.0$Win32 OpenOffice.org_project/400m3$Build-9702</meta:generator>
  </office:meta>
</office:document-meta>
</file>