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Way that Seems Right</text:p>
      <text:p text:style-name="P1"/>
      <text:p text:style-name="P1">by Frederick Hoehn, copyright 2016, all rights reserved.</text:p>
      <text:p text:style-name="P1"/>
      <text:p text:style-name="P1">Chapter 1</text:p>
      <text:p text:style-name="P1"/>
      <text:p text:style-name="P1">Here is Prov 16:25--</text:p>
      <text:p text:style-name="P1"/>
      <text:p text:style-name="P1">"There is a way that seems right to a man, but the end of it are the ways of death." <text:s/></text:p>
      <text:p text:style-name="P1"/>
      <text:p text:style-name="P1">Here God, in His book, the Bible, is telling us that you can think that you're on the right road while actually being on the wrong road. <text:s/>I believe it's quite a common occurrence. <text:s/></text:p>
      <text:p text:style-name="P1"/>
      <text:p text:style-name="P1">Look at all the people in the false religions that think they're on the right road, Jehovah's Witnesses, Mormonism, Christian Science, Church of Religious Science, Buddhism, Islam, etc. <text:s/></text:p>
      <text:p text:style-name="P1"/>
      <text:p text:style-name="P1">And I know a man just like that, who thinks he's on the right road, but is actually on the wrong road. <text:s/></text:p>
      <text:p text:style-name="P1"/>
      <text:p text:style-name="P1">But in his youth, he started out on the right road. <text:s/>That man went to the same church that I went to, and as a boy became a born again Christian, like I did. <text:s/></text:p>
      <text:p text:style-name="P1"/>
      <text:p text:style-name="P1">I wrote about that man in my book, "Can Christians <text:soft-page-break/>Lose Their Salvation?"</text:p>
      <text:p text:style-name="P1"/>
      <text:p text:style-name="P1">And in the early days, the man had a giving heart. <text:s/></text:p>
      <text:p text:style-name="P1"/>
      <text:p text:style-name="P1">Unfortunately, he made a series of bad decisions. <text:s/></text:p>
      <text:p text:style-name="P1"/>
      <text:p text:style-name="P1">The Bible says, "Don't love the world, nor the things that are in the world."</text:p>
      <text:p text:style-name="P1"/>
      <text:p text:style-name="P1">Here is 1 John 2:15-17--</text:p>
      <text:p text:style-name="P1"/>
      <text:p text:style-name="P1"><text:s/>15 Don't love the world, nor the things that are in the 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text:p>
      <text:p text:style-name="P1"/>
      <text:p text:style-name="P1">As a Christian, you can get tripped up by the things of the world. <text:s/></text:p>
      <text:p text:style-name="P1"/>
      <text:p text:style-name="P1">That man, while in high school, became a cheerleader. <text:s/>There were female cheerleaders, and there were male cheerleaders. <text:s/></text:p>
      <text:p text:style-name="P1"/>
      <text:p text:style-name="P1">I'm not saying a Christian can't be a cheerleader. <text:s/>You go to the high school sporting events, and you lead <text:soft-page-break/>cheers for your high school team. <text:s/></text:p>
      <text:p text:style-name="P1"/>
      <text:p text:style-name="P1">I don't say that that's inherently wrong. <text:s/></text:p>
      <text:p text:style-name="P1"/>
      <text:p text:style-name="P1">But it's something of the world. <text:s/></text:p>
      <text:p text:style-name="P1"/>
      <text:p text:style-name="P1">And in doing that, you make friends with people of the world, the majority of whom don't have following Jesus as their number one priority. <text:s/></text:p>
      <text:p text:style-name="P1"/>
      <text:p text:style-name="P1">And the man had quite a few friends who were Jewish. <text:s/></text:p>
      <text:p text:style-name="P1"/>
      <text:p text:style-name="P1">I don't say that Jewish people are automatically bad, and I've had some Jewish friends myself, but Jews are mostly not Christians, and don't have Christian values. <text:s/></text:p>
      <text:p text:style-name="P1"/>
      <text:p text:style-name="P1">Jews are people of the world, and have ideas of success like the people of the world. <text:s/></text:p>
      <text:p text:style-name="P1"/>
      <text:p text:style-name="P1">However, I met a man who was a Messianic Jew, a Christian, and my brother in Christ. <text:s/></text:p>
      <text:p text:style-name="P1"/>
      <text:p text:style-name="P1">But we Christians are not of the world. <text:s/>Our citizenship is in heaven. <text:s/>We're just passing through this world. <text:s/></text:p>
      <text:p text:style-name="P1"/>
      <text:p text:style-name="P1">From Heb chapt 11--</text:p>
      <text:p text:style-name="P1"/>
      <text:p text:style-name="P1"><text:s/>11 Through faith also, Sarah herself received strength to conceive seed, and received deliverance from a child <text:soft-page-break/>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
      <text:p text:style-name="P1">Look again at 1 John 2:15, above. <text:s/>"Don't love the world, nor the things that are in the world..."</text:p>
      <text:p text:style-name="P1"/>
      <text:p text:style-name="P1">I don't say that Christians can't be prosperous. <text:s/></text:p>
      <text:p text:style-name="P1"/>
      <text:p text:style-name="P1">Psalm 1:3 tells us that we should prosper. <text:s/>("...Whatever he does shall PROSPER.") <text:s/></text:p>
      <text:p text:style-name="P1"/>
      <text:p text:style-name="P1">But there's a Christian approach to prosperity, and then there is the world's approach to prosperity. <text:s/></text:p>
      <text:p text:style-name="P1"><text:soft-page-break/></text:p>
      <text:p text:style-name="P1">We are told in Phil 2:12 to work out our own salvation with FEAR and TREMBLING.</text:p>
      <text:p text:style-name="P1"/>
      <text:p text:style-name="P1">You see, it's so easy to get the world's values confused with Christian values. <text:s/></text:p>
      <text:p text:style-name="P1"/>
      <text:p text:style-name="P1">This man, that I've been referring to, surrounded himself with friends who were unbelievers, not Christians.</text:p>
      <text:p text:style-name="P1"/>
      <text:p text:style-name="P1">From Prov chapt 22--</text:p>
      <text:p text:style-name="P1"/>
      <text:p text:style-name="P1"><text:s/>24 Make no friendship with an angry man, and with a furious man you shall not go,</text:p>
      <text:p text:style-name="P1"><text:s/>25 So you don't learn his ways and entrap your soul.</text:p>
      <text:p text:style-name="P1"/>
      <text:p text:style-name="P1">If you hang out with an angry man, some of it will rub off on you. <text:s/></text:p>
      <text:p text:style-name="P1"/>
      <text:p text:style-name="P1">If you, as a Christian, hang out mostly with unbelievers, some of it will rub off on you, or perhaps a lot of it. <text:s text:c="2"/></text:p>
      <text:p text:style-name="P1"/>
      <text:p text:style-name="P1">This man chose for himself a girlfriend, for more than two decades, who was an unbeliever.</text:p>
      <text:p text:style-name="P1"/>
      <text:p text:style-name="P1">At the beginning, the man spoke of witnessing to her to win her for Jesus.</text:p>
      <text:p text:style-name="P1"/>
      <text:p text:style-name="P1">But it now seems that instead of his winning her to <text:soft-page-break/>Jesus, instead, she has won him over to going to hell with her. <text:s/></text:p>
      <text:p text:style-name="P1"/>
      <text:p text:style-name="P1">What does he think, that in hell they'll be friends? </text:p>
      <text:p text:style-name="P1"/>
      <text:p text:style-name="P1">There's no friendship in hell, only insanity, crying, gnashing of teeth, torment, pain, suffering, worms, and unquenchable fire. <text:s/></text:p>
      <text:p text:style-name="P1"/>
      <text:p text:style-name="P1">She'll be blaming him, and he'll be blaming her for their going to hell. <text:s/>And they'll both be right. <text:s/>But demons put them up to it. <text:s/></text:p>
      <text:p text:style-name="P1"/>
      <text:p text:style-name="P1">On earth, we have medications to get rid of worms. <text:s/>But they don't have that in hell, because Jesus said that in hell, their worms don't die. <text:s/></text:p>
      <text:p text:style-name="P1"/>
      <text:p text:style-name="P1">And why do I think that the man, who had been a Christian, will go to hell?</text:p>
      <text:p text:style-name="P1"/>
      <text:p text:style-name="P1">Because he told me that he had quit being a Christian. <text:s/></text:p>
      <text:p text:style-name="P1"/>
      <text:p text:style-name="P1">Jesus said, "He that endures to the end shall be saved." (Matt 10:22)</text:p>
      <text:p text:style-name="P1"/>
      <text:p text:style-name="P1">If you're a Christian for half or two thirds of your life, and then quit being a Christian, it is as though you had never been a Christian, as explained in the early chapters of Ezekiel--</text:p>
      <text:p text:style-name="P1"><text:soft-page-break/></text:p>
      <text:p text:style-name="P1"><text:s/>Eze 3:17 Son of man, I have made you a watchman to the house of Israel, therefore hear the word at my mouth, and give them warning from me.</text:p>
      <text:p text:style-name="P1"><text:s/>Eze 3:18 When I say unto the wicked, You shall surely die; and you don't give him warning, nor speak to warn the wicked from his wicked way, to save his life, the same wicked man shall die in his sin, but I will require his blood at your hand.</text:p>
      <text:p text:style-name="P1"><text:s/>Eze 3:19 Yet if you warn the wicked, and he doesn't turn from his wickedness, nor from his wicked way, he shall die in his sin, but you have delivered your soul.</text:p>
      <text:p text:style-name="P1"><text:s/>Eze 3:20 Again, When a righteous man turns from his righteousness, and commits sin, and I lay a stumblingblock before him, he shall die, because you haven't given him warning, he shall die in his sin, and his righteousness that he has done shall not be remembered, but I will require his blood at your hand.</text:p>
      <text:p text:style-name="P1"/>
      <text:p text:style-name="P1">Notice vs 20. <text:s/>"When a righteous man turns to sin, his righteousness shall not be remembered."</text:p>
      <text:p text:style-name="P1"/>
      <text:p text:style-name="P1">Jesus said, "Be faithful until death, and I will give you a crown of life." (Rev 2:10)</text:p>
      <text:p text:style-name="P1"/>
      <text:p text:style-name="P1">If you go for half or two thirds of your life as a Christian, and then quit being a Christian, you haven't been faithful until death. <text:s/></text:p>
      <text:p text:style-name="P1"/>
      <text:p text:style-name="P1"><text:soft-page-break/>Your righteousness that you had will be forgotten. <text:s/></text:p>
      <text:p text:style-name="P1"/>
      <text:p text:style-name="P1">I think the man became afflicted by a disease called, "hardened through the deceitfulness of sin." (Heb 3:13)</text:p>
      <text:p text:style-name="P1"/>
      <text:p text:style-name="P1">I believe the man is a Heb chapt 6 person--</text:p>
      <text:p text:style-name="P1"/>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
      <text:p text:style-name="P1">And that is why we must work out our own salvation with FEAR and TREMBLING. (Phil 2:12)</text:p>
      <text:p text:style-name="P1"/>
      <text:p text:style-name="P1">The Bible says, "The man that wanders out of the way of understanding shall remain in the congregation of the dead." (Prov 21:16) <text:s/>The congregation of the dead means the people in hell. <text:s/></text:p>
      <text:p text:style-name="P1"/>
      <text:p text:style-name="P1">Chapter 2</text:p>
      <text:p text:style-name="P1"/>
      <text:p text:style-name="P1">I recently met an Amish man on an Amtrak train trip. <text:s/>I was surprised to hear him say that they don't use electricity in their house. <text:s/></text:p>
      <text:p text:style-name="P1"><text:soft-page-break/></text:p>
      <text:p text:style-name="P1">I asked, "How do you light the house?"</text:p>
      <text:p text:style-name="P1"/>
      <text:p text:style-name="P1">He said, "We use lanterns." <text:s/></text:p>
      <text:p text:style-name="P1"/>
      <text:p text:style-name="P1">Yes, lanterns provide light, but they also put fumes into the air that people will have to breathe. <text:s/></text:p>
      <text:p text:style-name="P1"/>
      <text:p text:style-name="P1">He said that to heat the house, they chop wood and burn it. <text:s/></text:p>
      <text:p text:style-name="P1"/>
      <text:p text:style-name="P1">Well yes, that will heat the house, but it's a lot more work than is necessary. Why would you want to do things the hard way?</text:p>
      <text:p text:style-name="P1"/>
      <text:p text:style-name="P1">I appreciate the fact that the Amish are trying to not be too worldly. <text:s/>It is important not to be too worldly, but I think they are carrying it too far. <text:s/></text:p>
      <text:p text:style-name="P1"/>
      <text:p text:style-name="P1">I've used electricity all my life, and I'm sure that using electricity will not send me to hell. <text:s/></text:p>
      <text:p text:style-name="P1"/>
      <text:p text:style-name="P1">However, it is possible to misuse electricity, such as by using it to go on the Internet, and then visiting a pornographic website. <text:s/>Please see my book, "Pornography Kills..."</text:p>
      <text:p text:style-name="P1"/>
      <text:p text:style-name="P1">Christians must stay away from pornography, or they could easily wind up in a fiery hell. <text:s/></text:p>
      <text:p text:style-name="P1"><text:soft-page-break/></text:p>
      <text:p text:style-name="P1">The Bible says, "Much increase is by the strength of the ox." (Prov 14:4) <text:s/>Electricity is a modern day ox. <text:s/>Do you have something against increase and prosperity?</text:p>
      <text:p text:style-name="P1"/>
      <text:p text:style-name="P1">Kenneth E. Hagin used to say something like, "I don't want any of this world's goods," and it helped to keep him poor. <text:s/></text:p>
      <text:p text:style-name="P1"/>
      <text:p text:style-name="P1">After a lot of prayer, the Lord finally showed him his error, and gave him a plan that brought him into prosperity. <text:s/>Please see Hagin's book, "How God Taught Me About Prosperity," available at Rhema.org</text:p>
      <text:p text:style-name="P1"/>
      <text:p text:style-name="P1">Charles Capps was also poor until he learned the importance of talking right. <text:s/>Read about it in his book, "God's Creative Power Will Work for You," available at Charlescapps.com, and at Christian book stores. <text:s/>Very reasonably priced. <text:s text:c="2"/></text:p>
      <text:p text:style-name="P1"/>
      <text:p text:style-name="P1">Dr. Norvel Hayes teaches on that also, see the website nhm.cc</text:p>
      <text:p text:style-name="P1"/>
      <text:p text:style-name="P1">Don't any of the Amish farmers have tractors?</text:p>
      <text:p text:style-name="P1"/>
      <text:p text:style-name="P1">If you insist on using horses or oxen to pull your plow, OK. <text:s/>But I believe you'll plow more acres of land per day if you'll use a tractor. <text:s/></text:p>
      <text:p text:style-name="P1"/>
      <text:p text:style-name="P1"><text:soft-page-break/>"Much increase is by the strength of the ox." (Prov 14:4)</text:p>
      <text:p text:style-name="P1"/>
      <text:p text:style-name="P1">A tractor is a modern day ox. <text:s/></text:p>
      <text:p text:style-name="P1"/>
      <text:p text:style-name="P1">And if you're using a tractor, you are using electricity, my friend, in the ignition, in the starter motor and battery and alternator, and in your dashboard panel indicators and gauges. <text:s/></text:p>
      <text:p text:style-name="P1"/>
      <text:p text:style-name="P1">Another way to heat the house is by burning coal or fuel oil. <text:s/></text:p>
      <text:p text:style-name="P1"/>
      <text:p text:style-name="P1">And neither of those will send you to hell. <text:s/></text:p>
      <text:p text:style-name="P1"/>
      <text:p text:style-name="P1">You can cut up your wood and make furniture to sell, and buy your coal or fuel oil, and be more profitable financially. <text:s/></text:p>
      <text:p text:style-name="P1"/>
      <text:p text:style-name="P1">I gave the Amish man my card.</text:p>
      <text:p text:style-name="P1"/>
      <text:p text:style-name="P1">He said, "There's no phone number."</text:p>
      <text:p text:style-name="P1"/>
      <text:p text:style-name="P1">I answered that the card has my email address. <text:s/></text:p>
      <text:p text:style-name="P1"/>
      <text:p text:style-name="P1">He said, "I don't have email."</text:p>
      <text:p text:style-name="P1"/>
      <text:p text:style-name="P1">I said, "You can have free email accounts at several places on the Internet. <text:s/>And if you don't have a computer, you can go to the public library and use their <text:soft-page-break/>computers. <text:s/>The librarians there will show you how."</text:p>
      <text:p text:style-name="P1"/>
      <text:p text:style-name="P1">How is it my fault that this man has chosen to be backward?</text:p>
      <text:p text:style-name="P1"/>
      <text:p text:style-name="P1">It isn't.</text:p>
      <text:p text:style-name="P1"/>
      <text:p text:style-name="P1">The using of electricity doesn't send people to hell. <text:s/></text:p>
      <text:p text:style-name="P1"/>
      <text:p text:style-name="P1">But if they believe that television is wrong, they can use electricity while not having TV's. <text:s/></text:p>
      <text:p text:style-name="P1"/>
      <text:p text:style-name="P1">TV is wrong if you watch the wrong TV shows. <text:s/>Don't watch the wrong shows. <text:s/></text:p>
      <text:p text:style-name="P1"/>
      <text:p text:style-name="P1">There is pornography on the Internet, but you can use the Internet, and just not go to the pornographic websites. <text:s/></text:p>
      <text:p text:style-name="P1"/>
      <text:p text:style-name="P1">There is a lot of information available on the Internet, such as at Wikipedia.org, an online encyclopedia.</text:p>
      <text:p text:style-name="P1"/>
      <text:p text:style-name="P1">"Every prudent man deals with knowledge." (Prov 13:16)</text:p>
      <text:p text:style-name="P1"/>
      <text:p text:style-name="P1">You can watch Joel Osteen online. <text:s/></text:p>
      <text:p text:style-name="P1"/>
      <text:p text:style-name="P1">I've ordered merchandise on the Internet, paid by credit card, and had it delivered to my residence. <text:s/></text:p>
      <text:p text:style-name="P1"><text:soft-page-break/></text:p>
      <text:p text:style-name="P1">So what is it then with the Amish? <text:s/>Electricity is wrong, computers are wrong, email is wrong, but telephones are OK?</text:p>
      <text:p text:style-name="P1"/>
      <text:p text:style-name="P1">There is no such thing as a telephone without electricity, whether it's a landline phone, a cell phone, a pay phone, a satellite phone, or a walkie-talkie. <text:s/>All of them use electricity. <text:s/></text:p>
      <text:p text:style-name="P1"/>
      <text:p text:style-name="P1">So if electricity is wrong, then telephones are wrong, and why would the Amish man care about my telephone number?</text:p>
      <text:p text:style-name="P1"/>
      <text:p text:style-name="P1">There is something very much wrong with that logic. <text:s/>That is illogical. <text:s/></text:p>
      <text:p text:style-name="P1"/>
      <text:p text:style-name="P1">Many of the American Amish also speak German. <text:s/></text:p>
      <text:p text:style-name="P1"/>
      <text:p text:style-name="P1">The Germans are known as people who are supposed to be very logical. <text:s/></text:p>
      <text:p text:style-name="P1"/>
      <text:p text:style-name="P1">So how did the Amish get to be illogical? <text:s/></text:p>
      <text:p text:style-name="P1"/>
      <text:p text:style-name="P1">This is a form of blindness. <text:s/></text:p>
      <text:p text:style-name="P1"/>
      <text:p text:style-name="P1">From 2 Cor chapt 4--</text:p>
      <text:p text:style-name="P1"/>
      <text:p text:style-name="P1"><text:s/>1 Therefore seeing we have this ministry, as we have <text:soft-page-break/>received mercy, we don't faint,</text:p>
      <text:p text:style-name="P1"><text:s/>2 But have renounced the hidden things of dishonesty, not walking in craftiness, nor handling the word of God deceitfully, but by making the truth clear, recommending ourselves to every man's conscience in the sight of God.</text:p>
      <text:p text:style-name="P1"><text:s/>3 But if our gospel is hidden, it is hidden to those who are lost,</text:p>
      <text:p text:style-name="P1"><text:s/>4 In whom the god of this world has blinded the minds of those who don't believe, so that the light of the glorious gospel of Christ, who is the image of God, won't shine for them.</text:p>
      <text:p text:style-name="P1"/>
      <text:p text:style-name="P1">Notice vs 4, "the god of this world has blinded..." minds. <text:s/></text:p>
      <text:p text:style-name="P1"/>
      <text:p text:style-name="P1">The god of this world is Satan. <text:s/>The main way that he would like to blind us is to blind us about how to have salvation through faith in the Lord Jesus Christ, as per Rom 10:9,10.</text:p>
      <text:p text:style-name="P1"/>
      <text:p text:style-name="P1">But if he can't blind us about salvation, then he would like to blind us in other ways, such as making us think that electricity is wrong. <text:s/>And that automobiles are wrong. <text:s/></text:p>
      <text:p text:style-name="P1"/>
      <text:p text:style-name="P1">We have electricity because God created electricity. <text:s/>But for centuries, they didn't know what to do with electricity. <text:s/></text:p>
      <text:p text:style-name="P1"/>
      <text:p text:style-name="P1"><text:soft-page-break/>The Prophet Daniel was told that in the end times, knowledge would be increased.</text:p>
      <text:p text:style-name="P1"/>
      <text:p text:style-name="P1">We are now in those end times, and man has learned to use a powerful force, electricity.</text:p>
      <text:p text:style-name="P1"/>
      <text:p text:style-name="P1">___Daniel chapter 4</text:p>
      <text:p text:style-name="P1"/>
      <text:p text:style-name="P1">1 And at that time, Michael shall stand up, the great prince who stands for the children of your people, and there shall be a time of trouble, such as never was since there was a nation until that same time, and at that time your people shall receive deliverance, everyone that shall be found written in the book.</text:p>
      <text:p text:style-name="P1"><text:s/>2 And many of them that sleep in the dust of the earth shall awake, some to everlasting life, and some to shame and everlasting contempt.</text:p>
      <text:p text:style-name="P1"><text:s/>3 And those who are wise shall shine like the brightness of the firmament, and those who turn many to righteousness like the stars forever and always.</text:p>
      <text:p text:style-name="P1"><text:s/>4 But you, O Daniel, shut up the words, and seal the book, even until the time of the end, many shall run back and forth, and knowledge shall be increased."</text:p>
      <text:p text:style-name="P1"/>
      <text:p text:style-name="P1">notice vs 4, "knowledge shall be increased."</text:p>
      <text:p text:style-name="P1"/>
      <text:p text:style-name="P1">Another kind of knowledge that we have learned is about the steam engine. <text:s/></text:p>
      <text:p text:style-name="P1"/>
      <text:p text:style-name="P1"><text:soft-page-break/>And so, when Abraham Lincoln was President, the nation worked on the transcontinental railroad, that greatly increased the productivity of the nation by its ability to move large quantities of goods and people around the nation. <text:s/></text:p>
      <text:p text:style-name="P1"/>
      <text:p text:style-name="P1">After steam locomotives, it was learned that diesel locomotives required a lot less maintenance, reducing the costs, and thus increasing the profitability for railroad companies. <text:s/></text:p>
      <text:p text:style-name="P1"/>
      <text:p text:style-name="P1">Then diesel electric locomotives came along, eliminating the need for a transmission.</text:p>
      <text:p text:style-name="P1"/>
      <text:p text:style-name="P1">It was the transmission that coupled the engine to the drive wheels on a diesel locomotive. <text:s/></text:p>
      <text:p text:style-name="P1"/>
      <text:p text:style-name="P1">And the early automobiles were all standard transmission, "stick shift."</text:p>
      <text:p text:style-name="P1"/>
      <text:p text:style-name="P1">Later, automatic transmissions were invented, making the task of driving a car easier. <text:s/></text:p>
      <text:p text:style-name="P1"/>
      <text:p text:style-name="P1">In a diesel electric locomotive, the diesel engines drive electrical power generators. <text:s/>The electrical power is used for lighting passenger cars, and for air conditioning, but also the electrical power is controlled and sent to motors on the axles of the drive wheels of the locomotive. <text:s/></text:p>
      <text:p text:style-name="P1"><text:soft-page-break/></text:p>
      <text:p text:style-name="P1">There are ways of electrically regulating the speed of the motors, and the electricity can also be used for "dynamic braking." <text:s/></text:p>
      <text:p text:style-name="P1"/>
      <text:p text:style-name="P1">Most likely, it was such a diesel electric locomotive that was pulling the Amtrak passenger train that the Amish man and I were having that conversation on. <text:s/></text:p>
      <text:p text:style-name="P1"/>
      <text:p text:style-name="P1">So then, if electricity is evil, and one ought not to use it to illuminate the house, why is it OK to ride on a train pulled by a diesel electric locomotive? <text:s/></text:p>
      <text:p text:style-name="P1"/>
      <text:p text:style-name="P1">Satan has blinded the minds of the Amish to some extent. <text:s/>And then, I think there is probably also an element of being men-pleasers, rather than God pleasers.</text:p>
      <text:p text:style-name="P1"/>
      <text:p text:style-name="P1">Some man among the Amish forefathers decided not to use electricity, and modern day Amish don't want to go against his erroneous teachings, apparently. <text:s/></text:p>
      <text:p text:style-name="P1"/>
      <text:p text:style-name="P1">During World War 2, the Germans seemed to be taking over the world. </text:p>
      <text:p text:style-name="P1"/>
      <text:p text:style-name="P1">After Einstein came out with E equals MC squared, people started working on atomic bombs.</text:p>
      <text:p text:style-name="P1"/>
      <text:p text:style-name="P1">We Americans were concerned that Hitler might get the <text:soft-page-break/>A bomb before the allies did, and then rule the world. <text:s/></text:p>
      <text:p text:style-name="P1"/>
      <text:p text:style-name="P1">American scientists came up with a working A bomb. <text:s/></text:p>
      <text:p text:style-name="P1"/>
      <text:p text:style-name="P1">We dropped two of them on Japan, and ended the war with Japan. <text:s/></text:p>
      <text:p text:style-name="P1"/>
      <text:p text:style-name="P1">It has been said that dropping those A bombs on Japan saved a million American lives, because if not for the A bomb, we would have had to invade Japan with infantry. <text:s/></text:p>
      <text:p text:style-name="P1"/>
      <text:p text:style-name="P1">But by the Amish way of thinking, we would never have developed the A bomb.</text:p>
      <text:p text:style-name="P1"/>
      <text:p text:style-name="P1">Probably the majority of the American scientists that developed the A bomb were Jewish.</text:p>
      <text:p text:style-name="P1"/>
      <text:p text:style-name="P1">Jews also believe in God and fear God, but are not so hindered as the Amish in accepting new products from science.</text:p>
      <text:p text:style-name="P1"/>
      <text:p text:style-name="P1">Electricity is a gift from God. <text:s/>But the Amish man won't use electricity to illuminate his house. <text:s/></text:p>
      <text:p text:style-name="P1"/>
      <text:p text:style-name="P1">"No thanks, God, I don't want your gift of electricity," while millions of others have better lives through the use of electricity.</text:p>
      <text:p text:style-name="P1"/>
      <text:p text:style-name="P1">Unfortunately for the Jews, they mostly don't have <text:soft-page-break/>Jesus, who told us "You must be born again." (John chapt 3)</text:p>
      <text:p text:style-name="P1"/>
      <text:p text:style-name="P1">Without Jesus, you're not born again, so you don't go to heaven. <text:s/>If you don't go to heaven, then you do go to a fiery hell, where their worms don't die, and where the fire is never quenched, where there's crying and gnashing of teeth, says Jesus. (See Matthew, Mark, Luke, and John) <text:s/></text:p>
      <text:p text:style-name="P1"/>
      <text:p text:style-name="P1">What a pity. <text:s/></text:p>
      <text:p text:style-name="P1"/>
      <text:p text:style-name="P1">"He came unto his own (the Jews), and they didn't receive him." (John 1:11)</text:p>
      <text:p text:style-name="P1"/>
      <text:p text:style-name="P1">And I've known some terrific Jewish people. <text:s/></text:p>
      <text:p text:style-name="P1"/>
      <text:p text:style-name="P1">But why do people gnash their teeth?</text:p>
      <text:p text:style-name="P1"/>
      <text:p text:style-name="P1">Because they're angry.</text:p>
      <text:p text:style-name="P1"/>
      <text:p text:style-name="P1">Why are people in hell angry? <text:s/>Because they've been deceived, they've been cheated, they've been swindled out of going to heaven, they've been seduced, they've been "blinded by the god of this world."</text:p>
      <text:p text:style-name="P1"/>
      <text:p text:style-name="P1">The Amish drive horse and buggy, or horse and wagon, instead of driving cars. <text:s/></text:p>
      <text:p text:style-name="P1"/>
      <text:p text:style-name="P1"><text:soft-page-break/>When the Greyhound or Burlington Trailways bus stops in Omaha, where I used to live, the passengers get about a half hour break. <text:s/></text:p>
      <text:p text:style-name="P1"/>
      <text:p text:style-name="P1">Not far from the bus station is a convenience store. <text:s/></text:p>
      <text:p text:style-name="P1"/>
      <text:p text:style-name="P1">I asked an Amish man at the convenience store, "If it's wrong to use an automobile, then how is it OK to ride a bus?"</text:p>
      <text:p text:style-name="P1"/>
      <text:p text:style-name="P1">He said, "Because I'm not driving." <text:s/></text:p>
      <text:p text:style-name="P1"/>
      <text:p text:style-name="P1">But if driving a motor vehicle is wrong, how is it OK to ride in a motor vehicle that is driven by someone else? <text:s/></text:p>
      <text:p text:style-name="P1"/>
      <text:p text:style-name="P1">Don't you become a partner, to some extent, with the person that you think is doing wrong by driving the bus, by riding in that bus? </text:p>
      <text:p text:style-name="P1"/>
      <text:p text:style-name="P1">"Whatever is not of faith is sin." (Rom 14:23)</text:p>
      <text:p text:style-name="P1"/>
      <text:p text:style-name="P1">Many of the Amish are farmers. <text:s/>I met an Amish man at a Greyhound bus station. <text:s/>He was a farmer. <text:s/>I asked him if the Amish observe the Biblical instruction to give the land a Sabbath of rest, as it says in the Old Testament. </text:p>
      <text:p text:style-name="P1"/>
      <text:p text:style-name="P1">He said they don't. <text:s/></text:p>
      <text:p text:style-name="P1"/>
      <text:p text:style-name="P1"><text:soft-page-break/>If you're going to be so careful about not being worldly, why are you not careful to give the land a Sabbath of rest, as instructed in the laws of Moses?</text:p>
      <text:p text:style-name="P1"/>
      <text:p text:style-name="P1">I remember seeing on TV about vineyard growers in California. <text:s/>They were having a lot of problems with pests and plant diseases.</text:p>
      <text:p text:style-name="P1"/>
      <text:p text:style-name="P1">When I saw that, I thought that they're no doubt not giving the land a Sabbath of rest, as per the Mosaic law. <text:s/></text:p>
      <text:p text:style-name="P1"/>
      <text:p text:style-name="P1">Someone might say, "But we're not under the law, but under grace." <text:s text:c="2"/></text:p>
      <text:p text:style-name="P1"/>
      <text:p text:style-name="P1">Yes, but how does that change the nature of the land?</text:p>
      <text:p text:style-name="P1"/>
      <text:p text:style-name="P1">God ordained the Sabbath of rest because the land works better that way. <text:s/></text:p>
      <text:p text:style-name="P1"/>
      <text:p text:style-name="P1">And who is it that has a better idea than God?</text:p>
      <text:p text:style-name="P1"/>
      <text:p text:style-name="P1">But some of those Amish young women are certainly very attractive. <text:s/>It almost tempts me to become Amish to get one of them for a wife.</text:p>
      <text:p text:style-name="P1"/>
      <text:p text:style-name="P1">Almost, but not quite. <text:s/>Why should I become a backward Christian to get a wife? <text:s/></text:p>
      <text:p text:style-name="P1"/>
      <text:p text:style-name="P1">If the Lord wants me to have a wife, he will provide one <text:soft-page-break/>that is more enlightened than an Amish woman. <text:s/></text:p>
      <text:p text:style-name="P1"/>
      <text:p text:style-name="P1">Anyway, as a senior citizen, I'm pretty sure that it's not the Lord's will for me to remarry. <text:s/></text:p>
      <text:p text:style-name="P1"/>
      <text:p text:style-name="P1">But I appreciate the idea that the Amish don't want to be too worldly. <text:s/></text:p>
      <text:p text:style-name="P1"/>
      <text:p text:style-name="P1">However, I'm pretty sure that the Amish don't have the Baptism with the Holy Ghost, as per Mark 16:17,18.</text:p>
      <text:p text:style-name="P1"/>
      <text:p text:style-name="P1">But I expect that many of the Amish will go to heaven. <text:s/></text:p>
      <text:p text:style-name="P1"/>
      <text:p text:style-name="P1">The purpose of my writing Theological books is to help people get to heaven. <text:s/></text:p>
      <text:p text:style-name="P1"/>
      <text:p text:style-name="P1">Whether you're Amish or some other kind of Christian, it's your duty to try to win souls for Jesus. <text:s/></text:p>
      <text:p text:style-name="P1"/>
      <text:p text:style-name="P1">"He that winneth souls is wise." (Prov 11:30)</text:p>
      <text:p text:style-name="P1"/>
      <text:p text:style-name="P1">"Let your light shine before men in such a way that they'll see your good works, and glorify your Father who is in heaven." (says Jesus in Matt 5:16)</text:p>
      <text:p text:style-name="P1"/>
      <text:p text:style-name="P1">"Go ye into all the world, and preach the gospel to every creature." (Mrk 16:15)</text:p>
      <text:p text:style-name="P1"/>
      <text:p text:style-name="P1">My writing Theological books for people to read is done <text:soft-page-break/>with computer and the Internet. <text:s/></text:p>
      <text:p text:style-name="P1"/>
      <text:p text:style-name="P1">If you refuse to use electricity and computers and the Internet, then you're not doing the best job of winning souls, you are restricting and limiting your ministry, whether you're clergy or laity, and you will therefore suffer loss on Judgment Day.</text:p>
      <text:p text:style-name="P1"/>
      <text:p text:style-name="P1">From 1 Cor chapt 3--</text:p>
      <text:p text:style-name="P1"/>
      <text:p text:style-name="P1"><text:s/>11 For no man can lay any other foundation than what has been laid, which is Jesus Christ.</text:p>
      <text:p text:style-name="P1"><text:s/>12 Now if any man builds on this foundation gold, silver, precious stones, wood, hay, stubble,</text:p>
      <text:p text:style-name="P1"><text:s/>13 Every man's work shall be revealed, for the day will declare it, because it will be revealed by fire, and the fire will test every man's work to see what kind it is.</text:p>
      <text:p text:style-name="P1"><text:s/>14 If any man's work remains that he has built on it, he'll receive a reward.</text:p>
      <text:p text:style-name="P1"><text:s/>15 If any man's work is burned up, he'll SUFFER LOSS, but he himself will be saved, if he passes the fire test.</text:p>
      <text:p text:style-name="P1"/>
      <text:p text:style-name="P1">Let me ask you a question.</text:p>
      <text:p text:style-name="P1"/>
      <text:p text:style-name="P1">Would you rather follow the traditions of, and be a pleaser of men, or would you rather please the Lord Jesus Christ, the Judge of all the world?</text:p>
      <text:p text:style-name="P1"/>
      <text:p text:style-name="P1"><text:soft-page-break/>The correct answer to that question would be, "I choose to please the Lord, not men."</text:p>
      <text:p text:style-name="P1"/>
      <text:p text:style-name="P1">But if you choose to please the Lord and not men, it may cost you some friends, and there might be some ostracism. <text:s/></text:p>
      <text:p text:style-name="P1"/>
      <text:p text:style-name="P1">But don't worry about that. <text:s/>The Lord will reward you. <text:s/>And you'll win more souls for Jesus. <text:s/>Winning souls is wise. <text:s text:c="3"/></text:p>
      <text:p text:style-name="P1"/>
      <text:p text:style-name="P1">And those friends that you lose weren't very important. <text:s/></text:p>
      <text:p text:style-name="P1"/>
      <text:p text:style-name="P1">God will give you other friends. <text:s/></text:p>
      <text:p text:style-name="P1"/>
      <text:p text:style-name="P1">The Lord bless you.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3</text:p>
      <text:p text:style-name="P1"><text:soft-page-break/></text:p>
      <text:p text:style-name="P1">___Psalm 19</text:p>
      <text:p text:style-name="P1"><text:s/>1 The heavens declare the glory of God, and the firmament shows his handiwork.</text:p>
      <text:p text:style-name="P1"><text:s/>2 Day to day yields speech, and night to night shows knowledge.</text:p>
      <text:p text:style-name="P1"><text:s/>3 There is no speech nor language, where their voice is not heard.</text:p>
      <text:p text:style-name="P1"><text:s/>4 Their line has gone out through all the earth, and their words to the end of the world. <text:s/>In them he has set a tabernacle for the sun,</text:p>
      <text:p text:style-name="P1"><text:s/>5 Which is like a bridegroom coming out of his room, and rejoices like a strong man to run a race.</text:p>
      <text:p text:style-name="P1"><text:s/>6 His going out is from the end of the heaven, and his circuit to the ends of it, and there is nothing hidden from the heat of it.</text:p>
      <text:p text:style-name="P1"><text:s/>7 The law of the Lord is perfect, converting the soul, the testimony of the Lord is sure, making the simple wise.</text:p>
      <text:p text:style-name="P1"><text:s/>8 The statutes of the Lord are right, rejoicing the heart, the commandment of the Lord is pure, illuminating the eyes.</text:p>
      <text:p text:style-name="P1"><text:s/>9 The fear of the Lord is clean, enduring forever, the judgments of the Lord are true and righteous completely.</text:p>
      <text:p text:style-name="P1"><text:s/>10 They are more to be desired than gold, yes, than much fine gold, sweeter also than honey and the honeycomb.</text:p>
      <text:p text:style-name="P1"><text:s/>11 Also your servant is warned by them, and there is great reward by keeping them.</text:p>
      <text:p text:style-name="P1"><text:soft-page-break/><text:s/>12 Who can understand his errors? <text:s/>Cleanse me from secret faults.</text:p>
      <text:p text:style-name="P1"><text:s/>13 Keep back your servant also from presumptuous sins, don't let them have dominion over me. <text:s/>Then I shall be upright, and I shall be innocent from the great transgression.</text:p>
      <text:p text:style-name="P1"><text:s/>14 Let the words of my mouth, and the meditation of my heart, be acceptable in your sight, O Lord, my strength, and my redeemer.</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oft-page-break/><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oft-page-break/><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oft-page-break/><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ext:soft-page-break/>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text:soft-page-break/>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text:soft-page-break/>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oft-page-break/><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text:soft-page-break/></text:p>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text:soft-page-break/>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ext:soft-page-break/>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6" meta:paragraph-count="346" meta:word-count="6752" meta:character-count="35986"/>
    <dc:date>2016-03-31T11:20:42.88</dc:date>
    <dc:creator>Fred H</dc:creator>
    <meta:generator>OpenOffice/4.1.2$Win32 OpenOffice.org_project/412m3$Build-9782</meta:generator>
  </office:meta>
</office:document-meta>
</file>