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ism</text:p>
      <text:p text:style-name="P1"/>
      <text:p text:style-name="P1">by Frederick Hoehn, copyright 2016, all rights reserved.</text:p>
      <text:p text:style-name="P1"/>
      <text:p text:style-name="P1">Chapter 1</text:p>
      <text:p text:style-name="P1"/>
      <text:p text:style-name="P1">It is estimated that 1 in 68 American children have the disorder called Autism. <text:s/></text:p>
      <text:p text:style-name="P1"/>
      <text:p text:style-name="P1">There have been cases where a child seemed normal, but then after receiving a vaccination, started showing symptoms of Autism.</text:p>
      <text:p text:style-name="P1"/>
      <text:p text:style-name="P1">One theory was that traces of the element mercury in the vaccine was the cause. <text:s/></text:p>
      <text:p text:style-name="P1"/>
      <text:p text:style-name="P1">The vaccination in question was not for a single disease, but was a combination vaccine for more than one disease. <text:s/></text:p>
      <text:p text:style-name="P1"/>
      <text:p text:style-name="P1">There is debate about whether vaccinations can contribute to Autism, but some parents are fully persuaded that a vaccination was at fault. <text:s/></text:p>
      <text:p text:style-name="P1"/>
      <text:p text:style-name="P1">Autism hinders brain development. <text:s/></text:p>
      <text:p text:style-name="P1"/>
      <text:p text:style-name="P1">Autistic children don't keep up with their classmates in their learning.</text:p>
      <text:p text:style-name="P1"/>
      <text:p text:style-name="P1"><text:soft-page-break/>Autistic children sometimes have trouble with motor coordination. <text:s/></text:p>
      <text:p text:style-name="P1"/>
      <text:p text:style-name="P1">Some think that genetic factors influence Autism.</text:p>
      <text:p text:style-name="P1"/>
      <text:p text:style-name="P1">Autistic children tend to avoid eye contact.</text:p>
      <text:p text:style-name="P1"/>
      <text:p text:style-name="P1">They don't play well with other children. <text:s/></text:p>
      <text:p text:style-name="P1"/>
      <text:p text:style-name="P1">Autistic children are at greater risk of having Epilepsy.</text:p>
      <text:p text:style-name="P1"/>
      <text:p text:style-name="P1">They tend not to smile and are backward in social responses. <text:s/></text:p>
      <text:p text:style-name="P1"/>
      <text:p text:style-name="P1">They have impaired social interaction and impaired communication skills.</text:p>
      <text:p text:style-name="P1"/>
      <text:p text:style-name="P1">They have difficulty developing sufficient vocabulary. <text:s/></text:p>
      <text:p text:style-name="P1"/>
      <text:p text:style-name="P1">Medical Science believes that there is no cure for Autism. <text:s/></text:p>
      <text:p text:style-name="P1"/>
      <text:p text:style-name="P1">But Medical Science is wrong about that. <text:s/></text:p>
      <text:p text:style-name="P1"/>
      <text:p text:style-name="P1">There is no such thing as a disease that Jesus can't cure. </text:p>
      <text:p text:style-name="P1"/>
      <text:p text:style-name="P1">But people who totally rely on Medical Science, and won't turn to Jesus for healing, will miss out on benefits <text:soft-page-break/>that were available.</text:p>
      <text:p text:style-name="P1"/>
      <text:p text:style-name="P1">Perhaps a hindrance for some is the factor of uncertainty about which Preachers and Pastors are for real, and which are not. <text:s/></text:p>
      <text:p text:style-name="P1"/>
      <text:p text:style-name="P1">A foremost authority on the subject of divine healing is Kenneth E. Hagin. <text:s/></text:p>
      <text:p text:style-name="P1"/>
      <text:p text:style-name="P1">Hagin was born with a so-called incurable heart disease that normally would have killed him prior to age 21. <text:s/></text:p>
      <text:p text:style-name="P1"/>
      <text:p text:style-name="P1">Medical Science offered no cure.</text:p>
      <text:p text:style-name="P1"/>
      <text:p text:style-name="P1">Hagin said, "Well, if Medical Science can't heal me, maybe I could get God to heal me." <text:s/>So he started reading the Bible, beginning with the New Testament. <text:s/></text:p>
      <text:p text:style-name="P1"/>
      <text:p text:style-name="P1">When Hagin got up to Mark 11:24, he found, "When you pray, believe that you receive the things you ask for, and you shall have them." (says Jesus)</text:p>
      <text:p text:style-name="P1"/>
      <text:p text:style-name="P1">So Hagin decided to pray and believe. <text:s/>It took about sixteen months, but Hagin got a miraculous healing from the Lord.</text:p>
      <text:p text:style-name="P1"/>
      <text:p text:style-name="P1">A more complete version of the history of it can be found in some of Hagin's books. <text:s/></text:p>
      <text:p text:style-name="P1"/>
      <text:p text:style-name="P1"><text:soft-page-break/>After Hagin got his normal health back, the Lord told Hagin, "Now go teach my people faith."</text:p>
      <text:p text:style-name="P1"/>
      <text:p text:style-name="P1">So, Hagin taught faith for about seventy years, before going to be with Jesus in heaven. <text:s/></text:p>
      <text:p text:style-name="P1"/>
      <text:p text:style-name="P1">Anyone needing any kind of healing would do well to make Kenneth E. Hagin their teacher on the subject of divine healing. <text:s/></text:p>
      <text:p text:style-name="P1"/>
      <text:p text:style-name="P1">His books are available at Rhema.org, and he also has made compact disks for listening to. <text:s/></text:p>
      <text:p text:style-name="P1"/>
      <text:p text:style-name="P1">I believe I've seen some of his books at Amazon.com</text:p>
      <text:p text:style-name="P1"/>
      <text:p text:style-name="P1">Hagin also had expertise in the area of casting out demons. <text:s/>Kenneth E. Hagin has left valuable books and CD's behind, which are, in my estimation rather reasonably priced. <text:s/></text:p>
      <text:p text:style-name="P1"/>
      <text:p text:style-name="P1">Chapter 2</text:p>
      <text:p text:style-name="P1"/>
      <text:p text:style-name="P1">While there may be other contributing factors to Autism, I believe the main underlying cause is demons, namely the demon of Autism.</text:p>
      <text:p text:style-name="P1"/>
      <text:p text:style-name="P1">Demons are fallen angels that rebelled against God at the time that Satan rebelled against God. <text:s/></text:p>
      <text:p text:style-name="P1"/>
      <text:p text:style-name="P1"><text:soft-page-break/>Demons, like angels, are spirit-beings. <text:s/>They don't have flesh and blood bodies, so we normally don't see them with our natural eyes. <text:s/></text:p>
      <text:p text:style-name="P1"/>
      <text:p text:style-name="P1">Demons are specialists, not general practitioners. <text:s/>That is, the demon that causes Autism is not the same demon that tempts a man to rob a bank, nor the same demon that causes cancer. <text:s/></text:p>
      <text:p text:style-name="P1"/>
      <text:p text:style-name="P1">It's a pity that Medical Science tends to ignore demons, but rather looks for something that they can see under a microscope. <text:s/></text:p>
      <text:p text:style-name="P1"/>
      <text:p text:style-name="P1">I'm not against microscopes, and they have been used to help people with medical problems. <text:s/>But microscopes only take you so far. <text:s/></text:p>
      <text:p text:style-name="P1"/>
      <text:p text:style-name="P1">But I have some very good news.</text:p>
      <text:p text:style-name="P1"/>
      <text:p text:style-name="P1">If you're a Christian, then you have God-given authority to cast demons out of people. <text:s/></text:p>
      <text:p text:style-name="P1"/>
      <text:p text:style-name="P1">If you're not a Christian, then step one for you is to become a Christian. <text:s/>More on that later in this book. <text:s/></text:p>
      <text:p text:style-name="P1"/>
      <text:p text:style-name="P1">In Luke 10:19, Jesus gives Christians authority over demons, "See, I give you power to tread on serpents and scorpions, and over all the power of the enemy, and nothing shall in any way hurt you."</text:p>
      <text:p text:style-name="P1"><text:soft-page-break/></text:p>
      <text:p text:style-name="P1">It says power over all the power of the enemy, and our main enemy is Satan and his demons. <text:s/></text:p>
      <text:p text:style-name="P1"/>
      <text:p text:style-name="P1">The four categories of demons are found in vs 12 of the following passage from Ephesians chapt 6</text:p>
      <text:p text:style-name="P1"/>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text:soft-page-break/>perseverance and supplication for all saints, </text:p>
      <text:p text:style-name="P1"/>
      <text:p text:style-name="P1">Another passage of scripture authorizing Christians to cast out demons is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To cast out demons, Christians open their mouths and command the demons to go and not return, in Jesus' name.</text:p>
      <text:p text:style-name="P1"/>
      <text:p text:style-name="P1">But Jesus did say that some demons don't go out except by prayer and fasting. (Matt 17:21)</text:p>
      <text:p text:style-name="P1"/>
      <text:p text:style-name="P1">Fasting is just not eating for a while.</text:p>
      <text:p text:style-name="P1"/>
      <text:p text:style-name="P1">In a famous exorcism in the Philippines, Dr. Lester Sumrall fasted for one day and prayed before casting out demons from a woman bitten by demons.</text:p>
      <text:p text:style-name="P1"/>
      <text:p text:style-name="P1">That's in his book, "Demons, the Answer Book." (go to Lesea.com)</text:p>
      <text:p text:style-name="P1"/>
      <text:p text:style-name="P1">Another Minister with expertise in healing and casting <text:soft-page-break/>out demons is Dr. Norvel Hayes, out of Cleveland, TN, with Internet website at nhm.cc</text:p>
      <text:p text:style-name="P1"/>
      <text:p text:style-name="P1">He has books available at that website.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84" meta:word-count="3558" meta:character-count="19082"/>
    <dc:date>2016-05-24T12:40:30.80</dc:date>
    <dc:creator>Fred H</dc:creator>
    <meta:generator>OpenOffice/4.1.2$Win32 OpenOffice.org_project/412m3$Build-9782</meta:generator>
  </office:meta>
</office:document-meta>
</file>