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Reprobate Mind</text:p>
      <text:p text:style-name="P1"/>
      <text:p text:style-name="P1">by Frederick Hoehn, copyright 2016, all rights reserved.</text:p>
      <text:p text:style-name="P1"/>
      <text:p text:style-name="P1">Chapter 1</text:p>
      <text:p text:style-name="P1"/>
      <text:p text:style-name="P1">Here is Romans 1:28 from the King James Version--</text:p>
      <text:p text:style-name="P1"/>
      <text:p text:style-name="P1">"And even as they did not like to retain God in their knowledge, God gave them over to a reprobate mind, to do those things which are not convenient..."</text:p>
      <text:p text:style-name="P1"/>
      <text:p text:style-name="P1">What is that, a reprobate mind?</text:p>
      <text:p text:style-name="P1"/>
      <text:p text:style-name="P1">Dr. Norvel Hayes says that's when God gives up on you. <text:s/></text:p>
      <text:p text:style-name="P1"/>
      <text:p text:style-name="P1">In other words, God says, "Well, I've done all that I can to get this person on the right road, but they will only continue to choose the wrong road."</text:p>
      <text:p text:style-name="P1"/>
      <text:p text:style-name="P1">Why does God give them over to a reprobate mind?</text:p>
      <text:p text:style-name="P1"/>
      <text:p text:style-name="P1">Because "they didn't like to retain God in their knowledge."</text:p>
      <text:p text:style-name="P1"/>
      <text:p text:style-name="P1">We all have knowledge on various subjects.</text:p>
      <text:p text:style-name="P1"/>
      <text:p text:style-name="P1">Maybe you know a lot about sports, or about <text:soft-page-break/>Computers.</text:p>
      <text:p text:style-name="P1"/>
      <text:p text:style-name="P1">You no doubt have a lot of knowledge regarding your line of work, whether you're a Plumber, an Electrician, an Accountant, a President of a Corporation, or a housewife. <text:s/></text:p>
      <text:p text:style-name="P1"/>
      <text:p text:style-name="P1">You can also choose to have knowledge about God, or you can choose to reject God.</text:p>
      <text:p text:style-name="P1"/>
      <text:p text:style-name="P1">But if you reject God, you're likely to wind up in a fiery hell, where their worms don't die, and where the fire is never quenched, where there's crying and gnashing of teeth, says Jesus. <text:s/></text:p>
      <text:p text:style-name="P1"/>
      <text:p text:style-name="P1">This book of Romans was written by the Apostle Paul, one of the world's foremost Theologians, and who is also called, "The Apostle to the Gentiles." <text:s/></text:p>
      <text:p text:style-name="P1"/>
      <text:p text:style-name="P1">In this same first chapter of Romans, Paul says--</text:p>
      <text:p text:style-name="P1"/>
      <text:p text:style-name="P1"><text:s/>15 So, as much as in me is, I am ready to preach the gospel to you that are at Rome also.</text:p>
      <text:p text:style-name="P1"><text:s/>16 For I am not ashamed of the gospel of Christ, for it is the power of God to salvation to everyone that believes, to the Jew first, and also to the Gentile.</text:p>
      <text:p text:style-name="P1"><text:s/>17 For in it, the righteousness of God is revealed from faith to faith, as it is written, "The just shall live by faith."</text:p>
      <text:p text:style-name="P1"><text:s/>18 For the anger of God is revealed from heaven <text:soft-page-break/>against all ungodliness and unrighteousness of men, who hold the truth in unrighteousness,</text:p>
      <text:p text:style-name="P1"><text:s/>19 Because that which can be known about God is made clear in them, for God has shown it to them.</text:p>
      <text:p text:style-name="P1"><text:s/>20 For the invisible things of him from the creation of the world are clearly seen, being understood by the things that are made, even his eternal power and Godhead, so that they are without excuse,</text:p>
      <text:p text:style-name="P1"><text:s/>21 Because, when they knew God, they didn't glorify him as God, nor were thankful, but became vain in their imaginations, and their foolish heart was darkened.</text:p>
      <text:p text:style-name="P1"><text:s/>22 Professing themselves to be wise, they became fools,</text:p>
      <text:p text:style-name="P1"><text:s/>23 And changed the glory of the incorruptible God into an image made like corruptible man, and to birds, and four footed animals, and creeping things.</text:p>
      <text:p text:style-name="P1"><text:s/>24 So God also gave them up to uncleanness through the lusts of their own hearts, to dishonor their own bodies between themselves,</text:p>
      <text:p text:style-name="P1"><text:s/>25 Who changed the truth of God into a lie, and worshiped and served the creature more than the Creator, who is blessed forever. <text:s/>Amen.</text:p>
      <text:p text:style-name="P1"><text:s/>26 For this reason God gave them up to filthy affections, for even their women changed the natural use into that which is against nature,</text:p>
      <text:p text:style-name="P1"><text:s/>27 And likewise also the men, leaving the natural use of the woman, burned in their lust toward each other, men with men doing that which is wrong, and receiving in themselves the repayment for their error that was <text:soft-page-break/>appropriate.</text:p>
      <text:p text:style-name="P1"><text:s/>28 And since they didn't want to retain God in their knowledge, God gave them over to a rejected mind, to do the things that are not convenient,</text:p>
      <text:p text:style-name="P1"><text:s/>29 Being filled with all unrighteousness, fornication, wickedness, covetousness, maliciousness, full of envy, murder, debate, deceit, malignity, whisperers,</text:p>
      <text:p text:style-name="P1"><text:s/>30 Backbiters, haters of God, despiteful, proud, boasters, inventors of evil things, disobedient to parents,</text:p>
      <text:p text:style-name="P1"><text:s/>31 Without understanding, covenant breakers, without natural affection, disagreeable, unmerciful,</text:p>
      <text:p text:style-name="P1"><text:s/>32 Who knowing the judgment of God, that those who commit such things are worthy of death, not only do the same, but have pleasure in those who do them.</text:p>
      <text:p text:style-name="P1"/>
      <text:p text:style-name="P1">Paul paints a word picture here of people who deliberately choose to go down the wrong road. <text:s/></text:p>
      <text:p text:style-name="P1"/>
      <text:p text:style-name="P1">Chapter 2</text:p>
      <text:p text:style-name="P1"/>
      <text:p text:style-name="P1">In Gen 6:3, God says, </text:p>
      <text:p text:style-name="P1"/>
      <text:p text:style-name="P1">"My spirit shall not always strive with man, for that he also is flesh, yet his days shall be one hundred twenty years."</text:p>
      <text:p text:style-name="P1"/>
      <text:p text:style-name="P1">God said, "O.K., you have another 120 years to get straight."</text:p>
      <text:p text:style-name="P1"><text:soft-page-break/></text:p>
      <text:p text:style-name="P1">Did they get straight?</text:p>
      <text:p text:style-name="P1"/>
      <text:p text:style-name="P1">Mostly not. <text:s/></text:p>
      <text:p text:style-name="P1"/>
      <text:p text:style-name="P1">But Noah found grace in the sight of the Lord.</text:p>
      <text:p text:style-name="P1"/>
      <text:p text:style-name="P1">So God had Noah build an ark.</text:p>
      <text:p text:style-name="P1"/>
      <text:p text:style-name="P1">Noah and family boarded the ark, and animals and birds.</text:p>
      <text:p text:style-name="P1"/>
      <text:p text:style-name="P1">Then God sent a flood of water that killed every human who was not on the ark. <text:s/></text:p>
      <text:p text:style-name="P1"/>
      <text:p text:style-name="P1">This same Apostle Paul, in Hebrews chapt 2, says--</text:p>
      <text:p text:style-name="P1"/>
      <text:p text:style-name="P1"><text:s/>3 How shall we escape, if we neglect such great salvation, which at first began to be spoken by the Lord, and was confirmed to us by those who heard him,</text:p>
      <text:p text:style-name="P1"><text:s/>4 God also bearing them witness, with signs and wonders, and with various miracles, and gifts of the Holy Ghost, according to his own will?</text:p>
      <text:p text:style-name="P1"/>
      <text:p text:style-name="P1">Peter tells us that God is " not willing for anyone to perish, but that all would come to repentance." (2 Pet 3:9)</text:p>
      <text:p text:style-name="P1"/>
      <text:p text:style-name="P1">To repent is to change your mind. <text:s/></text:p>
      <text:p text:style-name="P1"><text:soft-page-break/></text:p>
      <text:p text:style-name="P1">You say, "Well, I was doing the wrong thing, but now I'll change and do the right thing."</text:p>
      <text:p text:style-name="P1"/>
      <text:p text:style-name="P1">You make that choice. <text:s/>And then, God will help you to do the right thing. <text:s text:c="3"/></text:p>
      <text:p text:style-name="P1"/>
      <text:p text:style-name="P1">Jesus is called "The Lamb killed from the foundation of the world." (Rev 13:8)</text:p>
      <text:p text:style-name="P1"/>
      <text:p text:style-name="P1">God knew at the creation that we would need a Savior from our sins. <text:s/>Jesus is that Savior.</text:p>
      <text:p text:style-name="P1"/>
      <text:p text:style-name="P1">We can choose salvation through Jesus, or we can reject Jesus.</text:p>
      <text:p text:style-name="P1"/>
      <text:p text:style-name="P1">But Judgment Day will come, and every knee shall bow, and every tongue shall confess to God.</text:p>
      <text:p text:style-name="P1"/>
      <text:p text:style-name="P1">If you were a born again Christian in your life on Earth, you go to heaven. <text:s/>Otherwise, you go to hell.</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text:soft-page-break/>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text:soft-page-break/>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text:soft-page-break/>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text:soft-page-break/>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oft-page-break/><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text:soft-page-break/>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text:soft-page-break/>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text:soft-page-break/>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oft-page-break/><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text:soft-page-break/>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3-21T17:36:57.61</dc:date>
    <dc:creator>Fred H</dc:creator>
    <meta:generator>OpenOffice/4.1.2$Win32 OpenOffice.org_project/412m3$Build-9782</meta:generator>
    <meta:document-statistic meta:table-count="0" meta:image-count="0" meta:object-count="0" meta:page-count="16" meta:paragraph-count="174" meta:word-count="3451" meta:character-count="18184"/>
  </office:meta>
</office:document-meta>
</file>