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text-properties fo:font-size="20pt" style:letter-kerning="false" style:font-size-asian="20pt" style:font-size-complex="20pt"/>
    </style:style>
    <style:style style:name="P4" style:family="paragraph" style:parent-style-name="Standard" style:list-style-name=""/>
    <style:style style:name="P5"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Are Heaven and Hell Real?</text:p>
      <text:p text:style-name="Standard"/>
      <text:p text:style-name="P2">by Frederick Hoehn, copyright 2013, all rights reserved.</text:p>
      <text:p text:style-name="Standard"/>
      <text:p text:style-name="P1">Chapter 1</text:p>
      <text:p text:style-name="Standard"/>
      <text:p text:style-name="P2">We know about heaven and hell from Jesus, who walked on this earth about 2,000 years ago. <text:s/>Most of his words are in the books of Matthew, Mark, Luke, and John. <text:s/></text:p>
      <text:p text:style-name="Standard"/>
      <text:p text:style-name="P2">If you have a red letter edition of the Bible, the words of Jesus are printed in red ink. <text:s/>(And the other words in black ink.) <text:s/></text:p>
      <text:p text:style-name="Standard"/>
      <text:p text:style-name="P2">One time, officers were sent out to arrest Jesus. <text:s/>They came back empty. <text:s/>They were asked, "Why haven't you brought him?" <text:s/>They answered, "No man ever talked like this man." (John 7:45) <text:s/></text:p>
      <text:p text:style-name="Standard"/>
      <text:p text:style-name="P2">In Matthew chapter 7, verses</text:p>
      <text:p text:style-name="P2"><text:s/>28 And when Jesus had finished these sayings, the people were amazed at his doctrine,</text:p>
      <text:p text:style-name="P2"><text:s/>29 Because he taught them like one who had authority, and not like the scribes. <text:s/></text:p>
      <text:p text:style-name="Standard"/>
      <text:p text:style-name="P4"><text:span text:style-name="T1">Jesus taught as someone with authority because he </text:span><text:span text:style-name="T2">was</text:span><text:span text:style-name="T1"> the one with authority. <text:s/>Judgment Day will come, and Jesus will judge </text:span><text:soft-page-break/><text:span text:style-name="T1">everyone (book of Revelation.) <text:s/></text:span></text:p>
      <text:p text:style-name="Standard"/>
      <text:p text:style-name="P2">Not only will Jesus be the judge, but Jesus is a co-creator with his Father God. <text:s/>(Book of Genesis) <text:s/>But Jesus did say his Father is greater than Jesus. (John 14:28) <text:s/></text:p>
      <text:p text:style-name="Standard"/>
      <text:p text:style-name="P2">In the Book of Revelation, chapter 1, we see that Jesus said, </text:p>
      <text:p text:style-name="P2"><text:s/>8 "I am Alpha and Omega, the beginning and the end," says the Lord, "who is, and who was, and who is to come, the Almighty." <text:s/></text:p>
      <text:p text:style-name="Standard"/>
      <text:p text:style-name="P2">So that is why Jesus would teach with authority, unlike the scribes. <text:s/></text:p>
      <text:p text:style-name="Standard"/>
      <text:p text:style-name="P2">Jesus taught as the one who will be judging us, and in his teaching, tries to steer us in the right direction so that we'll be rewarded rather than punished. <text:s/></text:p>
      <text:p text:style-name="Standard"/>
      <text:p text:style-name="P2">Here's something Jesus said about heaven, </text:p>
      <text:p text:style-name="P2">___John chapter 14</text:p>
      <text:p text:style-name="P2"><text:s/>1 "Don't let your heart be troubled, you believe in God, believe also in me.</text:p>
      <text:p text:style-name="P2"><text:s/>2 In my Father's house are many mansions, if it were not so, I would have told you. <text:s/>I go to prepare a place for you.</text:p>
      <text:p text:style-name="P2"><text:s/>3 And if I go and prepare a place for you, I will come again, and receive you to myself, so that <text:soft-page-break/>where I am, you'll be there also."</text:p>
      <text:p text:style-name="Standard"/>
      <text:p text:style-name="P2">Many mansions. <text:s/>Heaven is a nice place to live. <text:s/></text:p>
      <text:p text:style-name="Standard"/>
      <text:p text:style-name="P2">What about hell? <text:s/>In Matthew, Mark, Luke, and John, Jesus said that in hell their worms don't die, and the fire is not quenched, there is crying and gnashing of teeth. <text:s/></text:p>
      <text:p text:style-name="Standard"/>
      <text:p text:style-name="P2">An expression I hadn't heard until I joined the U.S. military is, "That torques my jaws." <text:s/>It means, that makes me angry. <text:s/></text:p>
      <text:p text:style-name="Standard"/>
      <text:p text:style-name="P2">This torquing of jaws is about the same as the gnashing of teeth. <text:s/>It is done in anger. <text:s/>Why are people in hell angry? <text:s/></text:p>
      <text:p text:style-name="Standard"/>
      <text:p text:style-name="P2">They're angry in hell because they're being tormented, but it didn't have to happen, if they'd taken God seriously, if they'd taken Jesus seriously, if they'd taken the Bible seriously. <text:s/></text:p>
      <text:p text:style-name="Standard"/>
      <text:p text:style-name="P2">But the devil and his demons go around trying to get people to scorn the things of God. <text:s/>To some, they'll say, "there is no hell." <text:s/></text:p>
      <text:p text:style-name="Standard"/>
      <text:p text:style-name="P2">But Jesus said there is a hell. <text:s/>Someone is lying, and I know it's not Jesus. <text:s/></text:p>
      <text:p text:style-name="Standard"/>
      <text:p text:style-name="P2">Jesus told us how to get to heaven. <text:s/>"You must be born again." (John chapter 3)</text:p>
      <text:p text:style-name="Standard"><text:soft-page-break/></text:p>
      <text:p text:style-name="P2">The Apostle Paul tells us in Romans chapter 10, verses 9 &amp; 10, </text:p>
      <text:p text:style-name="P2"><text:s/>"That if you confess with your mouth the Lord Jesus, and believe in your heart that God has raised him from the dead, you're saved.</text:p>
      <text:p text:style-name="P2"><text:s/>For with the heart man believes for righteousness, and with the mouth confession is made for salvation." <text:s/></text:p>
      <text:p text:style-name="Standard"/>
      <text:p text:style-name="P2">You open your mouth and confess that Jesus is your Lord. <text:s/>You believe in your heart that God raised him from the dead. <text:s/></text:p>
      <text:p text:style-name="Standard"/>
      <text:p text:style-name="P2">But now, after becoming a Christian, Jesus said, "Why do you call me Lord, Lord, and not do the things I say?" (Luke 6:46)</text:p>
      <text:p text:style-name="Standard"/>
      <text:p text:style-name="P2">But to do the things Jesus said, we must know what those things are, and we get that information by reading the Bible, especially the books of Matthew, Mark, Luke, and John. <text:s/></text:p>
      <text:p text:style-name="Standard"/>
      <text:p text:style-name="P2">The raising of Jesus from the dead is in: </text:p>
      <text:p text:style-name="P2">___Matthew chapter 28</text:p>
      <text:p text:style-name="P2"><text:s/>1 In the end of the Sabbath day, as it began to dawn toward the first day of the week, Mary Magdalene came, and the other Mary to see the tomb.</text:p>
      <text:p text:style-name="P2"><text:s/>2 And there was a great earthquake, for the <text:soft-page-break/>angel of the Lord descended from heaven, and came and rolled back the stone from the door, and sat on it.</text:p>
      <text:p text:style-name="P2"><text:s/>3 His facial appearance was like lightning, and his clothing as white as snow,</text:p>
      <text:p text:style-name="P2"><text:s/>4 And for fear of him the keepers shook, and became like dead men.</text:p>
      <text:p text:style-name="P2"><text:s/>5 And the angel said to the women, "Don't be afraid, for I know that you seek Jesus, who was crucified.</text:p>
      <text:p text:style-name="P2"><text:s/>6 He's not here, for he has risen like he said. <text:s/>Come, see the place where the Lord was laying. <text:s/></text:p>
      <text:p text:style-name="P2"><text:s/>7 And go quickly, and tell his disciples that he has risen from the dead, and see, he goes before you into Galilee, you'll see him there, see, I've told you."</text:p>
      <text:p text:style-name="P2"><text:s/>8 And they departed quickly from the tomb with fear and great joy, and ran to bring his disciples word.</text:p>
      <text:p text:style-name="P2"><text:s/>9 And as they went to tell his disciples, Jesus met them, saying, "All hail." <text:s/>And they came and held him by the feet, and worshiped him.</text:p>
      <text:p text:style-name="P2"><text:s/>10 Then Jesus said to them, "Don't be afraid. <text:s/>Go tell my brothers to go into Galilee, and they'll see me there."</text:p>
      <text:p text:style-name="Standard"/>
      <text:p text:style-name="P1">Chapter 2</text:p>
      <text:p text:style-name="Standard"/>
      <text:p text:style-name="P2"><text:soft-page-break/>I was at a meeting one time where Dr. Eby was the speaker. <text:s/>God gave him a rare and unique experience of going to hell for a short period of time. <text:s/>He came back and wrote about it and told people what a terrible place hell is. <text:s/></text:p>
      <text:p text:style-name="Standard"/>
      <text:p text:style-name="P2">Bible teacher Kenneth E. Hagin wrote a little book, "I Went to Hell." <text:s/>Hagin's spirit left his body, and started down, down, down, down. <text:s/>It was very dark. <text:s/>But as Hagin got close to the gates of hell, he began to see the fires of hell. <text:s/></text:p>
      <text:p text:style-name="Standard"/>
      <text:p text:style-name="P2">As Hagin descended, he was saying to God, "But I'm a member of the Baptist Church." <text:s/>But, you see, membership in a church doesn't get you to heaven. <text:s/>You must be born again. <text:s/></text:p>
      <text:p text:style-name="Standard"/>
      <text:p text:style-name="P2">As Hagin got close to the gates of hell, a creature came to grab him to take him into hell. </text:p>
      <text:p text:style-name="Standard"/>
      <text:p text:style-name="P2">God spoke something from heaven, and hell shook at God's voice. <text:s/>Hagin went back up and into his flesh and blood body. <text:s/></text:p>
      <text:p text:style-name="Standard"/>
      <text:p text:style-name="P2">Hagin tells what a nasty place hell is. <text:s/></text:p>
      <text:p text:style-name="Standard"/>
      <text:p text:style-name="P4"><text:span text:style-name="T1">Hagin got born again, and I'm sure he went to heaven. <text:s/>His books are at <text:s/></text:span><text:a xlink:type="simple" xlink:href="http://www.Rhema.org/"><text:span text:style-name="T3">www.Rhema.org</text:span></text:a></text:p>
      <text:p text:style-name="Standard"/>
      <text:p text:style-name="P2">In Luke chapter 12, verses</text:p>
      <text:p text:style-name="P2"><text:soft-page-break/><text:s/>4 And I say to you my friends, don't be afraid of those who kill the body, and after that have no more that they can do.</text:p>
      <text:p text:style-name="P2"><text:s/>5 But I will warn you whom to fear, fear him, who after he has killed has the power to throw you into hell, yes I say to you, fear him.</text:p>
      <text:p text:style-name="Standard"/>
      <text:p text:style-name="P2">Now who is that, who can not only kill you, but also throw you into hell? <text:s/>That's God. <text:s/>We had better fear God. <text:s/></text:p>
      <text:p text:style-name="Standard"/>
      <text:p text:style-name="P2">Some might say, "Well I'm not going to go around afraid all the time." <text:s/>No, the fear of God is a healthy fear to help you avoid the things that would send you to hell. <text:s/></text:p>
      <text:p text:style-name="Standard"/>
      <text:p text:style-name="P2">The very most important thing for everyone on earth to do is get right with God (by getting born again, Jhn chpt 3), so that when they leave this earth, they go up to heaven, and not down to hell. <text:s/></text:p>
      <text:p text:style-name="Standard"/>
      <text:p text:style-name="P2">And yet, Jesus said that most people go to hell. <text:s/></text:p>
      <text:p text:style-name="Standard"/>
      <text:p text:style-name="P2">From Matthew chapter 7, verses</text:p>
      <text:p text:style-name="P2"><text:s/>13 Enter in at the restricted gate, because wide is the gate, and broad is the way, that leads to destruction, and there are many that go in there,</text:p>
      <text:p text:style-name="P2"><text:s/>14 Because the gate is restricted, and the way is narrow that leads to life, and there are few <text:soft-page-break/>who find it.</text:p>
      <text:p text:style-name="Standard"/>
      <text:p text:style-name="P2">You see, many go down the broad road to hell. <text:s/>But few go the narrow way to heaven. <text:s/></text:p>
      <text:p text:style-name="Standard"/>
      <text:p text:style-name="P2">Are you one of the few that go to heaven, or one of the many that go to hell? </text:p>
      <text:p text:style-name="Standard"/>
      <text:p text:style-name="P2">God would prefer that everyone go to heaven. </text:p>
      <text:p text:style-name="P2"><text:s/></text:p>
      <text:p text:style-name="P2">"The Lord is not slack concerning his promise, as some men count slackness, but is patient toward us, not willing for anyone to perish, but that all would come to repentance." (2 Pet 3:9) <text:s/></text:p>
      <text:p text:style-name="Standard"/>
      <text:p text:style-name="P2">On the other hand, God can't let evil people into heaven. <text:s/></text:p>
      <text:p text:style-name="Standard"/>
      <text:p text:style-name="P2">"And there shall in no way enter into it anything that defiles, nor whatever works abomination, or makes a lie, but those who are written in the Lamb's book of life." (Rev 21:27) <text:s/></text:p>
      <text:p text:style-name="Standard"/>
      <text:p text:style-name="P2">The solution to the sin problem is, you get washed by the blood of Jesus, and he takes away your sins. <text:s/></text:p>
      <text:p text:style-name="Standard"/>
      <text:p text:style-name="P2">Once someone gets born again, the Lord wants you to get baptized in water. <text:s/>I got my water baptism at an Assembly of God church. <text:s/></text:p>
      <text:p text:style-name="Standard"/>
      <text:p text:style-name="P2"><text:soft-page-break/>The Lord also wants his Christians to get baptized with the Holy Ghost. <text:s/>You'll know you have it when you pray in a language that you don't understand. <text:s/></text:p>
      <text:p text:style-name="Standard"/>
      <text:p text:style-name="P2">In Matthew, Mark, Luke, and John, we are told that Jesus is the one who baptizes with the Holy Ghost. <text:s/>So, if you're a Christian, ask Jesus to baptize you with the Holy Ghost. <text:s/></text:p>
      <text:p text:style-name="Standard"/>
      <text:p text:style-name="P2">God doesn't make you talk. <text:s/>The Holy Ghost gives you words to speak in a strange language, and you add your voice, and speak those words out loud. <text:s/></text:p>
      <text:p text:style-name="Standard"/>
      <text:p text:style-name="P2">Scriptures quoted are from the Holy Bible, Hoehn Version and the New Testament, Hoehn Version, copyright 2011, both are available as ebooks for the Kindle readers from Amazon.com.</text:p>
      <text:p text:style-name="Standard"/>
      <text:p text:style-name="P2">The Lord bless you. <text:s/>Frederick Hoehn</text:p>
      <text:p text:style-name="P4"><text:a xlink:type="simple" xlink:href="http://www.FredHoehnMinistries.com/"><text:span text:style-name="T3">www.FredHoehnMinistries.com</text:span></text:a></text:p>
      <text:p text:style-name="Standard"/>
      <text:p text:style-name="Standard"/>
      <text:p text:style-name="P3"/>
      <text:p text:style-name="P3">___James chapter 1</text:p>
      <text:p text:style-name="P3"><text:s/>1 James, a servant of God and of the Lord Jesus Christ, to the twelve tribes that are dispersed around, greetings.</text:p>
      <text:p text:style-name="P3"><text:soft-page-break/><text:s/>2 My brothers, count it all joy when you fall into various temptations,</text:p>
      <text:p text:style-name="P3"><text:s/>3 Knowing this, that the testing of your faith works patience.</text:p>
      <text:p text:style-name="P3"><text:s/>4 But let patience have its perfect work, so you'll be perfect and complete, lacking nothing.</text:p>
      <text:p text:style-name="P3"><text:s/>5 If any of you lacks wisdom, let him ask God for it, who gives to all men liberally, and won't find fault, and it shall be given to him.</text:p>
      <text:p text:style-name="P3"><text:s/>6 But let him ask in faith, nothing wavering. <text:s/>For he that wavers is like a wave of the sea driven by the wind and tossed.</text:p>
      <text:p text:style-name="P3"><text:s/>7 For let that man not think that he'll receive anything from the Lord.</text:p>
      <text:p text:style-name="P3"><text:s/>8 A double minded man is unstable in all his ways.</text:p>
      <text:p text:style-name="P3"><text:s/>9 Let the brother of low degree rejoice in that he is exalted,</text:p>
      <text:p text:style-name="P3"><text:s/>10 But the rich, in that he is made low, because as the flower of the grass he'll pass away.</text:p>
      <text:p text:style-name="P3"><text:s/>11 For the sun has no sooner risen with a burning heat, but it withers the grass, and the flower of it falls, and the grace of the fashion of it perishes, so also shall the rich man fade away in his ways.</text:p>
      <text:p text:style-name="P3"><text:s/>12 Blessed is the man that endures temptation, for after he's been tested, he'll receive the crown of life, that the Lord has promised to those who <text:soft-page-break/>love him.</text:p>
      <text:p text:style-name="P3"><text:s/>13 Let no man say when he is tempted, "I am tempted by God," for God can't be tempted with evil, nor does he tempt any man,</text:p>
      <text:p text:style-name="P3"><text:s/>14 But every man is tempted, when he is drawn away by his own lust, and enticed.</text:p>
      <text:p text:style-name="P3"><text:s/>15 Then when lust has conceived, it produces sin, and sin when it's finished, produces death.</text:p>
      <text:p text:style-name="P3"><text:s/>16 Do not err, my beloved brothers.</text:p>
      <text:p text:style-name="P3"><text:s/>17 Every good gift and every perfect gift is from above, and comes down from the Father of lights, with whom is no variableness, nor shadow of turning.</text:p>
      <text:p text:style-name="P3"><text:s/>18 He chose to father us with the word of truth, so that we would be a kind of first fruits of his creatures.</text:p>
      <text:p text:style-name="P3"><text:s/>19 So, my beloved brothers, let every man be swift to hear, slow to speak, slow to anger,</text:p>
      <text:p text:style-name="P3"><text:s/>20 For the anger of man doesn't accomplish the righteousness of God.</text:p>
      <text:p text:style-name="P3"><text:s/>21 So, lay apart all filthiness and the unnecessary naughtiness, and receive with meekness the engrafted word, which is able to save your souls.</text:p>
      <text:p text:style-name="P3"><text:s/>22 But be doers of the word, and not hearers only, deceiving your own selves.</text:p>
      <text:p text:style-name="P3"><text:s/>23 For if anyone is a hearer of the word, and not a doer, he is like a man seeing his natural <text:soft-page-break/>face in a mirror,</text:p>
      <text:p text:style-name="P3"><text:s/>24 For he sees himself, and goes his way, and immediately forgets what kind of man he was.</text:p>
      <text:p text:style-name="P3"><text:s/>25 But whoever looks into the perfect law of liberty, and continues in it, he being not a forgetful hearer, but a doer of the work, this man shall be blessed in his deed.</text:p>
      <text:p text:style-name="P3"><text:s/>26 If any man among you seems to be religious, and doesn't bridle his tongue, but deceives his own heart, this man's religion is for nothing.</text:p>
      <text:p text:style-name="P3"><text:s/>27 Pure religion and undefiled before God the Father is this, to visit the fatherless and widows in their affliction, and to keep himself unspotted from the world.</text:p>
      <text:p text:style-name="P3"/>
      <text:p text:style-name="P3">___James chapter 2</text:p>
      <text:p text:style-name="P3"><text:s/>1 My brothers, don't have the faith of our Lord Jesus Christ, the Lord of glory, with respect of persons.</text:p>
      <text:p text:style-name="P3"><text:s/>2 For if a man with a gold ring comes to your assembly in fancy clothes, and a poor man in dirty clothes comes in also,</text:p>
      <text:p text:style-name="P3"><text:s/>3 And you have respect to him that wears the fancy clothes, and say to him, "Sit here in a good place," and say to the poor, "Stand there, or sit here under my footstool,"</text:p>
      <text:p text:style-name="P3"><text:s/>4 Aren't you then partial in yourselves, and have become judges with evil thoughts?</text:p>
      <text:p text:style-name="P3"><text:soft-page-break/><text:s/>5 Listen, my beloved brothers, hasn't God chosen the poor of this world rich in faith, and heirs of the kingdom that he has promised to those who love him?</text:p>
      <text:p text:style-name="P3"><text:s/>6 But you have despised the poor. <text:s/>Don't rich men oppress you, and bring you before the judgment seats?</text:p>
      <text:p text:style-name="P3"><text:s/>7 Don't they blaspheme that worthy name by which you're called?</text:p>
      <text:p text:style-name="P3"><text:s/>8 If you fulfill the royal law according to the scripture, "You shall love your neighbor like yourself," you do well,</text:p>
      <text:p text:style-name="P3"><text:s/>9 But if you have respect of persons, you commit sin, and are convicted by the law as sinners.</text:p>
      <text:p text:style-name="P3"><text:s/>10 For whoever shall keep the whole law, and yet offend in one point, he is guilty of all.</text:p>
      <text:p text:style-name="P3"><text:s/>11 For he that said, "Do not commit adultery," also said, "Do not kill." <text:s/>Now if you don't commit adultery, yet if you kill, you've become a breaker of the law.</text:p>
      <text:p text:style-name="P3"><text:s/>12 Speak in such a way, and do, as those who'll be judged by the law of liberty.</text:p>
      <text:p text:style-name="P3"><text:s/>13 For he shall have judgment without mercy, that has shown no mercy, and mercy rejoices against judgment.</text:p>
      <text:p text:style-name="P3"><text:s/>14 What does it profit, my brothers, though a man says he has faith, and doesn't have works? <text:s/><text:soft-page-break/>Can faith save him?</text:p>
      <text:p text:style-name="P3"><text:s/>15 If a brother or sister needs clothes, and lacks daily food,</text:p>
      <text:p text:style-name="P3"><text:s/>16 And one of you says to them, "Depart in peace, be warmed and filled," but you don't give them the things that are needed for the body, what good is that?</text:p>
      <text:p text:style-name="P3"><text:s/>17 Even so faith, if it doesn't have works, is dead, being alone.</text:p>
      <text:p text:style-name="P3"><text:s/>18 Yes, a man could say, "You have faith, and I have works, show me your faith without your works, and I'll show you my faith by my works."</text:p>
      <text:p text:style-name="P3"><text:s/>19 You believe that there is one God, you do well, the devils also believe, and tremble.</text:p>
      <text:p text:style-name="P3"><text:s/>20 But don't you know, O vain man, that faith without works is dead?</text:p>
      <text:p text:style-name="P3"><text:s/>21 Wasn't Abraham our father justified by works, when he had offered Isaac his son on the altar?</text:p>
      <text:p text:style-name="P3"><text:s/>22 Do you see how faith worked with his deeds, and by works faith was made perfect?</text:p>
      <text:p text:style-name="P3"><text:s/>23 And the scripture was fulfilled that says, "Abraham believed God, and it was counted to him as righteousness, and he was called the friend of God."</text:p>
      <text:p text:style-name="P3"><text:s/>24 You see then how that by works a man is justified, and not by faith only.</text:p>
      <text:p text:style-name="P3"><text:s/>25 Likewise also wasn't Rahab the prostitute <text:soft-page-break/>justified by works, when she had received the messengers, and had sent them out another way?</text:p>
      <text:p text:style-name="P3"><text:s/>26 For like the body without the spirit is dead, so faith without works is dead also.</text:p>
      <text:p text:style-name="P3"/>
      <text:p text:style-name="P3">___James chapter 3</text:p>
      <text:p text:style-name="P3"><text:s/>1 My brothers, don't be many masters, knowing that we'll receive the greater condemnation.</text:p>
      <text:p text:style-name="P3"><text:s/>2 For in many things we offend all. <text:s/>If any man doesn't offend in word, the same is a perfect man, and able also to bridle the whole body.</text:p>
      <text:p text:style-name="P3"><text:s/>3 See, we put bits in the horses' mouths, so they'll obey us, and we turn around their whole bodies.</text:p>
      <text:p text:style-name="P3"><text:s/>4 Look also at the ships, which though they're so large, and are driven by fierce winds, yet they're turned around by a very small helm, wherever the captain wants.</text:p>
      <text:p text:style-name="P3"><text:s/>5 Even so, the tongue is a little member, and boasts great things. <text:s/>See how great a matter a little fire kindles!</text:p>
      <text:p text:style-name="P3"><text:s/>6 And the tongue is a fire, a world of sin, so is the tongue among our members that it makes dirty the whole body, and sets on fire the course of nature, and it is set on fire by hell.</text:p>
      <text:p text:style-name="P3"><text:s/>7 For every kind of animals, and of birds, and of snakes, and of things in the sea, gets tamed, <text:soft-page-break/>and has been tamed by mankind,</text:p>
      <text:p text:style-name="P3"><text:s/>8 But no man can tame the tongue, it is an unruly evil, full of deadly poison.</text:p>
      <text:p text:style-name="P3"><text:s/>9 With it we bless God, the Father, and with it we curse men, who are made after the likeness of God.</text:p>
      <text:p text:style-name="P3"><text:s/>10 Out of the same mouth proceed blessing and cursing. <text:s/>My brothers, these things ought not to be.</text:p>
      <text:p text:style-name="P3"><text:s/>11 Does a fountain send out at the same place sweet water and bitter?</text:p>
      <text:p text:style-name="P3"><text:s/>12 Can the fig tree, my brothers, produce olive berries? <text:s/>Or a vine, figs? <text:s/>So no fountain can yield both salt water and fresh.</text:p>
      <text:p text:style-name="P3"><text:s/>13 Who is a wise man, possessing knowledge among you? <text:s/>Let him show out of a good lifestyle his works with meekness of wisdom.</text:p>
      <text:p text:style-name="P3"><text:s/>14 But if you have bitter envying and strife in your hearts, don't glory, and don't lie against the truth.</text:p>
      <text:p text:style-name="P3"><text:s/>15 This wisdom doesn't descend from above, but is earthly, sensual, devilish.</text:p>
      <text:p text:style-name="P3"><text:s/>16 For where envying and strife is, there is confusion and every evil work.</text:p>
      <text:p text:style-name="P3"><text:s/>17 But the wisdom that is from above is first pure, then peaceable, gentle, and easy to be reasoned with, full of mercy and good fruits, without partiality, and without hypocrisy.</text:p>
      <text:p text:style-name="P3"><text:soft-page-break/><text:s/>18 And the fruit of righteousness is planted in peace by those who make peace.</text:p>
      <text:p text:style-name="P3"/>
      <text:p text:style-name="P3">___James chapter 4</text:p>
      <text:p text:style-name="P3"><text:s/>1 Where do wars and fightings among you come from? <text:s/>Don't they come from your lusts that war in your members?</text:p>
      <text:p text:style-name="P3"><text:s/>2 You lust, and don't have, you kill, and desire to have, and can't obtain, you fight and war, yet you don't have, because you don't ask.</text:p>
      <text:p text:style-name="P3"><text:s/>3 You ask, and don't receive, because you ask wrongly, so you can consume it on your lusts.</text:p>
      <text:p text:style-name="P3"><text:s/>4 You adulterers and adulteresses, don't you know that friendship with the world makes you an enemy of God? <text:s/>Whoever therefore wants to be a friend of the world is an enemy of God.</text:p>
      <text:p text:style-name="P3"><text:s/>5 Do you think that the scripture says for nothing, "The spirit that lives in us lusts to envy?"</text:p>
      <text:p text:style-name="P3"><text:s/>6 But he gives more grace. <text:s/>So he says, "God resists the proud, but gives grace to the humble."</text:p>
      <text:p text:style-name="P3"><text:s/>7 Submit yourselves therefore to God. <text:s/>Resist the devil, and he'll run away from you.</text:p>
      <text:p text:style-name="P3"><text:s/>8 Draw near to God, and he will draw near to you. <text:s/>Cleanse your hands, you sinners, and purify your hearts, you double minded.</text:p>
      <text:p text:style-name="P3"><text:s/>9 Be afflicted, and mourn, and cry, let your <text:soft-page-break/>laughter be turned to mourning, and your joy to heaviness.</text:p>
      <text:p text:style-name="P3"><text:s/>10 Humble yourselves in the sight of the Lord, and he'll lift you up.</text:p>
      <text:p text:style-name="P3"><text:s/>11 Don't speak evil about each other, brothers. <text:s/>He that speaks evil about his brother, and judges his brother, speaks evil about the law, and judges the law, but if you judge the law, you're not a doer of the law, but a judge.</text:p>
      <text:p text:style-name="P3"><text:s/>12 There is one lawgiver, who is able to save and to destroy, who are you that judges someone else?</text:p>
      <text:p text:style-name="P3"><text:s/>13 Go on now, you who say, "Today or tomorrow we'll go into such a city, and continue there a year, and buy and sell, and make a profit,"</text:p>
      <text:p text:style-name="P3"><text:s/>14 Actually, you don't know what will happen tomorrow. <text:s/>For what is your life? <text:s/>It is a puff of steam, that appears for a little time, and then vanishes away.</text:p>
      <text:p text:style-name="P3"><text:s/>15 For you ought to say, "Lord willing, we'll live, and do this, or that."</text:p>
      <text:p text:style-name="P3"><text:s/>16 But now you rejoice in your boastings, all such rejoicing is evil.</text:p>
      <text:p text:style-name="P3"><text:s/>17 Therefore to him that knows to do good, and doesn't do it, to him it is sin.</text:p>
      <text:p text:style-name="P3"/>
      <text:p text:style-name="P3">___James chapter 5</text:p>
      <text:p text:style-name="P3"><text:soft-page-break/><text:s/>1 Go on now, you rich men, cry and howl for your miseries that shall come on you.</text:p>
      <text:p text:style-name="P3"><text:s/>2 Your riches are corrupted, and your clothes are moth eaten.</text:p>
      <text:p text:style-name="P3"><text:s/>3 Your gold and silver are rusted, and the rust of them shall be a witness against you, and shall eat your flesh like fire. <text:s/>You've heaped treasure together for the last days.</text:p>
      <text:p text:style-name="P3"><text:s/>4 See, the wages of the laborers who have reaped down your fields, which you've kept back by fraud, shouts, and the shouts of those who've reaped have entered into the ears of the Lord of Sabbath.</text:p>
      <text:p text:style-name="P3"><text:s/>5 You've lived in pleasure on the earth, and been wanton, you've nourished your hearts, like in a day of slaughter.</text:p>
      <text:p text:style-name="P3"><text:s/>6 You've condemned and killed the just, and he doesn't resist you.</text:p>
      <text:p text:style-name="P3"><text:s/>7 Be patient therefore, brothers, until the coming of the Lord. <text:s/>See, the farmer waits for the precious fruit of the earth, and has long patience for it, until he receives the early and latter rain.</text:p>
      <text:p text:style-name="P3"><text:s/>8 You also be patient. <text:s/>Establish your hearts, for the coming of the Lord is getting near.</text:p>
      <text:p text:style-name="P3"><text:s/>9 Don't grudge against each other, brothers, so you won't be condemned, see, the judge stands at the door.</text:p>
      <text:p text:style-name="P3"><text:soft-page-break/><text:s/>10 Take, my brothers, the prophets, who've spoken in the name of the Lord, for an example of suffering affliction, and of patience.</text:p>
      <text:p text:style-name="P3"><text:s/>11 See, we count them happy that endure. <text:s/>You've heard of the patience of Job, and have seen the end of the Lord, that the Lord is very pitiful, and of tender mercy.</text:p>
      <text:p text:style-name="P3"><text:s/>12 But above all things, my brothers, don't swear, not by heaven, nor by the earth, nor by any other oath, but let your yes be yes, and your no, no, so that you don't fall into condemnation.</text:p>
      <text:p text:style-name="P3"><text:s/>13 Is anyone among you afflicted? <text:s/>Let him pray. <text:s/>Is anyone merry? <text:s/>Let him sing psalms.</text:p>
      <text:p text:style-name="P3"><text:s/>14 Is anyone sick among you? <text:s/>Let him call for the elders of the church, and let them pray over him, anointing him with oil in the name of the Lord,</text:p>
      <text:p text:style-name="P3"><text:s/>15 And the prayer of faith shall save the sick, and the Lord shall raise him up, and if he has committed sins, he'll be forgiven.</text:p>
      <text:p text:style-name="P3"><text:s/>16 Confess your faults to each other, and pray for each other so you'll be healed. <text:s/>The effective, fervent prayer of a righteous man is does a lot of good.</text:p>
      <text:p text:style-name="P3"><text:s/>17 Elijah was a man subject to the same kind of passions that we are, and he prayed earnestly that it wouldn't rain, and it didn't rain on the earth for three years and six months.</text:p>
      <text:p text:style-name="P3"><text:soft-page-break/><text:s/>18 And he prayed again, and the heaven gave rain, and the earth produced its fruit.</text:p>
      <text:p text:style-name="P3"><text:s/>19 Brothers, if any of you strays from the truth, and someone converts him,</text:p>
      <text:p text:style-name="P3"><text:s/>20 Let him know, that he that converts the sinner from the error of his way shall save a soul from death, and shall hide a multitude of sin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1" meta:paragraph-count="192" meta:word-count="4008" meta:character-count="20823"/>
    <meta:generator>OpenOffice.org/3.4.1$Win32 OpenOffice.org_project/341m1$Build-9593</meta:generator>
  </office:meta>
</office:document-meta>
</file>