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d Women Rule Over Them"</text:p>
      <text:p text:style-name="P1"/>
      <text:p text:style-name="P1">by Frederick Hoehn, copyright 2016, all rights reserved.</text:p>
      <text:p text:style-name="P1"/>
      <text:p text:style-name="P1">Chapter 1</text:p>
      <text:p text:style-name="P1"/>
      <text:p text:style-name="P1">As for my people, children are their oppressors, AND WOMEN RULE OVER THEM. <text:s/>O my people, those who lead you cause you to err, and destroy the way of your paths. (Isa 3:12)</text:p>
      <text:p text:style-name="P1"/>
      <text:p text:style-name="P1">Many lessons can be learned from ancient Israel.</text:p>
      <text:p text:style-name="P1"/>
      <text:p text:style-name="P1">And which of the ancient nations has had its history so well documented as Israel, the main nation in the Old Testament part of the Bible?</text:p>
      <text:p text:style-name="P1"/>
      <text:p text:style-name="P1">It was through Israel that God gave the world the Ten Commandments. (Exo chapt 20)</text:p>
      <text:p text:style-name="P1"/>
      <text:p text:style-name="P1">It was through Israel that God the Father sent us the Messiah, the Savior, God's Son, Jesus. <text:s/></text:p>
      <text:p text:style-name="P1"/>
      <text:p text:style-name="P1">The passage quoted above from Isa 3:12 is from a time when God was showing to Israel their errors, and the results of their errors. <text:s/></text:p>
      <text:p text:style-name="P1"/>
      <text:p text:style-name="P1">Many evils befell ancient Israel due to their disobedience of God. <text:s/></text:p>
      <text:p text:style-name="P1"><text:soft-page-break/></text:p>
      <text:p text:style-name="P1">One of those evils was the Babylonian captivity of seventy years duration.</text:p>
      <text:p text:style-name="P1"/>
      <text:p text:style-name="P1">And so, in the early chapters of the book of Isaiah, God speaks through the Prophet Isaiah to Israel about their problems. <text:s/></text:p>
      <text:p text:style-name="P1"/>
      <text:p text:style-name="P1">___Isaiah chapter 3</text:p>
      <text:p text:style-name="P1"><text:s/>1 For see, the Lord, the Lord of hosts, takes away from Jerusalem and from Judah the stay and the staff, the whole stay of bread, and the whole stay of water,</text:p>
      <text:p text:style-name="P1"><text:s/>2 The mighty man, and the man of war, the judge, and the prophet, and the prudent, and the senior citizen,</text:p>
      <text:p text:style-name="P1"><text:s/>3 The captain of fifty, and the honorable man, and the counselor, and the cunning artificer, and the eloquent orator.</text:p>
      <text:p text:style-name="P1"><text:s/>4 And I'll give children to be their princes, and babies shall rule over them.</text:p>
      <text:p text:style-name="P1"><text:s/>5 And the people shall be oppressed, everyone by another, and everyone by his neighbor, the child shall behave himself proudly against the senior citizen, and the lowly against the honorable.</text:p>
      <text:p text:style-name="P1"><text:s/>6 When a man shall take hold of his brother of the house of his father, saying, "You have clothing, you be our ruler, and let this ruin be under your hand,"</text:p>
      <text:p text:style-name="P1"><text:s/>7 In that day he'll swear, saying, "I won't be a healer, for in my house is neither bread nor clothing, don't make me a ruler of the people."</text:p>
      <text:p text:style-name="P1"><text:soft-page-break/><text:s/>8 For Jerusalem is ruined, and Judah has fallen, because their tongue and their doings are against the Lord, to provoke the eyes of his glory.</text:p>
      <text:p text:style-name="P1"><text:s/>9 The show of their facial expression witnesses against them, and they declare their sin like Sodom, they don't hide it. <text:s/>Woe to their soul! <text:s/>For they've rewarded evil to themselves.</text:p>
      <text:p text:style-name="P1"><text:s/>10 Say to the righteous that it shall be well with them, for they shall eat the fruit of their doings.</text:p>
      <text:p text:style-name="P1"><text:s/>11 Woe to the wicked! <text:s/>It shall be ill with him, for the reward of his hands shall be given to him.</text:p>
      <text:p text:style-name="P1"><text:s/>12 As for my people, children are their oppressors, AND WOMEN RULE OVER THEM. <text:s/>O my people, those who lead you cause you to err, and destroy the way of your paths.</text:p>
      <text:p text:style-name="P1"><text:s/>13 The Lord stands up to plead, and stands to judge the people.</text:p>
      <text:p text:style-name="P1"><text:s/>14 The Lord will enter into judgment with the senior citizens of his people, and the princes of them, for you have eaten up the vineyard, the spoil of the poor is in your houses.</text:p>
      <text:p text:style-name="P1"><text:s/>15 What do you mean that you beat my people to pieces, and grind the faces of the poor? <text:s/>Says the Lord God of hosts.</text:p>
      <text:p text:style-name="P1"><text:s/>16 Also the Lord says, because the daughters of Zion are haughty, and walk with stretched out necks and wanton eyes, walking and mincing as they go, and making a tinkling with their feet,</text:p>
      <text:p text:style-name="P1"><text:s/>17 Therefore the Lord will strike the crown of the head <text:soft-page-break/>of the daughters of Zion with a scab, and the Lord will uncover their secret parts.</text:p>
      <text:p text:style-name="P1"><text:s/>18 In that day the Lord will take away the bravery of their tinkling ornaments around their feet, and their cauls, and their round tires like the moon,</text:p>
      <text:p text:style-name="P1"><text:s/>19 The chains, and the bracelets, and the mufflers,</text:p>
      <text:p text:style-name="P1"><text:s/>20 The bonnets, and the ornaments of the legs, and the headbands, and the tablets, and the earrings,</text:p>
      <text:p text:style-name="P1"><text:s/>21 The rings, and nose jewels,</text:p>
      <text:p text:style-name="P1"><text:s/>22 The changeable suits of apparel, and the mantles, and the wimples, and the crisping pins,</text:p>
      <text:p text:style-name="P1"><text:s/>23 The glasses, and the fine linen, and the hoods, and the veils.</text:p>
      <text:p text:style-name="P1"><text:s/>24 And instead of sweet smell, there'll be stink, and instead of a girdle, a torn place, and instead of well set hair, baldness, and instead of a stomacher, clothes of sackcloth, and burning instead of beauty.</text:p>
      <text:p text:style-name="P1"><text:s/>25 Your men shall fall by the sword, and your mighty in the war.</text:p>
      <text:p text:style-name="P1"><text:s/>26 And her gates shall lament and mourn, and she, being desolate, shall sit on the ground.</text:p>
      <text:p text:style-name="P1"/>
      <text:p text:style-name="P1">Chapter 2</text:p>
      <text:p text:style-name="P1"/>
      <text:p text:style-name="P1">Someone might ask if I'm a hater of women. <text:s/></text:p>
      <text:p text:style-name="P1"/>
      <text:p text:style-name="P1">No. <text:s/>I had a good Mother who taught me the ways of the Lord. <text:s/>I had good Aunts and Grandmother. <text:s/></text:p>
      <text:p text:style-name="P1"/>
      <text:p text:style-name="P1"><text:soft-page-break/>I married a Christian woman and begat two daughters. <text:s/></text:p>
      <text:p text:style-name="P1"/>
      <text:p text:style-name="P1">One of my best Teachers was Mrs. Rosen, Geometry Teacher. <text:s/>I don't hate women.</text:p>
      <text:p text:style-name="P1"/>
      <text:p text:style-name="P1">But you see, in God's order of things, when a nation is living properly in the fear of God, men are the rulers. <text:s/></text:p>
      <text:p text:style-name="P1"/>
      <text:p text:style-name="P1">But in Isa 3:12, God makes reference to the fact that women were ruling to show that things were not in proper order in Israel. <text:s/></text:p>
      <text:p text:style-name="P1"/>
      <text:p text:style-name="P1">Not in proper order because of their disobedience to God.</text:p>
      <text:p text:style-name="P1"/>
      <text:p text:style-name="P1">Things go haywire when people depart from the fear of God. <text:s/></text:p>
      <text:p text:style-name="P1"/>
      <text:p text:style-name="P1">This year of 2016 is an election year in the U.S. <text:s text:c="2"/></text:p>
      <text:p text:style-name="P1"/>
      <text:p text:style-name="P1">We will vote for the new President, who is to take office in Jan, 2017.</text:p>
      <text:p text:style-name="P1"/>
      <text:p text:style-name="P1">One of the front runners in the Presidential campaign is Hillary Clinton, wife of the disgraced President Bill Clinton, who misbehaved sexually with Monica Lewinsky, and apparently with other women also, such as Kathleen Wiley, Paula Jones, Gennifer Flowers, to name some of them. <text:s/></text:p>
      <text:p text:style-name="P1"><text:soft-page-break/></text:p>
      <text:p text:style-name="P1">Bill Clinton lied, and said, "I did not have sex with that woman." (Lewinsky)</text:p>
      <text:p text:style-name="P1"/>
      <text:p text:style-name="P1">But later, it was confirmed that his semen had been found on her dress. <text:s/>DNA doesn't lie. <text:s/></text:p>
      <text:p text:style-name="P1"/>
      <text:p text:style-name="P1">Where there is semen, there was sex. <text:s/></text:p>
      <text:p text:style-name="P1"/>
      <text:p text:style-name="P1">The King James Bible calls it "the seed of copulation." (Lev 15:16)</text:p>
      <text:p text:style-name="P1"/>
      <text:p text:style-name="P1">The House of Representatives voted to impeach President Bill Clinton, but the Senate voted along party lines and wouldn't throw him out of office. <text:s/></text:p>
      <text:p text:style-name="P1"/>
      <text:p text:style-name="P1">Surely God will punish those Senators.</text:p>
      <text:p text:style-name="P1"/>
      <text:p text:style-name="P1">After the Lewinsky scandal, I would have thought it appropriate for Hillary Clinton to have divorced her husband, Bill Clinton. <text:s/></text:p>
      <text:p text:style-name="P1"/>
      <text:p text:style-name="P1">But apparently, even at that time, Hillary had political aspirations.</text:p>
      <text:p text:style-name="P1"/>
      <text:p text:style-name="P1">And, under Obama, Hillary became Secretary of State, where she allowed four Americans, including the American Ambassador, to be murdered in Benghazi for failure to provide proper security.</text:p>
      <text:p text:style-name="P1"><text:soft-page-break/></text:p>
      <text:p text:style-name="P1">And there had previously been, with Bill and Hillary, the Whitewater scandal. <text:s/></text:p>
      <text:p text:style-name="P1"/>
      <text:p text:style-name="P1">Then there was also a murder where the murdered man was found rolled into a carpet and left in a D.C. park, which murder was investigated by the Park Police.</text:p>
      <text:p text:style-name="P1"/>
      <text:p text:style-name="P1">Apparently, the murdered man had been on the staff of either Bill or Hillary Clinton. <text:s/></text:p>
      <text:p text:style-name="P1"/>
      <text:p text:style-name="P1">I don't remember that there was ever a trial for that murder. <text:s/></text:p>
      <text:p text:style-name="P1"/>
      <text:p text:style-name="P1">But dead men certainly don't roll themselves into carpets. <text:s/></text:p>
      <text:p text:style-name="P1"/>
      <text:p text:style-name="P1">Bill Clinton has been campaigning for the election of his wife, Hillary, to the office of President.</text:p>
      <text:p text:style-name="P1"/>
      <text:p text:style-name="P1">Do the Clintons not read the Bible?</text:p>
      <text:p text:style-name="P1"/>
      <text:p text:style-name="P1">Do the Clintons not understand that in the order of things that God set up, the men are to be the rulers, not the women?</text:p>
      <text:p text:style-name="P1"/>
      <text:p text:style-name="P1">I remember David Letterman saying one time on his show, "We were Presbyterians."</text:p>
      <text:p text:style-name="P1"/>
      <text:p text:style-name="P1"><text:soft-page-break/>Until what, Dave?</text:p>
      <text:p text:style-name="P1"/>
      <text:p text:style-name="P1">Until you graduated to wealth and prosperity, and no longer felt you needed God?</text:p>
      <text:p text:style-name="P1"/>
      <text:p text:style-name="P1">Are the Clintons, Bill and Hillary, in the same category as Dave Letterman?</text:p>
      <text:p text:style-name="P1"/>
      <text:p text:style-name="P1">And we've heard on the news about the apparent mishandling by Hillary of emails, some of which apparently contained classified information. <text:s text:c="3"/></text:p>
      <text:p text:style-name="P1"/>
      <text:p text:style-name="P1">There might be some who would argue that regarding Hillary's bid for the Presidency, we ought not to focus too much on her husband, Bill Clinton. <text:s/></text:p>
      <text:p text:style-name="P1"/>
      <text:p text:style-name="P1">I believe that argument is wrong.</text:p>
      <text:p text:style-name="P1"/>
      <text:p text:style-name="P1">If Hillary were to get elected, would Bill not move into the White House when she does?</text:p>
      <text:p text:style-name="P1"/>
      <text:p text:style-name="P1">It's a package deal. <text:s/>If you get the one, you also get the other. <text:s/></text:p>
      <text:p text:style-name="P1"/>
      <text:p text:style-name="P1">Both of those people would be back in the White House.</text:p>
      <text:p text:style-name="P1"/>
      <text:p text:style-name="P1">And clearly, Bill Clinton is a person of bad character, as we have seen by his repeated sexual misbehavior. <text:s/></text:p>
      <text:p text:style-name="P1"/>
      <text:p text:style-name="P1"><text:soft-page-break/>And this guy's supposed to be a Rhodes Scholar?</text:p>
      <text:p text:style-name="P1"/>
      <text:p text:style-name="P1">Apparently, one of the subjects emphasized for Rhodes Scholars is not Good Character. <text:s/></text:p>
      <text:p text:style-name="P1"/>
      <text:p text:style-name="P1">Two of God's Ten Commandments are: <text:s/>"Thou shalt not bear false witness," and "Thou shalt not commit adultery." (Exo chapt 20)</text:p>
      <text:p text:style-name="P1"/>
      <text:p text:style-name="P1">In Sunday School, children are taught about the Ten Commandments. </text:p>
      <text:p text:style-name="P1"/>
      <text:p text:style-name="P1">If little children can understand about the Ten Commandments, how is it that Bill Clinton has difficulty understanding them?</text:p>
      <text:p text:style-name="P1"/>
      <text:p text:style-name="P1">You see, Bill, that means don't fool around with women that you are not married to.</text:p>
      <text:p text:style-name="P1"/>
      <text:p text:style-name="P1">And don't tell lies. <text:s/></text:p>
      <text:p text:style-name="P1"/>
      <text:p text:style-name="P1">I'll bet your daughter, Chelsea, understands those commandments, Bill Clinton, why don't you?</text:p>
      <text:p text:style-name="P1"/>
      <text:p text:style-name="P1">God says, "Marriage is honorable in all, and the bed undefiled, but God will judge customers of prostitutes, and adulterers." (Heb 13:4)</text:p>
      <text:p text:style-name="P1"/>
      <text:p text:style-name="P1">But there was another President who allegedly had a <text:soft-page-break/>problem with adultery, JFK.</text:p>
      <text:p text:style-name="P1"/>
      <text:p text:style-name="P1">In a TV biographical documentary, the subject of JFK's adultery came up. <text:s/></text:p>
      <text:p text:style-name="P1"/>
      <text:p text:style-name="P1">It was said that a close friend of JFK asked him, "Why do you commit adultery while you are President of the U.S.?"</text:p>
      <text:p text:style-name="P1"/>
      <text:p text:style-name="P1">JFK is supposed to have answered, "I can't stop."</text:p>
      <text:p text:style-name="P1"/>
      <text:p text:style-name="P1">There could be some truth to that statement. <text:s/></text:p>
      <text:p text:style-name="P1"/>
      <text:p text:style-name="P1">There are demons of adultery that get into people.</text:p>
      <text:p text:style-name="P1"/>
      <text:p text:style-name="P1">Demons are fallen angels that rebelled against God when Satan did. <text:s/>And the top demon is Satan. <text:s/></text:p>
      <text:p text:style-name="P1"/>
      <text:p text:style-name="P1">Demons can be behind compulsive behavior.</text:p>
      <text:p text:style-name="P1"/>
      <text:p text:style-name="P1">Demons have a lot to do with why it's so hard for people to quit smoking, or to quit other addictions. <text:s/></text:p>
      <text:p text:style-name="P1"/>
      <text:p text:style-name="P1">And Christians can cast demons out of people.</text:p>
      <text:p text:style-name="P1"/>
      <text:p text:style-name="P1">But Prophet/Teacher Kenneth E. Hagin has shown that demons can't be cast out of someone who wants to keep their demons. <text:s/></text:p>
      <text:p text:style-name="P1"/>
      <text:p text:style-name="P1"><text:soft-page-break/>But I'm not aware that Bill Clinton has ever shown any remorse for his sexual misconduct, who brought shame on himself, on his family, on the White House, on the U.S. Presidency, and on our nation. <text:s/></text:p>
      <text:p text:style-name="P1"/>
      <text:p text:style-name="P1">He disgraced the nation. <text:s/></text:p>
      <text:p text:style-name="P1"/>
      <text:p text:style-name="P1">Jesus taught that we will all go either to heaven or hell. <text:s/></text:p>
      <text:p text:style-name="P1"/>
      <text:p text:style-name="P1">Bill Clinton has displayed the kind of behavior not of someone on their way to heaven, but of someone on their way to hell. <text:s/></text:p>
      <text:p text:style-name="P1"/>
      <text:p text:style-name="P1">Prior to his being President, Bill Clinton had been Governor of Arkansas. <text:s/>It was said that if he saw an attractive woman, he would send an Arkansas State Trooper over to ask her for her phone number.</text:p>
      <text:p text:style-name="P1"/>
      <text:p text:style-name="P1">One woman said that Arkansas State Troopers escorted Bill Clinton to her house, and stood guard outside during their rendezvous. <text:s/></text:p>
      <text:p text:style-name="P1"/>
      <text:p text:style-name="P1">Bill Clinton has said that he's a Baptist.</text:p>
      <text:p text:style-name="P1"/>
      <text:p text:style-name="P1">Bill Clinton ought to stop kidding himself. <text:s/>Baptists believe in not committing adultery.</text:p>
      <text:p text:style-name="P1"/>
      <text:p text:style-name="P1">It seems clear to me that Bill Clinton is an adulterer. <text:s/></text:p>
      <text:p text:style-name="P1"/>
      <text:p text:style-name="P1"><text:soft-page-break/>There is such a thing as guilt by association. <text:s/></text:p>
      <text:p text:style-name="P1"/>
      <text:p text:style-name="P1">If you hang out with bad people, you get a bad name for yourself. <text:s/></text:p>
      <text:p text:style-name="P1"/>
      <text:p text:style-name="P1">It seems to me a very bad decision on the part of Hillary not to have divorced that adulterer, Bill Clinton, after this Lewinsky scandal became public. <text:s/></text:p>
      <text:p text:style-name="P1"/>
      <text:p text:style-name="P1">There was a big scandal at one of the important companies several years ago. <text:s/>Someone had "cooked the books." <text:s/>Creative Accounting.</text:p>
      <text:p text:style-name="P1"/>
      <text:p text:style-name="P1">When the authorities talked to the top guy, the CEO, he said, "I didn't know this was going on."</text:p>
      <text:p text:style-name="P1"/>
      <text:p text:style-name="P1">But as the top guy, he should have known it was going on.</text:p>
      <text:p text:style-name="P1"/>
      <text:p text:style-name="P1">It was his job to know what was going on. <text:s/></text:p>
      <text:p text:style-name="P1"/>
      <text:p text:style-name="P1">If he didn't know that was going on, then he hadn't done his due diligence as CEO. <text:s/></text:p>
      <text:p text:style-name="P1"/>
      <text:p text:style-name="P1">How in the world could Hillary not have known about her husband's many adulterous activities?</text:p>
      <text:p text:style-name="P1"/>
      <text:p text:style-name="P1">If all of that could have gone on under her nose, and she didn't know about it, then how could she possibly do <text:soft-page-break/>a proper job as President? <text:s/></text:p>
      <text:p text:style-name="P1"/>
      <text:p text:style-name="P1">Doesn't her failure to divorce him suggest some kind of complicity on her part?</text:p>
      <text:p text:style-name="P1"/>
      <text:p text:style-name="P1">Is Hillary's attitude, "Well, everyone does it"?</text:p>
      <text:p text:style-name="P1"/>
      <text:p text:style-name="P1">But actually, not everyone is an adulterer. <text:s/>Some are God-fearing people who daily make efforts to stay off the road that leads to hell. <text:s/></text:p>
      <text:p text:style-name="P1"/>
      <text:p text:style-name="P1">After the many blatant extramarital activities by Bill Clinton, why in the world would Hillary want him to be campaigning for her?</text:p>
      <text:p text:style-name="P1"/>
      <text:p text:style-name="P1">Does she think the whole nation has forgotten her husband's misbehavior?</text:p>
      <text:p text:style-name="P1"/>
      <text:p text:style-name="P1">The Bible warns us about not hanging out with the wrong people--</text:p>
      <text:p text:style-name="P1"/>
      <text:p text:style-name="P1">"Make no friendship with an angry man, and with a furious man you shall not go, <text:s/>So that you don't learn his ways and entrap your soul." (Prov 22:24,25)</text:p>
      <text:p text:style-name="P1"/>
      <text:p text:style-name="P1">If you hang around with an angry man, you're likely to become one. <text:s/>If you hang out with an adulterer, you're likely to become an adulterer. <text:s/></text:p>
      <text:p text:style-name="P1"/>
      <text:p text:style-name="P1"><text:soft-page-break/>People who flagrantly disregard God, and his book, the Bible, are on the road to a fiery hell. <text:s/>And hell is forever. <text:s/></text:p>
      <text:p text:style-name="P1"/>
      <text:p text:style-name="P1">But if Hillary had been a person of sterling character, then when the Lewinsky scandal became public, why didn't she divorce him? <text:s/></text:p>
      <text:p text:style-name="P1"/>
      <text:p text:style-name="P1">Is it because Hillary thinks there are things more important than good character?</text:p>
      <text:p text:style-name="P1"/>
      <text:p text:style-name="P1">___Proverbs chapter 22</text:p>
      <text:p text:style-name="P1"><text:s/>1 A good name is rather to be chosen than great riches, and loving favor rather than silver and gold.</text:p>
      <text:p text:style-name="P1"/>
      <text:p text:style-name="P1">In this passage of scripture, God is saying that a good reputation is more important than great riches. <text:s/></text:p>
      <text:p text:style-name="P1"/>
      <text:p text:style-name="P1">I believe Hillary's reputation has been dirtied by her not divorcing her adulterous husband. <text:s/></text:p>
      <text:p text:style-name="P1"/>
      <text:p text:style-name="P1">Thus, Hillary has what is called, "Excess Baggage." <text:s/></text:p>
      <text:p text:style-name="P1"/>
      <text:p text:style-name="P1">Someone might say, "Well, maybe she's still deeply in love with him." <text:s/></text:p>
      <text:p text:style-name="P1"/>
      <text:p text:style-name="P1">Are you not aware that the Bible says, "Keep your heart with all diligence, for out of it are the issues of life." (Prov 4:23)</text:p>
      <text:p text:style-name="P1"/>
      <text:p text:style-name="P1"><text:soft-page-break/>We're supposed to keep ourselves from falling in love with the wrong person. <text:s/>And a habitual adulterer is not the right person. <text:s/></text:p>
      <text:p text:style-name="P1"/>
      <text:p text:style-name="P1">It seems to me that not only is Hillary going against Isa 3:12, but that also, that family apparently ranks very low in the category of good character, which is not what you want for the nation's highest office. <text:s/></text:p>
      <text:p text:style-name="P1"/>
      <text:p text:style-name="P1">So then, when we see this family so devoid of good character, why would we want to see that same family back in the White House?</text:p>
      <text:p text:style-name="P1"/>
      <text:p text:style-name="P1">We Americans should be praying for God to help us get the best elected officials. <tex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text:soft-page-break/>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oft-page-break/><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text:soft-page-break/>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text:soft-page-break/>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text:soft-page-break/>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text:soft-page-break/>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oft-page-break/><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oft-page-break/><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oft-page-break/><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text:soft-page-break/>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01-29T14:39:43.79</dc:date>
    <dc:creator>Fred H</dc:creator>
    <meta:generator>OpenOffice/4.1.2$Win32 OpenOffice.org_project/412m3$Build-9782</meta:generator>
    <meta:document-statistic meta:table-count="0" meta:image-count="0" meta:object-count="0" meta:page-count="25" meta:paragraph-count="253" meta:word-count="4811" meta:character-count="25823"/>
    <meta:editing-duration>PT35S</meta:editing-duration>
    <meta:editing-cycles>1</meta:editing-cycles>
  </office:meta>
</office:document-meta>
</file>