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ah OK's Lying</text:p>
      <text:p text:style-name="P1"/>
      <text:p text:style-name="P1">by Frederick Hoehn, copyright 2015, all rights reserved.</text:p>
      <text:p text:style-name="P1"/>
      <text:p text:style-name="P1">Chapter 1</text:p>
      <text:p text:style-name="P1"/>
      <text:p text:style-name="P1">In a previous book, "A Muslim for President?," I pointed out that the Muslims have a word, "tahis," that means lying to the Infidels. <text:s/>And Muslims are encouraged to lie to Infidels. <text:s/></text:p>
      <text:p text:style-name="P1"/>
      <text:p text:style-name="P1">To the Muslims, an Infidel is anyone who is not a Muslim. <text:s/></text:p>
      <text:p text:style-name="P1"/>
      <text:p text:style-name="P1">The United States Marines say "Semper Fi," which is short for Semper Fidelus, which means always faithful. <text:s/></text:p>
      <text:p text:style-name="P1"/>
      <text:p text:style-name="P1">The word fidelus has the same root word as infidel. <text:s/></text:p>
      <text:p text:style-name="P1"/>
      <text:p text:style-name="P1">You can be always faithful, or you can be an infidel (unfaithful). <text:s/></text:p>
      <text:p text:style-name="P1"/>
      <text:p text:style-name="P1">When the Marines say, "Semper Fi," they're not talking about being faithful to some religion. <text:s/>They're talking about being faithful to the Marine Corps and to their code of conduct. <text:s/></text:p>
      <text:p text:style-name="P1"/>
      <text:p text:style-name="P1">But if we're talking about religion, then an infidel is someone who is not faithful to a particular religion. <text:s/></text:p>
      <text:p text:style-name="P1"><text:soft-page-break/></text:p>
      <text:p text:style-name="P1">A person could be an infidel to the Christian religion. <text:s/></text:p>
      <text:p text:style-name="P1"/>
      <text:p text:style-name="P1">But to the Muslims, an Infidel is anyone who is not a Muslim. </text:p>
      <text:p text:style-name="P1"/>
      <text:p text:style-name="P1">So then, if you're not a Muslim, the Muslims think it's OK and proper to lie to you. <text:s text:c="3"/></text:p>
      <text:p text:style-name="P1"/>
      <text:p text:style-name="P1">Therefore, one difference between the real God and Allah, is that the real God forbids lying, while Allah OK's lying. <text:s/></text:p>
      <text:p text:style-name="P1"/>
      <text:p text:style-name="P1">And one of God's Ten Commandments is, "You shall not bear false witness." (Don't lie) <text:s/>(Exodus chapt 20)</text:p>
      <text:p text:style-name="P1"/>
      <text:p text:style-name="P1">But since Muslims are allowed to lie to Infidels, then their God, Allah, is not the same as the real God, who forbids lying. <text:s/></text:p>
      <text:p text:style-name="P1"/>
      <text:p text:style-name="P1">Also, the real God has a son, Jesus. <text:s/>Allah does not have a son, Jesus. <text:s/></text:p>
      <text:p text:style-name="P1"/>
      <text:p text:style-name="P1">Another difference between the real God and Allah is that if the real God wants someone dead, he is well able to carry out the execution.</text:p>
      <text:p text:style-name="P1"/>
      <text:p text:style-name="P1">There are many examples of that in the Bible, such as the flood at the time of Noah that killed millions. <text:s/>For <text:soft-page-break/>more examples, please see my book, "Does God Kill People?." <text:s/></text:p>
      <text:p text:style-name="P1"/>
      <text:p text:style-name="P1">But if Allah wants someone dead, he seems to be unable to do the execution without some Muslim man or woman doing it for him. <text:s/></text:p>
      <text:p text:style-name="P1"/>
      <text:p text:style-name="P1">Thus, if there's an Allah, he is much weaker than the real God. <text:s/></text:p>
      <text:p text:style-name="P1"/>
      <text:p text:style-name="P1">This also raises the question of whether there really is an Allah. <text:s/>If Allah can't do executions without a man to do it, how do we know there really is an Allah? <text:s/></text:p>
      <text:p text:style-name="P1"/>
      <text:p text:style-name="P1">Jesus said that Satan is a liar and the father of lying. (Jhn 8:44)</text:p>
      <text:p text:style-name="P1"/>
      <text:p text:style-name="P1">So then, if there really is an Allah (who is apparently in favor of lying), then he must be kin to Satan, the father of lying. <text:s/></text:p>
      <text:p text:style-name="P1"/>
      <text:p text:style-name="P1">But the Muslims think there's an Allah because the Muslim prophet, Muhammad, said there is. <text:s/></text:p>
      <text:p text:style-name="P1"/>
      <text:p text:style-name="P1">But you know, down through history, there have been legitimate prophets, and also false prophets.</text:p>
      <text:p text:style-name="P1"/>
      <text:p text:style-name="P1">And in the Bible, we see examples of both real and false prophets. <text:s/></text:p>
      <text:p text:style-name="P1"><text:soft-page-break/></text:p>
      <text:p text:style-name="P1">In 1 Kings chapt 22, we see that Jehoshaphat, King of Judah, went to visit the King of Israel. <text:s/></text:p>
      <text:p text:style-name="P1"/>
      <text:p text:style-name="P1">The King of Israel said, "Will you go with me to battle?" <text:s/></text:p>
      <text:p text:style-name="P1"/>
      <text:p text:style-name="P1">Jehoshaphat said, "OK, but let's inquire of the Lord." <text:s/></text:p>
      <text:p text:style-name="P1"/>
      <text:p text:style-name="P1"><text:s/>6 Then the king of Israel gathered the prophets together, about four hundred men, and said to them, "Shall I go against Ramothgilead to battle, or shall I not do so?" <text:s/>And they said, "Go up, for the Lord shall deliver it into the hand of the king."</text:p>
      <text:p text:style-name="P1"/>
      <text:p text:style-name="P1">(But Jehoshaphat was not so sure about those prophets.)</text:p>
      <text:p text:style-name="P1"/>
      <text:p text:style-name="P1"><text:s/>7 And Jehoshaphat said, "Isn't there here a prophet of the Lord besides, so we can inquire from him?"</text:p>
      <text:p text:style-name="P1"><text:s/>8 And the king of Israel said to Jehoshaphat, "There is yet one man, Micaiah the son of Imlah, by whom we can inquire of the Lord, but I hate him, for he doesn't prophesy good concerning me, but evil." <text:s/>And Jehoshaphat said, let the king not say so.</text:p>
      <text:p text:style-name="P1"><text:s/>9 Then the king of Israel called an officer, and said, "Hurry up and bring Micaiah the son of Imlah here."</text:p>
      <text:p text:style-name="P1"/>
      <text:p text:style-name="P1">Micaiah was the real prophet, but there was a lying spirit in the mouth of the other four hundred prophets. <text:s/></text:p>
      <text:p text:style-name="P1"><text:soft-page-break/></text:p>
      <text:p text:style-name="P1">Chapter 2</text:p>
      <text:p text:style-name="P1"/>
      <text:p text:style-name="P1">There was an American who claimed to be a prophet. <text:s/>A man named Joseph Smith. <text:s/></text:p>
      <text:p text:style-name="P1"/>
      <text:p text:style-name="P1">But Joseph Smith is that false prophet who started the false religion, the Church of Jesus Christ of Latter Day Saints (the Mormons). <text:s/></text:p>
      <text:p text:style-name="P1"/>
      <text:p text:style-name="P1">Just because the name Jesus Christ appears in the name of a church doesn't therefore make it a Christian church. <text:s/></text:p>
      <text:p text:style-name="P1"/>
      <text:p text:style-name="P1">And Christian Science is neither Christian nor scientific. <text:s/></text:p>
      <text:p text:style-name="P1"/>
      <text:p text:style-name="P1">I'm not saying that all Mormons will go to hell. <text:s/></text:p>
      <text:p text:style-name="P1"/>
      <text:p text:style-name="P1">A family might have been a Christian family in one city. <text:s/>Became Christians at a Baptist church, perhaps.</text:p>
      <text:p text:style-name="P1"/>
      <text:p text:style-name="P1">Then the husband/father's employer transferred him to a different city.</text:p>
      <text:p text:style-name="P1"/>
      <text:p text:style-name="P1">Perhaps the new neighbors invited the family to their Mormon church and said, "It's about the same thing." <text:s/></text:p>
      <text:p text:style-name="P1"/>
      <text:p text:style-name="P1">But the Mormon church was founded by a false prophet, and teaches a lot of false doctrine. <text:s/></text:p>
      <text:p text:style-name="P1"><text:soft-page-break/></text:p>
      <text:p text:style-name="P1">Still, that Baptist family that now goes to the Mormon church might wind up in heaven. <text:s/></text:p>
      <text:p text:style-name="P1"/>
      <text:p text:style-name="P1">A man similar to the false prophet Joseph Smith is Muhammad, the false prophet who started the religion, Islam. <text:s/></text:p>
      <text:p text:style-name="P1"/>
      <text:p text:style-name="P1">But Frederick, how do you know that Muhammad is a false prophet?</text:p>
      <text:p text:style-name="P1"/>
      <text:p text:style-name="P1">Because Islam is a religion full of lies, and a religion that does not have salvation through the Lord Jesus Christ. <text:s/></text:p>
      <text:p text:style-name="P1"/>
      <text:p text:style-name="P1">One of the lies of Islam is that if you die as a Muslim martyr, you go straight to heaven.</text:p>
      <text:p text:style-name="P1"/>
      <text:p text:style-name="P1">That's what Major Hasan of the Fort Hood massacre had in mind when he started killing innocent people. <text:s/></text:p>
      <text:p text:style-name="P1"/>
      <text:p text:style-name="P1">But Hasan forgot about or never knew that, "No murderer has eternal life abiding in him." (1 Jhn 3:15) <text:s/></text:p>
      <text:p text:style-name="P1"/>
      <text:p text:style-name="P1">(Eternal life and going to heaven are the same thing.)</text:p>
      <text:p text:style-name="P1"/>
      <text:p text:style-name="P1">People who have Islam as their religion are Muslims. <text:s/>The Muslims say that Jesus is one of their prophets, but not the Son of God. <text:s/></text:p>
      <text:p text:style-name="P1"/>
      <text:p text:style-name="P1"><text:soft-page-break/>But Jesus is the virgin-born Son of God, who came down to earth from heaven, taught the people, healed the people, cast out demons, raised the dead, and died on the cross for the sins of the world. <text:s/></text:p>
      <text:p text:style-name="P1"/>
      <text:p text:style-name="P1">When I lived in Houston, TX, one of my neighbors was a Muslim man. <text:s/>We played some games of chess. <text:s/></text:p>
      <text:p text:style-name="P1"/>
      <text:p text:style-name="P1">One time I said to that Muslim man, "You people contradict yourselves. <text:s/>You say that Jesus is a good man and prophet, but not the Son of God.</text:p>
      <text:p text:style-name="P1"/>
      <text:p text:style-name="P1">But Jesus said he's the Son of God. <text:s/>So then, if you're right, and Jesus is not the Son of God, then he's not a good man, but a liar; <text:s/>not a prophet, but a false prophet." <text:s/></text:p>
      <text:p text:style-name="P1"/>
      <text:p text:style-name="P1">The Muslim man surprised me with his answer. <text:s/></text:p>
      <text:p text:style-name="P1"/>
      <text:p text:style-name="P1">He said, "Jesus didn't say that." (that He was the Son of God)</text:p>
      <text:p text:style-name="P1"/>
      <text:p text:style-name="P1">But Jesus surely did say that he's the Son of God.</text:p>
      <text:p text:style-name="P1"/>
      <text:p text:style-name="P1">He said it to his disciples and Peter. (Matt chapt 16)</text:p>
      <text:p text:style-name="P1"/>
      <text:p text:style-name="P1">And Jesus was brought before the Jewish High Priest, who asked Jesus, "Are you the Christ, the Son of the Blessed?"</text:p>
      <text:p text:style-name="P1"><text:soft-page-break/></text:p>
      <text:p text:style-name="P1"><text:s/>62 And Jesus said, "I am, and you'll see the Son of man sitting at the right hand of power, and coming in the clouds of heaven." (Mark chapt 14)</text:p>
      <text:p text:style-name="P1"/>
      <text:p text:style-name="P1">So please don't tell me that Jesus didn't say he's the Son of God.</text:p>
      <text:p text:style-name="P1"/>
      <text:p text:style-name="P1">But the Muslim man didn't know Jesus said that because he reads the wrong book. <text:s/>He reads the Koran when he needs to be reading the Holy Bible. <text:s/></text:p>
      <text:p text:style-name="P1"/>
      <text:p text:style-name="P1">Reading the wrong book instead of the Bible can result in the reader going to hell, where there's crying and gnashing of teeth, where their worms don't die, and where the fire is never quenched, (says Jesus). <text:s/></text:p>
      <text:p text:style-name="P1"/>
      <text:p text:style-name="P1">Jesus said, "You MUST be born again." (Jhn chapt 3)</text:p>
      <text:p text:style-name="P1"/>
      <text:p text:style-name="P1">To become a born again Christian, obey Romans 10:9,10--</text:p>
      <text:p text:style-name="P1">"That if you confess the Lord Jesus with your mouth, and believe in your heart that God raised him from the dead, you're saved. <text:s/>For with the heart man believes for righteousness, and with the mouth, confession is made for salvation." <text:s/></text:p>
      <text:p text:style-name="P1"/>
      <text:p text:style-name="P1"/>
      <text:p text:style-name="P1">___James chapter 1</text:p>
      <text:p text:style-name="P1"><text:soft-page-break/><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oft-page-break/><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oft-page-break/><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text:soft-page-break/>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oft-page-break/><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text:soft-page-break/>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ext:soft-page-break/>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text:soft-page-break/>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text:soft-page-break/>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text:soft-page-break/>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accomplishes a lot.</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s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8" meta:paragraph-count="184" meta:word-count="3723" meta:character-count="19587"/>
    <dc:date>2015-09-23T17:28:05.29</dc:date>
    <dc:creator>Fred H</dc:creator>
    <meta:generator>OpenOffice/4.1.1$Win32 OpenOffice.org_project/411m6$Build-9775</meta:generator>
  </office:meta>
</office:document-meta>
</file>