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irport Security</text:p>
      <text:p text:style-name="P1"/>
      <text:p text:style-name="P1">by Frederick Hoehn, copyright 2016, all rights reserved.</text:p>
      <text:p text:style-name="P1"/>
      <text:p text:style-name="P1">Chapter 1</text:p>
      <text:p text:style-name="P1"/>
      <text:p text:style-name="P1">With the recent falling from the sky of EgyptAir Flight 804 over the Mediterranean, there is renewed interest in Airport security. <text:s/></text:p>
      <text:p text:style-name="P1"/>
      <text:p text:style-name="P1">It was reported that there was smoke aboard that flight, but whether the fire was caused by a bomb or because of a technical malfunction has not yet been determined. <text:s/></text:p>
      <text:p text:style-name="P1"/>
      <text:p text:style-name="P1">There has been an increased number of passengers flying lately, and also a reduced number of security screeners. <text:s/>This is a formula for longer lines and waiting times at airport screening.</text:p>
      <text:p text:style-name="P1"/>
      <text:p text:style-name="P1">Indeed, many travelers have missed their flights because of the delays, and then found themselves sleeping on cots at airports. <text:s/></text:p>
      <text:p text:style-name="P1"/>
      <text:p text:style-name="P1">And with the busy Memorial Day weekend approaching, that will no doubt aggravate the problem. <text:s/></text:p>
      <text:p text:style-name="P1"/>
      <text:p text:style-name="P1">It was reported that new security officers for the TSA (Transportation Safety Administration) are graduating from their school at the rate of two hundred per week, <text:soft-page-break/>which sounds encouraging until we consider that one hundred seventeen TSA security officers per week are resigning. <text:s/></text:p>
      <text:p text:style-name="P1"/>
      <text:p text:style-name="P1">Those agents must hate their jobs to be resigning in such numbers. <text:s/>No reason for this was offered in the reporting of that information. <text:s/></text:p>
      <text:p text:style-name="P1"/>
      <text:p text:style-name="P1">But airline passengers are understandably unhappy with long wait times and with missing their flights because of it. <text:s/></text:p>
      <text:p text:style-name="P1"/>
      <text:p text:style-name="P1">It was said that an evaluation of the effectiveness of the TSA's screening showed poor performance, and so, security has been tightened up, adding to wait times. <text:s/></text:p>
      <text:p text:style-name="P1"/>
      <text:p text:style-name="P1">In a different airline disaster recently, a laptop computer with a bomb in it exploded, blowing a hole in the side of the aircraft fuselage. <text:s/>The passenger with the laptop was sucked out of the aircraft through the open hole. <text:s/></text:p>
      <text:p text:style-name="P1"/>
      <text:p text:style-name="P1">It was said that that laptop computer didn't go through the security inspection process but was bypassed by airport ground personnel and handed to the boarding passenger. <text:s/></text:p>
      <text:p text:style-name="P1"/>
      <text:p text:style-name="P1">So then, it's not enough to have good inspection inside the airport, we must prevent the bypassing of the inside inspections by actions outside the building on the <text:soft-page-break/>tarmac. <text:s/></text:p>
      <text:p text:style-name="P1"/>
      <text:p text:style-name="P1">Four Chicago Alderman have suggested that Chicago privatize security at their O'Hare and Midway airports. <text:s/></text:p>
      <text:p text:style-name="P1"/>
      <text:p text:style-name="P1">Chapter 2</text:p>
      <text:p text:style-name="P1"/>
      <text:p text:style-name="P1">The head of the TSA has advised that fliers should expect long lines at airport security inspection stations. <text:s/></text:p>
      <text:p text:style-name="P1"/>
      <text:p text:style-name="P1">One of the panelists on The McLaughlin Group talk show on PBS this weekend suggested that checked baggage fees be waived by airlines to encourage more travelers to check their bags rather than take those bags through the inspection station, as carry-on bags. <text:s text:c="2"/></text:p>
      <text:p text:style-name="P1"/>
      <text:p text:style-name="P1">But that would be unfair to the airlines, who are entitled to make a reasonable profit for their service in handling the checked bags. <text:s/>And the airlines must pay the wages of their baggage handlers. <text:s/></text:p>
      <text:p text:style-name="P1"/>
      <text:p text:style-name="P1">Senator Charles Schumer has suggested that more dogs be used in the inspection process to speed things along. <text:s/>We have dogs trained to sniff out explosives. <text:s/></text:p>
      <text:p text:style-name="P1"/>
      <text:p text:style-name="P1">I've read that Israel doesn't check, as we do, for shoe bombs, since that's a very rare weapon.</text:p>
      <text:p text:style-name="P1"/>
      <text:p text:style-name="P1">The "underwear bomber" also failed. <text:s/></text:p>
      <text:p text:style-name="P1"><text:soft-page-break/></text:p>
      <text:p text:style-name="P1">There is a "No-fly list" of suspicious people. <text:s/>I believe it should be scrupulously followed. <text:s/>But a terrorist could try to fly under a false name. <text:s/></text:p>
      <text:p text:style-name="P1"/>
      <text:p text:style-name="P1">Computers with facial recognition software could be employed to catch those terrorists who attempt to do so. <text:s/></text:p>
      <text:p text:style-name="P1"/>
      <text:p text:style-name="P1">With some crimes in our nation, I would recommend severe punishment once the perpetrators are caught, to discourage others from committing those crimes. <text:s/></text:p>
      <text:p text:style-name="P1"/>
      <text:p text:style-name="P1">I don't see, however, that severe punishment would necessarily be very effective in the case of radicalized Muslim terrorists, except for the death penalty. <text:s/></text:p>
      <text:p text:style-name="P1"/>
      <text:p text:style-name="P1">If you execute the Muslim terrorist, he will not re offend. <text:s/></text:p>
      <text:p text:style-name="P1"/>
      <text:p text:style-name="P1">Jesus said, "The time will come when he that kills you will think that he is doing God a service." (Jhn 16:2)</text:p>
      <text:p text:style-name="P1"/>
      <text:p text:style-name="P1">That time is now. <text:s/></text:p>
      <text:p text:style-name="P1"/>
      <text:p text:style-name="P1">Muslim terrorists have been taught in their religion of Islam that if they die as Muslim martyrs, they go straight to heaven. <text:s/></text:p>
      <text:p text:style-name="P1"/>
      <text:p text:style-name="P1">But the real God, in his book, the Bible, says, "No murderer has eternal life abiding in him." (1 Jhn 3:15)</text:p>
      <text:p text:style-name="P1"><text:soft-page-break/></text:p>
      <text:p text:style-name="P1">So then, Muslim murderers do not, in fact, go to heaven. <text:s/>(Eternal life and going to heaven are the same thing.)</text:p>
      <text:p text:style-name="P1"/>
      <text:p text:style-name="P1">There has been some discussion about racial profiling. <text:s/></text:p>
      <text:p text:style-name="P1"/>
      <text:p text:style-name="P1">Some say we should not racially profile.</text:p>
      <text:p text:style-name="P1"/>
      <text:p text:style-name="P1">But isn't it true that terrorists are far more likely to be Muslims than something else? <text:s/></text:p>
      <text:p text:style-name="P1"/>
      <text:p text:style-name="P1">Yes, of course. <text:s/>Their religion encourages them to be Muslim martyrs.</text:p>
      <text:p text:style-name="P1"/>
      <text:p text:style-name="P1">Shall we pretend that this is not true?</text:p>
      <text:p text:style-name="P1"/>
      <text:p text:style-name="P1">We should not pretend that, and so we ought to racially profile in an effort to catch the terrorists before they murder others. <text:s/></text:p>
      <text:p text:style-name="P1"/>
      <text:p text:style-name="P1">"Every prudent man deals with knowledge." (Prov 13:16)</text:p>
      <text:p text:style-name="P1"/>
      <text:p text:style-name="P1">To reject racial profiling is to reject knowledge.</text:p>
      <text:p text:style-name="P1"/>
      <text:p text:style-name="P1">"My people are destroyed for lack of knowledge." (Hos 4:6)</text:p>
      <text:p text:style-name="P1"/>
      <text:p text:style-name="P1">There are, of course, other ways to travel than flying. <text:s/><text:soft-page-break/>We have the Amtrak passenger trains, Greyhound buses, Megabus, and other bus lines. <text:s/></text:p>
      <text:p text:style-name="P1"/>
      <text:p text:style-name="P1">But I believe the best defense is to be a Christian. <text:s/></text:p>
      <text:p text:style-name="P1"/>
      <text:p text:style-name="P1">"No evil will befall you, nor will any plague come near your dwelling," God says to his people in Psalm 91:10</text:p>
      <text:p text:style-name="P1"/>
      <text:p text:style-name="P1">"No weapon formed against you will prosper, and every tongue that rises against you in judgment, you'll condemn." (Isa 54:17)</text:p>
      <text:p text:style-name="P1"/>
      <text:p text:style-name="P1">And many other promises from the Bible for God's people.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text:soft-page-break/>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text:soft-page-break/>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text:soft-page-break/>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oft-page-break/><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text:soft-page-break/>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oft-page-break/><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text:soft-page-break/></text:p>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text:soft-page-break/>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text:soft-page-break/>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text:soft-page-break/>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05-21T21:40:39.06</dc:date>
    <dc:creator>Fred H</dc:creator>
    <meta:generator>OpenOffice/4.1.2$Win32 OpenOffice.org_project/412m3$Build-9782</meta:generator>
    <meta:document-statistic meta:table-count="0" meta:image-count="0" meta:object-count="0" meta:page-count="16" meta:paragraph-count="163" meta:word-count="3323" meta:character-count="17939"/>
  </office:meta>
</office:document-meta>
</file>