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ain From Fleshly Lusts</text:p>
      <text:p text:style-name="P1"/>
      <text:p text:style-name="P1">by Frederick Hoehn, copyright 2016, all rights reserved. <text:s/></text:p>
      <text:p text:style-name="P1"/>
      <text:p text:style-name="P1">Chapter 1</text:p>
      <text:p text:style-name="P1"/>
      <text:p text:style-name="P1">Dearly beloved, I ask you please, as strangers and pilgrims, abstain from fleshly lusts that war against the soul, (1 Pet 2:11)</text:p>
      <text:p text:style-name="P1"/>
      <text:p text:style-name="P1">You're very soul is at stake, and whether you go to heaven or hell. <text:s/></text:p>
      <text:p text:style-name="P1"/>
      <text:p text:style-name="P1">Another reference to strangers and pilgrims is in Heb 11:13 <text:s/>(Heb chapt 11 is called "the Faith chapter")</text:p>
      <text:p text:style-name="P1"/>
      <text:p text:style-name="P1">12 Therefore sprang there even of one, and him as good as dead, so many as the stars of the sky in multitude, and as the sand which is by the sea shore innumerable.</text:p>
      <text:p text:style-name="P1">13 These all died in faith, not having received the promises, but having seen them afar off, and were persuaded of them, and embraced them, and confessed that they were strangers and pilgrims on the earth.</text:p>
      <text:p text:style-name="P1">14 For they that say such things declare plainly that they seek a country. (King James Version) </text:p>
      <text:p text:style-name="P1"/>
      <text:p text:style-name="P1">Excessive use of alcohol has ruined many lives and marriages and families and careers. <text:s/></text:p>
      <text:p text:style-name="P1"><text:soft-page-break/></text:p>
      <text:p text:style-name="P1">Illegal drugs work even faster to bring destruction.</text:p>
      <text:p text:style-name="P1"/>
      <text:p text:style-name="P1">But something that people are not so much aware of is that the use of pornography also ruins lives, marriages, families, and careers. <text:s/></text:p>
      <text:p text:style-name="P1"/>
      <text:p text:style-name="P1">I'm an older man, a senior citizen. <text:s/>I was talking with a young man, a Christian. <text:s/>In the conversation, I said, "Pornography kills people." <text:s/></text:p>
      <text:p text:style-name="P1"/>
      <text:p text:style-name="P1">He said, "I don't see how pornography kills people."</text:p>
      <text:p text:style-name="P1"/>
      <text:p text:style-name="P1">I explained that people who use porn are letting demons into them, and those demons aren't there to do you any good. <text:s/></text:p>
      <text:p text:style-name="P1"/>
      <text:p text:style-name="P1">They're there to steal, to kill, and to destroy, like Jesus said in John 10:10</text:p>
      <text:p text:style-name="P1"/>
      <text:p text:style-name="P1">Demons are fallen angels that rebelled against God when Satan rebelled against God. <text:s/>The top demon is Satan. <text:s text:c="2"/></text:p>
      <text:p text:style-name="P1"/>
      <text:p text:style-name="P1">___2 Peter chapter 1</text:p>
      <text:p text:style-name="P1"><text:s/>1 Simon Peter, a servant and an apostle of Jesus Christ, to those who have obtained like precious faith with us through the righteousness of God and our Savior Jesus Christ,</text:p>
      <text:p text:style-name="P1"><text:soft-page-break/><text:s/>2 Grace and peace be multiplied to you through the knowledge of God, and of Jesus our Lord,</text:p>
      <text:p text:style-name="P1"><text:s/>3 According as his divine power has given to us all things that pertain to life and godliness, through the knowledge of him that has called us to glory and virtue,</text:p>
      <text:p text:style-name="P1"><text:s/>4 By which are given to us very great and precious promises, so that by these you'll be partakers of the divine nature, having escaped the corruption that is in the world through lust.</text:p>
      <text:p text:style-name="P1"><text:s/>5 And beside this, giving all diligence, add to your faith virtue, and to virtue knowledge,</text:p>
      <text:p text:style-name="P1"><text:s/>6 And to knowledge temperance, and to temperance patience, and to patience godliness,</text:p>
      <text:p text:style-name="P1"><text:s/>7 And to godliness brotherly kindness, and to brotherly kindness love.</text:p>
      <text:p text:style-name="P1"><text:s/>8 For if these things are in you, and are plentiful, they'll keep you from being barren or unfruitful in the knowledge of our Lord Jesus Christ.</text:p>
      <text:p text:style-name="P1"><text:s/>9 But he that lacks these things is blind, and can't see far off, and has forgotten that he was purged from his old sins.</text:p>
      <text:p text:style-name="P1"><text:s/>10 So rather, brothers, give diligence to make your calling and election sure, for if you do these things, you'll never fall,</text:p>
      <text:p text:style-name="P1"><text:s/>11 That's how an entrance shall be ministered to you abundantly into the everlasting kingdom of our Lord and Savior Jesus Christ. </text:p>
      <text:p text:style-name="P1"/>
      <text:p text:style-name="P1">Notice vs 4, "The corruption that is in the world through <text:soft-page-break/>lust." <text:s/>Lust brings corruption. <text:s/></text:p>
      <text:p text:style-name="P1"/>
      <text:p text:style-name="P1">Another scripture on the subject is Prov 21:17-- </text:p>
      <text:p text:style-name="P1"/>
      <text:p text:style-name="P1">"He that loveth pleasure shall be a poor man: he that loveth wine and oil shall not be rich."</text:p>
      <text:p text:style-name="P1"/>
      <text:p text:style-name="P1">If you love pleasure, it will hurt your finances, in addition to the demon problem. <text:s/></text:p>
      <text:p text:style-name="P1"/>
      <text:p text:style-name="P1">God's solution to the problem, for single men, is marriage.</text:p>
      <text:p text:style-name="P1"/>
      <text:p text:style-name="P1">But first make sure you're a Christian.</text:p>
      <text:p text:style-name="P1"/>
      <text:p text:style-name="P1">More on this at the end of chapter 1 in this book.</text:p>
      <text:p text:style-name="P1"/>
      <text:p text:style-name="P1">And then, when you marry, you must marry a Christian.</text:p>
      <text:p text:style-name="P1"/>
      <text:p text:style-name="P1">And be sure to make it a matter of prayer about whom to marry. <text:s/></text:p>
      <text:p text:style-name="P1"/>
      <text:p text:style-name="P1">Rom 1:27 speaks of "the natural use of the woman."</text:p>
      <text:p text:style-name="P1"/>
      <text:p text:style-name="P1">Here's the scripture reference on marrying only a Christian--</text:p>
      <text:p text:style-name="P1"/>
      <text:p text:style-name="P1"><text:s/>14 Don't be unequally yoked together with unbelievers, for what fellowship does righteousness have with <text:soft-page-break/>unrighteousness? <text:s/>And what communion does light have with darkness?</text:p>
      <text:p text:style-name="P1"><text:s/>15 And what agreement does Christ have with Belial? <text:s/>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 (from 2 Cor chapt 6)</text:p>
      <text:p text:style-name="P1"/>
      <text:p text:style-name="P1">The Apostle Paul instructs us, in Phil 2:12--</text:p>
      <text:p text:style-name="P1"/>
      <text:p text:style-name="P1"><text:s/>12 So, my beloved, as you've always obeyed, not as in my presence only, but now much more in my absence, work out your own salvation with fear and trembling.</text:p>
      <text:p text:style-name="P1"><text:s/>13 For it is God who works in you both to will and to do of his good pleasure.</text:p>
      <text:p text:style-name="P1"/>
      <text:p text:style-name="P1">But why with fear and trembling?</text:p>
      <text:p text:style-name="P1"/>
      <text:p text:style-name="P1">Because it's so easy for people to get it wrong. <text:s/></text:p>
      <text:p text:style-name="P1"/>
      <text:p text:style-name="P1">Jesus said, "You MUST be born again." (John chapt 3)</text:p>
      <text:p text:style-name="P1"/>
      <text:p text:style-name="P1">To become a born again Christian, obey Romans 10:9,10--</text:p>
      <text:p text:style-name="P1"/>
      <text:p text:style-name="P1"><text:soft-page-break/>"That if you confess the Lord Jesus with your mouth, and believe in your heart that God raised him from the dead, you're saved. <text:s/>For with the heart man believes for righteousness, and with the mouth, confession is made for salvation."</text:p>
      <text:p text:style-name="P1"/>
      <text:p text:style-name="P1">Chapter 2</text:p>
      <text:p text:style-name="P1"/>
      <text:p text:style-name="P1">___Psalm 37</text:p>
      <text:p text:style-name="P1"><text:s/>1 Don't fret because of evildoers, and don't be envious against the sinners.</text:p>
      <text:p text:style-name="P1"><text:s/>2 For they'll soon be cut down like the grass, and wither like the green herb.</text:p>
      <text:p text:style-name="P1"><text:s/>3 Trust in the Lord and do good, so you'll live in the land, and truly you'll be fed.</text:p>
      <text:p text:style-name="P1"><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7 Rest in the Lord, and wait patiently for him, don't fret because of him who prospers in his way, because of the man who makes wicked devices happen.</text:p>
      <text:p text:style-name="P1"><text:s/>8 Don't be angry. <text:s/>Quit being angry. <text:s/>Don't fret in any way to do evil.</text:p>
      <text:p text:style-name="P1"><text:s/>9 For evildoers shall be destroyed, but those who wait on the Lord shall inherit the earth.</text:p>
      <text:p text:style-name="P1"><text:s/>10 For yet a little while, and the wicked shall not be, <text:soft-page-break/>yes, you'll diligently consider his place, and it won't be.</text:p>
      <text:p text:style-name="P1"><text:s/>11 But the meek shall inherit the earth, and shall delight themselves in the abundance of peace.</text:p>
      <text:p text:style-name="P1"><text:s/>12 The wicked plots against the just, and gnashes at him with his teeth.</text:p>
      <text:p text:style-name="P1"><text:s/>13 The Lord shall laugh at him, for he sees that his day is coming.</text:p>
      <text:p text:style-name="P1"><text:s/>14 The wicked have drawn out the sword, and have bent their bow, to throw down the poor and needy, and to kill such as are of upright conversation.</text:p>
      <text:p text:style-name="P1"><text:s/>15 Their sword shall enter into their own heart, and their bows shall be broken.</text:p>
      <text:p text:style-name="P1"><text:s/>16 A little that a righteous man has is better than the riches of many wicked.</text:p>
      <text:p text:style-name="P1"><text:s/>17 For the arms of the wicked shall be broken, but the 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21 The wicked borrows, and doesn't pay back, but the righteous shows mercy, and gives.</text:p>
      <text:p text:style-name="P1"><text:s/>22 For those who are blessed by him shall inherit the earth, and those who are cursed by him shall be cut off.</text:p>
      <text:p text:style-name="P1"><text:s/>23 The steps of a good man are ordered by the Lord, and he delights in his way.</text:p>
      <text:p text:style-name="P1"><text:soft-page-break/><text:s/>24 Though he falls, he won't be completely thrown down, for the Lord holds him up with his hand.</text:p>
      <text:p text:style-name="P1"><text:s/>25 I've been young and now am old, yet I haven't seen the righteous forsaken, nor his children begging for 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he wicked shall be destroyed.</text:p>
      <text:p text:style-name="P1"><text:s/>29 The righteous shall inherit the land, and live in it forever.</text:p>
      <text:p text:style-name="P1"><text:s/>30 The mouth of the righteous speaks wisdom, and his tongue talks about justice.</text:p>
      <text:p text:style-name="P1"><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you'll see it.</text:p>
      <text:p text:style-name="P1"><text:s/>35 I have seen the wicked in great power, and spreading himself like a green bay tree.</text:p>
      <text:p text:style-name="P1"><text:s/>36 Yet he passed away, and see, he was not, yes, I sought him, but he couldn't be found.</text:p>
      <text:p text:style-name="P1"><text:s/>37 Identify the perfect man, and observe the upright, for <text:soft-page-break/>the end of that man is peace.</text:p>
      <text:p text:style-name="P1"><text:s/>38 But the transgressors shall be destroyed together, the end of the wicked shall be cut off.</text:p>
      <text:p text:style-name="P1"><text:s/>39 But the salvation of the righteous is of the Lord, he is their strength in the time of trouble.</text:p>
      <text:p text:style-name="P1"><text:s/>40 And the Lord shall help them, and give them deliverance, he shall deliver them from the wicked, and save them, because they trust in hi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oft-page-break/><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text:soft-page-break/>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text:soft-page-break/>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oft-page-break/><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ext:soft-page-break/>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oft-page-break/><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ext:soft-page-break/>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text:soft-page-break/>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oft-page-break/><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text:soft-page-break/>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9" meta:paragraph-count="207" meta:word-count="4031" meta:character-count="21200"/>
    <dc:date>2016-05-24T03:14:48.60</dc:date>
    <dc:creator>Fred H</dc:creator>
    <meta:generator>OpenOffice/4.1.2$Win32 OpenOffice.org_project/412m3$Build-9782</meta:generator>
  </office:meta>
</office:document-meta>
</file>