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Muslim for President?</text:p>
      <text:p text:style-name="P1"/>
      <text:p text:style-name="P1">by Frederick Hoehn, copyright 2015, all rights reserved.</text:p>
      <text:p text:style-name="P1"/>
      <text:p text:style-name="P1">Chapter 1</text:p>
      <text:p text:style-name="P1"/>
      <text:p text:style-name="P1">Carson, a Republican candidate for President made remarks recently that a Muslim should not be President. <text:s/></text:p>
      <text:p text:style-name="P1"/>
      <text:p text:style-name="P1">One of the news networks was then quick to point out that the law says that no religious test can be applied to candidates for public office. <text:s/></text:p>
      <text:p text:style-name="P1"/>
      <text:p text:style-name="P1">Carson is essentially correct, even if he may not have framed his comments in the best legal terms. <text:s/></text:p>
      <text:p text:style-name="P1"/>
      <text:p text:style-name="P1">Though the law prohibits a religious test, there's another test that can and should be applied to candidates for public office, and that's the test of loyalty and allegiance to our nation and to our Constitution and to our other laws. <text:s/></text:p>
      <text:p text:style-name="P1"/>
      <text:p text:style-name="P1">In fact, when the new President is sworn in, he must promise to uphold the Constitution in taking his oath of office. <text:s/></text:p>
      <text:p text:style-name="P1"/>
      <text:p text:style-name="P1">When the new President swears his oath on the Bible, it means he intends before God in heaven to keep the oath that he is taking. <text:s/></text:p>
      <text:p text:style-name="P1"><text:soft-page-break/></text:p>
      <text:p text:style-name="P1">(And the implication is that he could suffer the wrath of God if he doesn't keep his oath.) <text:s/></text:p>
      <text:p text:style-name="P1"/>
      <text:p text:style-name="P1">But when Muslims take such an oath, they only mean to keep the oath until such a time as Allah may wish them to do otherwise. <text:s/></text:p>
      <text:p text:style-name="P1"/>
      <text:p text:style-name="P1">People who join the United States military must also take an oath. <text:s/>You must promise to obey all lawful orders given to you. <text:s/></text:p>
      <text:p text:style-name="P1"/>
      <text:p text:style-name="P1">If you won't take that oath, then you can't join the U.S. military.</text:p>
      <text:p text:style-name="P1"/>
      <text:p text:style-name="P1">Major Hasan, of the Ft. Hood Massacre, took that oath when he joined the Army, and then he violated his oath by not going to the war zone, as he was ordered to do. <text:s/>(The Army would have provided his transportation.) <text:s/></text:p>
      <text:p text:style-name="P1"/>
      <text:p text:style-name="P1">Things seemed to be going O.K. with Hasan until he got those orders. <text:s/>But when he got the orders, he didn't like them. <text:s/></text:p>
      <text:p text:style-name="P1"/>
      <text:p text:style-name="P1">So, instead of obeying the orders, he decided to become a Muslim martyr, and go to heaven, which is one of the lies that Muslims are taught. <text:s/></text:p>
      <text:p text:style-name="P1"/>
      <text:p text:style-name="P1">Hasan got his guns, and started shooting people. <text:s/>He <text:soft-page-break/>expected that someone would shoot him so that he could die as a Muslim martyr, rather than obey those lawful orders from the Army. <text:s/></text:p>
      <text:p text:style-name="P1"/>
      <text:p text:style-name="P1">But something went wrong with Hasan's plan. <text:s/>Someone did shoot him, but it didn't kill him. <text:s/>So he was arrested, tried in court, and sent to prison. <text:s/></text:p>
      <text:p text:style-name="P1"/>
      <text:p text:style-name="P1">Now some might say at this point that we should distinguish between radical Muslims and non-radical Muslims.</text:p>
      <text:p text:style-name="P1"/>
      <text:p text:style-name="P1">But it is not so easy to make that distinction.</text:p>
      <text:p text:style-name="P1"/>
      <text:p text:style-name="P1">Whether radical, or non-radical, all Muslims are taught that if you die as a Muslim martyr, you go straight to heaven. <text:s/></text:p>
      <text:p text:style-name="P1"/>
      <text:p text:style-name="P1">Some of the male Muslims are even taught the lie that if you die a Muslim martyr, you go to a heaven where you receive 72 virgins to be your wives. <text:s/></text:p>
      <text:p text:style-name="P1"/>
      <text:p text:style-name="P1">That's a lie because Jesus said that in heaven there is no marriage nor giving in marriage. <text:s/></text:p>
      <text:p text:style-name="P1"/>
      <text:p text:style-name="P1">Hasan's idea that you kill "Infidels," and then die and go to heaven is also a lie because in 1 John 3:15 we read, "No murderer has eternal life abiding in him." <text:s/></text:p>
      <text:p text:style-name="P1"/>
      <text:p text:style-name="P1"><text:soft-page-break/>Eternal life and going to heaven are the same thing. <text:s text:c="2"/></text:p>
      <text:p text:style-name="P1"/>
      <text:p text:style-name="P1">The Muslims even have a word, "tahis," which means lying to the Infidels. <text:s/>And Muslims are encouraged to lie to Infidels. <text:s text:c="2"/></text:p>
      <text:p text:style-name="P1"/>
      <text:p text:style-name="P1">There is another law similar to the one above that prohibits racial profiling. <text:s/></text:p>
      <text:p text:style-name="P1"/>
      <text:p text:style-name="P1">Basically that means that we shouldn't automatically suspect a person of being terrorist just because he appears to be an Arab or a Muslim. <text:s/></text:p>
      <text:p text:style-name="P1"/>
      <text:p text:style-name="P1">But isn't it true that most terrorists are Arabs and Muslim?</text:p>
      <text:p text:style-name="P1"/>
      <text:p text:style-name="P1">Yes. <text:s/></text:p>
      <text:p text:style-name="P1"/>
      <text:p text:style-name="P1">So then this law that prohibits racial profiling seems to be based on not the best wisdom. <text:s/></text:p>
      <text:p text:style-name="P1"/>
      <text:p text:style-name="P1">Chapter 2</text:p>
      <text:p text:style-name="P1"/>
      <text:p text:style-name="P1">As an example of "tahis" and Muslims lying to Infidels (and to the Muslims, anyone who is not a Muslim is an Infidel), there was a case reported on TV a while back, where a Muslim man proposed marriage to an American woman, here in the States. <text:s/></text:p>
      <text:p text:style-name="P1"/>
      <text:p text:style-name="P1"><text:soft-page-break/>One of her big concerns was that after they had children, he might try to take the children and disappear back into his native Muslim nation. <text:s/></text:p>
      <text:p text:style-name="P1"/>
      <text:p text:style-name="P1">She made him swear on the Koran that he wouldn't do that. <text:s/></text:p>
      <text:p text:style-name="P1"/>
      <text:p text:style-name="P1">Later, after they had children, he did exactly what he had sworn not to do. <text:s/></text:p>
      <text:p text:style-name="P1"/>
      <text:p text:style-name="P1">So the woman followed him to that Muslim nation and sued him in court there. <text:s/></text:p>
      <text:p text:style-name="P1"/>
      <text:p text:style-name="P1">The court in that predominantly Muslim nation ruled that his swearing to her about this matter didn't count as legitimate since it was an oath to an Infidel. <text:s/></text:p>
      <text:p text:style-name="P1"/>
      <text:p text:style-name="P1">In other words, when you think you have an agreement with Muslims, you don't really have an agreement, because you are an Infidel, as they see it, and so, deserve to be lied to. <text:s text:c="2"/></text:p>
      <text:p text:style-name="P1"/>
      <text:p text:style-name="P1">Thus, you can't do business with these people, and they hold you in contempt because you are not a Muslim. <text:s/></text:p>
      <text:p text:style-name="P1"/>
      <text:p text:style-name="P1">And when these people say, "Death to America," they are deadly serious. <text:s/></text:p>
      <text:p text:style-name="P1"/>
      <text:p text:style-name="P1">There is a brand of frankfurters. <text:s/>Seems like it's Hebrew <text:soft-page-break/>National franks. <text:s/>In their commercials, they say, "We answer to a higher power." <text:s/></text:p>
      <text:p text:style-name="P1"/>
      <text:p text:style-name="P1">That's a way of trying to say that they have better quality because they fear God. <text:s/></text:p>
      <text:p text:style-name="P1"/>
      <text:p text:style-name="P1">But similarly, the Muslims answer to a higher power in their own thinking and in their teachings. <text:s/>They answer to the teachings of Islam and to Allah, whom they think to be god. <text:s/></text:p>
      <text:p text:style-name="P1"/>
      <text:p text:style-name="P1">I've written quite a lot about this matter in my various books. <text:s/></text:p>
      <text:p text:style-name="P1"/>
      <text:p text:style-name="P1">The real God has a son, Jesus. <text:s/>Allah does not. <text:s/>Therefore Allah is not the real God. <text:s/></text:p>
      <text:p text:style-name="P1"/>
      <text:p text:style-name="P1">This answering to a higher power by Muslims is how Major Hasan was able to rationalize and justify in his own thinking the shooting of innocent people at Ft. Hood, Texas. <text:s/></text:p>
      <text:p text:style-name="P1"/>
      <text:p text:style-name="P1">But it was not an issue with Hasan until he got orders that he didn't like, and that he chose not to obey, in violation of his oath to obey all lawful orders. <text:s/></text:p>
      <text:p text:style-name="P1"/>
      <text:p text:style-name="P1">Then, at that point, his answering to a "higher power" kicked in, so that his oath was totally disregarded by Hasan.</text:p>
      <text:p text:style-name="P1"><text:soft-page-break/></text:p>
      <text:p text:style-name="P1">Thus, a Muslim should not be President. <text:s/>Not because of his religious beliefs, but because a loyalty oath on his part is something to be disregarded when the time seems right. <text:s/></text:p>
      <text:p text:style-name="P1"/>
      <text:p text:style-name="P1">Essentially, the Muslims don't speak our language. <text:s/>When they take an oath, they don't mean what they're saying, and that oath is to be broken when the right time comes along. <text:s/></text:p>
      <text:p text:style-name="P1"/>
      <text:p text:style-name="P1">Should such a person be President? <text:s/>Of course not. <text:s/></text:p>
      <text:p text:style-name="P1"/>
      <text:p text:style-name="P1">By these practices, Muslims put themselves in the same category as Perjurers, people who lie while under oath in courts. <text:s/></text:p>
      <text:p text:style-name="P1"/>
      <text:p text:style-name="P1">Should Perjurers hold public office? <text:s/>Of course not. <text:s/></text:p>
      <text:p text:style-name="P1"/>
      <text:p text:style-name="P1">And this is why Muslims also should not be allowed to be members of the U.S. military, because, whenever they take a notion to, they are likely to start killing their fellow soldiers, sailors, marines, and airmen. <text:s/></text:p>
      <text:p text:style-name="P1"/>
      <text:p text:style-name="P1">We don't discriminate against them because they're Muslims, but because they have an allegiance to a "higher power" (they think), meaning Islam and Allah, whom they think is God, and who may wish them to violate oaths that they make to "Infidels." <text:s/></text:p>
      <text:p text:style-name="P1"><text:soft-page-break/></text:p>
      <text:p text:style-name="P1">Actually, there is reason to suspect that there is no such being as Allah. <text:s/>When the real God wants someone killed, he is well able to kill them himself. <text:s/>And there are numerous examples of that in the Bible, such as Sodom and Gomorrah.</text:p>
      <text:p text:style-name="P1"/>
      <text:p text:style-name="P1">Please see my book, "Does God kill people?"</text:p>
      <text:p text:style-name="P1"/>
      <text:p text:style-name="P1">But when Allah wants someone dead, he seems to be powerless to actually do the execution without the help of a Muslim man or woman. <text:s/></text:p>
      <text:p text:style-name="P1"/>
      <text:p text:style-name="P1">The fact is, to be a Muslim, and therefore have Islam as your religion, is a form of insanity. <text:s/>The main cause of insanity is demons. <text:s/></text:p>
      <text:p text:style-name="P1"/>
      <text:p text:style-name="P1">Demons are fallen angels that rebelled against God back when Satan did. <text:s/></text:p>
      <text:p text:style-name="P1"/>
      <text:p text:style-name="P1">Demons get into people and make them insane. <text:s/>The degree to which the host person is insane depends on how much strength the demons have in that person.</text:p>
      <text:p text:style-name="P1"/>
      <text:p text:style-name="P1">Just becoming a Muslim opens the door to demons, as with becoming a member of any false religion. <text:s/></text:p>
      <text:p text:style-name="P1"/>
      <text:p text:style-name="P1">You don't make a religious test out of it. <text:s/>You make it a test of whether the person can reasonably be expected <text:soft-page-break/>to keep the oath that they'll be taking.</text:p>
      <text:p text:style-name="P1"/>
      <text:p text:style-name="P1">And, Muslims, as we have seen, can't be reasonably expected to keep their oaths to us "Infidels." <text:s text:c="2"/></text:p>
      <text:p text:style-name="P1"/>
      <text:p text:style-name="P1">Thus, they fail the loyalty test. <text:s/></text:p>
      <text:p text:style-name="P1"/>
      <text:p text:style-name="P1">Jesus said, "You must be born again." (John chapt 3)</text:p>
      <text:p text:style-name="P1"/>
      <text:p text:style-name="P1">To become a Christian, obey Romans 10:9,10--</text:p>
      <text:p text:style-name="P1">"That if you confess the Lord Jesus with your mouth, and believe in your heart that God raised him from the dead, you're saved. <text:s/>For with the heart man believes for righteousness, and with the mouth, confession is made for salvation."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text:soft-page-break/>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oft-page-break/><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text:soft-page-break/>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text:soft-page-break/>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text:soft-page-break/>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text:soft-page-break/>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oft-page-break/><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oft-page-break/><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oft-page-break/><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accomplishes a lot.</text:p>
      <text:p text:style-name="P1"><text:s/>17 Elijah was a man subject to the same kind of passions that we are, and he prayed earnestly that it wouldn't rain, and it didn't rain on the earth for three <text:soft-page-break/>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s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9-22T08:03:33.29</dc:date>
    <dc:creator>Fred H</dc:creator>
    <meta:generator>OpenOffice/4.1.1$Win32 OpenOffice.org_project/411m6$Build-9775</meta:generator>
    <meta:editing-duration>PT1M30S</meta:editing-duration>
    <meta:editing-cycles>3</meta:editing-cycles>
    <meta:document-statistic meta:table-count="0" meta:image-count="0" meta:object-count="0" meta:page-count="19" meta:paragraph-count="182" meta:word-count="3853" meta:character-count="20434"/>
  </office:meta>
</office:document-meta>
</file>