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d Open Letter to Biden</text:p>
      <text:p text:style-name="P1"/>
      <text:p text:style-name="P1">by Frederick Hoehn, copyright 2016, all rights reserved. <text:s/></text:p>
      <text:p text:style-name="P1"/>
      <text:p text:style-name="P1">Dear Vice President Biden-- <text:s text:c="4"/>01/17/16</text:p>
      <text:p text:style-name="P1"/>
      <text:p text:style-name="P1">I wrote you last Thursday, January 14, with information about Cancer.</text:p>
      <text:p text:style-name="P1"/>
      <text:p text:style-name="P1">But now, there has been a new development. <text:s/></text:p>
      <text:p text:style-name="P1"/>
      <text:p text:style-name="P1">Three or four months ago, I noticed an apparent cancer on my chest, not on the surface, but just inside. <text:s/>Of course, a man doesn't have breasts, but my right breast seemed to be growing in size, with additional tissue inside that shouldn't have been there.</text:p>
      <text:p text:style-name="P1"/>
      <text:p text:style-name="P1">With my hand, I could feel the additional tissue in there. <text:s/></text:p>
      <text:p text:style-name="P1"/>
      <text:p text:style-name="P1">So, I applied Dr. Norvel Hayes' prescription that I told you about in my previous letter. (Mark 11:23)</text:p>
      <text:p text:style-name="P1"/>
      <text:p text:style-name="P1">I commanded the apparent cancer to go. </text:p>
      <text:p text:style-name="P1"/>
      <text:p text:style-name="P1">But it didn't go right away. <text:s/></text:p>
      <text:p text:style-name="P1"/>
      <text:p text:style-name="P1">There was a tall office building with a restaurant on an upper floor that I used to visit for lunch.</text:p>
      <text:p text:style-name="P1"/>
      <text:p text:style-name="P1"><text:soft-page-break/>You go to the security desk, and they give you a visitor's sticker to put on your shirt. <text:s/></text:p>
      <text:p text:style-name="P1"/>
      <text:p text:style-name="P1">When I would put that sticker on my shirt, I would notice the apparent cancer. <text:s/>And so, I would command it to go at those times. <text:s text:c="2"/></text:p>
      <text:p text:style-name="P1"/>
      <text:p text:style-name="P1">But it didn't go right away. <text:s/></text:p>
      <text:p text:style-name="P1"/>
      <text:p text:style-name="P1">But yesterday evening, it struck me that, guess what, that apparent cancer is gone, and the right side of my chest is a mirror image of the left side!</text:p>
      <text:p text:style-name="P1"/>
      <text:p text:style-name="P1">Thank you, Jesus!</text:p>
      <text:p text:style-name="P1"/>
      <text:p text:style-name="P1">It might seem a little strange that I only discovered the apparent cancer gone yesterday, though it probably left weeks ago, or, over a period of time. <text:s/></text:p>
      <text:p text:style-name="P1"/>
      <text:p text:style-name="P1">But many things have been happening, including a move to a different city, and I forgot about the apparent cancer. <text:s/></text:p>
      <text:p text:style-name="P1"/>
      <text:p text:style-name="P1">One of my books, "Growth on Face Gone!," tells how I used the same method to get rid of a growth on my face.</text:p>
      <text:p text:style-name="P1"/>
      <text:p text:style-name="P1">And there was a lump on my back that I got rid of the same way. <text:s/></text:p>
      <text:p text:style-name="P1"><text:soft-page-break/></text:p>
      <text:p text:style-name="P1">The Lord bless you. <text:s/></text:p>
      <text:p text:style-name="P1"/>
      <text:p text:style-name="P1">Sincerely, </text:p>
      <text:p text:style-name="P1"/>
      <text:p text:style-name="P1">Frederick Hoehn</text:p>
      <text:p text:style-name="P1"/>
      <text:p text:style-name="P1"/>
      <text:p text:style-name="P1">Someone might ask, "How could you not notice that the apparent cancer had gone?"</text:p>
      <text:p text:style-name="P1"/>
      <text:p text:style-name="P1">It was not something that bothered me very much, and there was no pain. <text:s/></text:p>
      <text:p text:style-name="P1"/>
      <text:p text:style-name="P1">And my life recently has been somewhat in upheaval. <text:s/></text:p>
      <text:p text:style-name="P1"/>
      <text:p text:style-name="P1">I had an apartment in one city, but the Manager slid down a slippery slope to Paranoia.</text:p>
      <text:p text:style-name="P1"/>
      <text:p text:style-name="P1">I believe that Paranoia is demonic in origin. <text:s/>Demons are fallen angels that rebelled against God when Satan did. <text:s/>The top demon is Satan, an enemy of mankind. <text:s/></text:p>
      <text:p text:style-name="P1"/>
      <text:p text:style-name="P1">The man allowed demons into him with his frequent use of pornography. <text:s/></text:p>
      <text:p text:style-name="P1"/>
      <text:p text:style-name="P1">At one point, the man even threatened to throw me out an upstairs window. <text:s/></text:p>
      <text:p text:style-name="P1"/>
      <text:p text:style-name="P1"><text:soft-page-break/>So did that put me in fear of him?</text:p>
      <text:p text:style-name="P1"/>
      <text:p text:style-name="P1">No, I expect that if there had been a fight, it would have been more likely that he would have come out second best.</text:p>
      <text:p text:style-name="P1"/>
      <text:p text:style-name="P1">The man for years has been trying to destroy his body with cigarettes, and is very thin.</text:p>
      <text:p text:style-name="P1"/>
      <text:p text:style-name="P1">I'm a non-smoker, and have probably thirty pounds more weight than he does. <text:s/></text:p>
      <text:p text:style-name="P1"/>
      <text:p text:style-name="P1">And then, too, I have the confidence that the Lord is not going to let me be hurt by that man. <text:s/></text:p>
      <text:p text:style-name="P1"/>
      <text:p text:style-name="P1">And I frequently quote out loud scriptures like, "No man will set on me to hurt me" (Acts 18:10), and "I won't need to fight," (which God said to Israel in the Old Testament--"You won't need to fight"), and "I will walk at liberty, for I seek your precepts." (Psa 119:45)</text:p>
      <text:p text:style-name="P1"/>
      <text:p text:style-name="P1">I was not in fear of that man. <text:s/></text:p>
      <text:p text:style-name="P1"/>
      <text:p text:style-name="P1">But there were many times when Israel fought against the enemy armies. <text:s/>But on that occasion where God said, "You won't need to fight," <text:s/>God did the fighting that day against Israel's enemies, and gave Israel the victory. <text:s/></text:p>
      <text:p text:style-name="P1"/>
      <text:p text:style-name="P1"><text:soft-page-break/>But there is a scripture that says, "Happy is the man who always fears." (Prov 28:14)</text:p>
      <text:p text:style-name="P1"/>
      <text:p text:style-name="P1">Though I didn't fear that man, I was concerned that if there had been a fight, and it seemed that there easily could have been, that I might do some severe damage to that man, and then have the law-enforcement people come against me. <text:s/></text:p>
      <text:p text:style-name="P1"/>
      <text:p text:style-name="P1">So, to avoid trouble with the law, I packed up, and moved out of that apartment, and out of that city.</text:p>
      <text:p text:style-name="P1"/>
      <text:p text:style-name="P1">Jesus said, "When they persecute you in this city, flee into another." (Matt 10:23)</text:p>
      <text:p text:style-name="P1"/>
      <text:p text:style-name="P1">So I left that Midwestern city, and traveled to a California city that I had lived in decades ago. <text:s/></text:p>
      <text:p text:style-name="P1"/>
      <text:p text:style-name="P1">But the new city has become very expensive to live in, and I'm retired on more or less a fixed income. <text:s/></text:p>
      <text:p text:style-name="P1"/>
      <text:p text:style-name="P1">So I moved again to a different city, and found a room to rent. <text:s/>But at that place, they're stingy with the heat. </text:p>
      <text:p text:style-name="P1"/>
      <text:p text:style-name="P1">So I moved again. <text:s/></text:p>
      <text:p text:style-name="P1"/>
      <text:p text:style-name="P1">So then, many things have been going on, and my life lately has not been very normal.</text:p>
      <text:p text:style-name="P1"/>
      <text:p text:style-name="P1"><text:soft-page-break/>I also found time to write and publish four more books.</text:p>
      <text:p text:style-name="P1"/>
      <text:p text:style-name="P1">And there are the finances to deal with.</text:p>
      <text:p text:style-name="P1"/>
      <text:p text:style-name="P1">Laundry to wash and dry.</text:p>
      <text:p text:style-name="P1"/>
      <text:p text:style-name="P1">Necessary shopping to do. <text:s/></text:p>
      <text:p text:style-name="P1"/>
      <text:p text:style-name="P1">And I try to catch the daily news. <text:s/></text:p>
      <text:p text:style-name="P1"/>
      <text:p text:style-name="P1">So, it's not at all surprising to me that I didn't immediately notice when the apparent cancer had gone. <text:s text:c="3"/></text:p>
      <text:p text:style-name="P1"/>
      <text:p text:style-name="P1">But any Christian can use this method that I've used, as taught by Dr. Norvel Hayes, whose website is nhm.cc</text:p>
      <text:p text:style-name="P1"/>
      <text:p text:style-name="P1">If you have cancer, command it to go. <text:s/>But be a born again Christian. <text:s/>I believe most cancers are demonic in origin, and Jesus gave the authority to cast out demons only to Christians. <text:s/>(Luke 10:19, Mark 16:17,18)</text:p>
      <text:p text:style-name="P1"/>
      <text:p text:style-name="P1">Another foremost authority on Healing is Kenneth E. Hagin with books at Amazon.com, and also at Rhema.org</text:p>
      <text:p text:style-name="P1"/>
      <text:p text:style-name="P1">Hagin has gotten many people healed, and was healed himself, as a teenager, of a disease that was supposed to be incurable.</text:p>
      <text:p text:style-name="P1"/>
      <text:p text:style-name="P1"><text:soft-page-break/>But Hagin learned to use his faith for healing, and got a miracle of healing from God. <text:s/></text:p>
      <text:p text:style-name="P1"/>
      <text:p text:style-name="P1">Jesus said, "You MUST be born again." (John chapt 3)</text:p>
      <text:p text:style-name="P1"/>
      <text:p text:style-name="P1">To become born agai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Promises on Healing</text:p>
      <text:p text:style-name="P1"/>
      <text:p text:style-name="P1">Abraham didn't consider his own body &amp; didn't stagger at G's promise, but was strong in faith, giving glory to G, &amp; was fully persuaded. <text:s/>Rom 4:19-22</text:p>
      <text:p text:style-name="P1">All grace toward me. <text:s/>2 Cor 9:8</text:p>
      <text:p text:style-name="P1">And a time 2 heal. <text:s/>Eccl 3:3</text:p>
      <text:p text:style-name="P1">And he healed him. <text:s/>Matt 12:22</text:p>
      <text:p text:style-name="P1">And he healed them. <text:s/>Matt 4:24</text:p>
      <text:p text:style-name="P1">And he healed them. <text:s/>Matt 15:30</text:p>
      <text:p text:style-name="P1">And he healed them. <text:s/>Matt 21:14</text:p>
      <text:p text:style-name="P1">And he healed them all. <text:s/>Matt 12:15</text:p>
      <text:p text:style-name="P1">And he healed them there. <text:s/>Matt 19:2</text:p>
      <text:p text:style-name="P1">And he healed their sick. <text:s/>Matt 14:14 </text:p>
      <text:p text:style-name="P1">And he laid his hands on every one of them and healed <text:soft-page-break/>them. <text:s/>Lk 4:40</text:p>
      <text:p text:style-name="P1">And he, leaping up, stood &amp; walked. <text:s/>Acts 3:8</text:p>
      <text:p text:style-name="P1">And healed all that were sick. <text:s/>Matt 8:16</text:p>
      <text:p text:style-name="P1">And healed many that were sick of various diseases. <text:s/>Mk 1:34</text:p>
      <text:p text:style-name="P1">And healed the child &amp; returned him to his father. <text:s/>Lk 9:42</text:p>
      <text:p text:style-name="P1">And healed those who had need of healing. <text:s/>Lk 9:11</text:p>
      <text:p text:style-name="P1">And immediately, the man was made well. <text:s/>Jhn 5:9</text:p>
      <text:p text:style-name="P1">And make straight paths for your feet, lest that which is lame is turned out of the way, but let it rather be healed. <text:s/>Heb 12:12,13</text:p>
      <text:p text:style-name="P1">And the leaves of the tree were for the healing of the nations. <text:s/>Rev 22:2</text:p>
      <text:p text:style-name="P1">And the L listened to Hezekiah &amp; healed the people. <text:s/>2 Chr 30:20</text:p>
      <text:p text:style-name="P1">And the power of the L was present to heal them. <text:s/>Lk 5:17</text:p>
      <text:p text:style-name="P1">And they were healed. <text:s/>Lk 6:18 <text:s/></text:p>
      <text:p text:style-name="P1">As my days, so is my strength. <text:s/>Each day I get older &amp; stronger. Deut <text:tab/>33:25</text:p>
      <text:p text:style-name="P1">As 1 of his beloved, the L gives me sleep &amp; I have no sleep disorders. </text:p>
      <text:p text:style-name="P1">As 1 of his people, called by his name, I humble myself &amp; pray &amp; seek his face. <text:s/>The L hears from heaven &amp; 4gives my sins &amp; heals me. <text:s/>2 Chr 7:1</text:p>
      <text:p text:style-name="P1">As they went, they were cleansed. <text:s/>Lk 17:14</text:p>
      <text:p text:style-name="P1">But to you that fear my name shall the Sun of Righteousness arise with healing in his wings. Mal 4:2</text:p>
      <text:p text:style-name="P1"><text:soft-page-break/>By J stripes I was healed. <text:s/>'Cause I was, I am. <text:s/>1 Pet 2:24 Isa. 53:4,5</text:p>
      <text:p text:style-name="P1">By stretching forth your hand to heal. <text:s/>Acts 4:30</text:p>
      <text:p text:style-name="P1">'cause G says I'll have, I have. <text:s/>'cause G says I was healed, I am, incl. financially. <text:s/>1 Pet 2:24</text:p>
      <text:p text:style-name="P1">'cause I fear the L's name, the Sun of righteousness arises with healing in his wings, &amp; I go 4th as a calf of the stall. <text:s/>Mal. 4:2</text:p>
      <text:p text:style-name="P1">'Cause I have a merry heart, I have a continual feast &amp; it does me gd like a medicine. <text:s/>Pr 17:22</text:p>
      <text:p text:style-name="P1">Faith moves tree. <text:s/>Luke 17:3-6</text:p>
      <text:p text:style-name="P1">Faith is the substance of things hoped 4, the evidence of things not seen. Heb 11:1</text:p>
      <text:p text:style-name="P1">Faith prevails thru love 1 Cor ch 13, <text:s/>Gal 5:6</text:p>
      <text:p text:style-name="P1">Faith wrks by love ,so I walk in love 2 please the L. <text:s/>Gal 5:6</text:p>
      <text:p text:style-name="P1">For he had healed many. <text:s/>Mk 3:10</text:p>
      <text:p text:style-name="P1">For she said, "If I can just touch the hem of his garment, I'll be healed." <text:s/>And immediately she was healed.. and he said to her, "Daughter, your faith has made you well." Mk 5:28-34</text:p>
      <text:p text:style-name="P1">For the law of the spirit of life in Christ Jesus has made me free from <text:tab/>the law of sin &amp; death. Rom 8:2</text:p>
      <text:p text:style-name="P1">G has dealt 2 every man the measure of faith <text:s/>Rom 12:3</text:p>
      <text:p text:style-name="P1">God healed Abimilech and his wife. <text:s/>Gen 20:17</text:p>
      <text:p text:style-name="P1">G sent his wd &amp; healed me. <text:s/>Ps 107:20</text:p>
      <text:p text:style-name="P1">G upholds all things by the wd of his pwr. Heb 1:3</text:p>
      <text:p text:style-name="P1">God wants me well, &amp; is the L who heals me. <text:s/>Ex 15:26 </text:p>
      <text:p text:style-name="P1">G watches over his wd 2 perform it. Jer 1:12</text:p>
      <text:p text:style-name="P1"><text:soft-page-break/>G's called me 2 glory &amp; virtue 2 Pet</text:p>
      <text:p text:style-name="P1">God's healing pwr has been ministered 2 me by the laying on of hands and is now working in me 2 cause complete healing for all of my body &amp; I shall recover 100%</text:p>
      <text:p text:style-name="P1">God's spirit gives life to my mortal body. <text:s/>Rom 8:11</text:p>
      <text:p text:style-name="P1">G's spirit quickens my mortal body. Rom 8:11</text:p>
      <text:p text:style-name="P1">God's word heals me. <text:s/>Ps. 107:20</text:p>
      <text:p text:style-name="P1">God's wd is health 2 my flesh. Prov 4:22</text:p>
      <text:p text:style-name="P1">God's word is life to me who finds it, &amp; health to all my flesh. <text:s/>Prov. 4:22</text:p>
      <text:p text:style-name="P1">G's wd is life &amp; health 2 me. <text:s/>Prov 4:22</text:p>
      <text:p text:style-name="P1">Have faith in G. <text:s/>Have the God kind of faith. <text:s/>vs 22,23</text:p>
      <text:p text:style-name="P1">He has torn &amp; he will heal us. <text:s/>Hos 6:1</text:p>
      <text:p text:style-name="P1">He opens his hand &amp; satisfies the desire of ev living thing. Psa 145:16</text:p>
      <text:p text:style-name="P1">He prayed &amp; laid his hands on him &amp; healed him. <text:s/>Acts 28:8</text:p>
      <text:p text:style-name="P1">He preached the gospel &amp; healed everywhere. <text:s/>Lk 9:6</text:p>
      <text:p text:style-name="P1">He shall B entreated by them &amp; shall heal them. <text:s/>Isa 19:22</text:p>
      <text:p text:style-name="P1">He took him and healed him &amp; let him go. <text:s/>Lk 14:4</text:p>
      <text:p text:style-name="P1">He touched his ear &amp; healed him. <text:s/>Lk 22:51</text:p>
      <text:p text:style-name="P1">He that raised Christ fr the dead quickens my mortal body by his spirit that lives in me. <text:s/>Rom 8:11</text:p>
      <text:p text:style-name="P1">Heal me, O L, &amp; I shall B healed. Jer 17:14 <text:s/>wash me &amp; I'll B whiter than snow. </text:p>
      <text:p text:style-name="P1">Healing all kinds of sickness &amp; all kinds of disease. <text:s/>Matt 4:23</text:p>
      <text:p text:style-name="P1"><text:soft-page-break/>Healing all that were oppressed by the devil. <text:s/>Acts 10:38</text:p>
      <text:p text:style-name="P1">Healing belongs 2 me under both covenants &amp; I believe that I receive healing for everything I could have used healing for.</text:p>
      <text:p text:style-name="P1">Healing every sickness &amp; every disease. <text:s/>Matt 9:35</text:p>
      <text:p text:style-name="P1">Himself took our infirmities &amp; bore our sicknesses. <text:s/>Matt. 8:16,17, Isa chapt 53</text:p>
      <text:p text:style-name="P1">His servant was healed in the same hour. <text:s/>Matt 8:13</text:p>
      <text:p text:style-name="P1">Hold fast confess. Heb 10:23</text:p>
      <text:p text:style-name="P1">I ask &amp; rcv Jhn 16:23,24</text:p>
      <text:p text:style-name="P1">I attend 2 G's wds. Heal 2 all my flesh. Prov 4:20-22</text:p>
      <text:p text:style-name="P1">I believe that what I say shall happen. <text:s/>Mk 11:23</text:p>
      <text:p text:style-name="P1">I boldly confess I have financial prosperity &amp; perfect health, body, soul, &amp; spirit, &amp; the mtn of debt is gone. <text:s/>I have a full complement of perfect teeth, abundance of all things &amp; want of nothing.</text:p>
      <text:p text:style-name="P1">I call the things that R not as though they were. <text:s/>Rom 4:17</text:p>
      <text:p text:style-name="P1">I delight myself in the L &amp; he gives me the desires of my heart. <text:s/>Ps 37:4</text:p>
      <text:p text:style-name="P1">I don't get sick. Ex 15:26 <text:s/></text:p>
      <text:p text:style-name="P1">I don't lose any hairs. <text:s/>I Pet 2:24 </text:p>
      <text:p text:style-name="P1">I draw H2O w. joy from the wells of salvation. <text:s/>Isa 12:3 </text:p>
      <text:p text:style-name="P1">I forbid sickness &amp; disease in my body, in Jesus' name.</text:p>
      <text:p text:style-name="P1">I have abund of life, so no sickness. Jhn 10:10 <text:s/>Jhn 6:63</text:p>
      <text:p text:style-name="P1">I have confidence toward G. 1 John 3:20,21</text:p>
      <text:p text:style-name="P1">I have faith to B healed. <text:s/>Acts 14:9</text:p>
      <text:p text:style-name="P1">I have like Precious faith. 2 Pet 1:1</text:p>
      <text:p text:style-name="P1">I have length of days &amp; long life &amp; peace &amp; abundance <text:soft-page-break/>of all things. <text:s/><text:tab/>Prov. 21:4, 3:2, Ex. 15:26, Ps.23:1</text:p>
      <text:p text:style-name="P1">I have perfect eyesight. </text:p>
      <text:p text:style-name="P1">I have that tree of life.</text:p>
      <text:p text:style-name="P1">I labor, so my sleep is sweet. </text:p>
      <text:p text:style-name="P1">I live by faith, not by sight. <text:s/>Heb 10:38, <text:s/>2 Cor 5:7</text:p>
      <text:p text:style-name="P1">I look @ the things not seen. <text:s/>2 Cor 4:18</text:p>
      <text:p text:style-name="P1">I prosper &amp; am in health &amp; my soul prospers. <text:s/>3 Jhn 2 </text:p>
      <text:p text:style-name="P1">I speak from my mouth the abundance of faith in my heart.</text:p>
      <text:p text:style-name="P1">I stand still &amp; see the salvation of the L. <text:s/>Ex 14:13</text:p>
      <text:p text:style-name="P1">I understand the loving kindness of the L. <text:s/>119:45</text:p>
      <text:p text:style-name="P1">I wound &amp; I heal.</text:p>
      <text:p text:style-name="P1">I'll live &amp; not die until G's time. <text:s/>Gen 42:2, 47:19</text:p>
      <text:p text:style-name="P1">I'll never die from any disease, but like Smith Wigglesworth, or be raptured. <text:s/>Ex. 15.26</text:p>
      <text:p text:style-name="P1">I'll not die, but live. <text:s/>Ps 118:17</text:p>
      <text:p text:style-name="P1">I'm an heir of God. <text:s/>I'm 1 of G's inheritors</text:p>
      <text:p text:style-name="P1">I'm mighty in the word, which is healing to my flesh. <text:s text:c="3"/></text:p>
      <text:p text:style-name="P1">I'm not afraid, I only believe. <text:s/>Mark 5:36</text:p>
      <text:p text:style-name="P1">I'm not moved by what I see or feel, but by what I believe. </text:p>
      <text:p text:style-name="P1">I'm redeemed from all my sins.</text:p>
      <text:p text:style-name="P1">I'm redeemed fr the curse of the law. <text:s/>Gal 3:13, Deut 28:61</text:p>
      <text:p text:style-name="P1">I'm w. other Christians &amp; we pray 4 ea. other &amp; get healed. <text:s/>Matt. 18:19 Jas 5:16 <text:s/></text:p>
      <text:p text:style-name="P1">It's unto me according to my faith, so I'm healed. <text:s/>Matt. 9:29</text:p>
      <text:p text:style-name="P1">Jesus already got my healing 4 me. <text:s/>It's bought &amp; paid 4 <text:soft-page-break/>&amp; I have it now.</text:p>
      <text:p text:style-name="P1">J is the author &amp; finisher of my faith. <text:s/>Heb 12:2</text:p>
      <text:p text:style-name="P1">J bore my sickness <text:s text:c="2"/>Isa 53:4</text:p>
      <text:p text:style-name="P1">J bore our sicknesses &amp; diseases in his own body on tree Isa 53:4 <text:s/>so we can live in Righteousness. <text:s/>See 1 Pet 2:24<text:tab/></text:p>
      <text:p text:style-name="P1">J carried our sins in his own body on the tree, by whose stripes I was healed, &amp; 'cause I was, I am. <text:s/>1 Pet 2:24</text:p>
      <text:p text:style-name="P1">Jesus healed grt multitudes, &amp; he does it 4 me. <text:s/>Matt. 5:30,31</text:p>
      <text:p text:style-name="P1">I'm wise &amp; my tongue is health. <text:s/>Prov 12:18</text:p>
      <text:p text:style-name="P1">In the name of Jesus, I plead the blood.</text:p>
      <text:p text:style-name="P1">J took my infirmities &amp; bore my sicknesses, so I'm not sick. <text:s/>Matt 8:17, Isa 53:</text:p>
      <text:p text:style-name="P1">Jesus went around doing good &amp; healing all that were oppressed by the devil, and he does it 4 me. <text:s/>Acts 10:38</text:p>
      <text:p text:style-name="P1">Jesus went around teaching, preaching, &amp; healing every sickness &amp; every disease, and he does it 4 me. <text:s/>Matt. 9:35</text:p>
      <text:p text:style-name="P1">Lord, if you will, you can heal me. <text:s/>The L wills &amp; I'm healed. <text:s/>Lk <text:tab/>5:12,13</text:p>
      <text:p text:style-name="P1">L takes sickness away fr me. <text:s/>Ex 23:25</text:p>
      <text:p text:style-name="P1">L wounds &amp; he heals, &amp; he has now healed me. <text:s/>Deut 32:39</text:p>
      <text:p text:style-name="P1">Mercy surrounds me 'cause I trust in the L. <text:s/>Ps 32:10</text:p>
      <text:p text:style-name="P1">My desires R granted 'cause I'm R by the blood of J. <text:s/>Prov 10:24</text:p>
      <text:p text:style-name="P1">My faith grows exceedingly. <text:s/>2 Thes. 1:3</text:p>
      <text:p text:style-name="P1">My faith is giving substance to the things I hope for. <text:s/><text:soft-page-break/>Heb 11:1</text:p>
      <text:p text:style-name="P1">My help comes from the L, who made heaven &amp; earth. <text:s/>He won't allow my feet 2 B moved: he that keeps me will not sleep. <text:s/>Psa 121:3</text:p>
      <text:p text:style-name="P1">My joy is full. <text:s/>Mk 11:24</text:p>
      <text:p text:style-name="P1">My light breaks 4th as the morning &amp; my health springs 4th speedily. <text:s/>Isa. 58:8</text:p>
      <text:p text:style-name="P1">My sound heart is the life of my flesh. <text:s/>Prov 14:30</text:p>
      <text:p text:style-name="P1">My spirit sustains my infirmity &amp; I'm healed from God. <text:s/>Prov 18:14</text:p>
      <text:p text:style-name="P1">My tongue is health Prov 12:18</text:p>
      <text:p text:style-name="P1">My wds sweet 2 soul. <text:s/>Prov 16:24</text:p>
      <text:p text:style-name="P1">My youth renewed like eagle's <text:s/>Ps 103:2-5</text:p>
      <text:p text:style-name="P1">O L, heal me. <text:s/>Ps 6:2</text:p>
      <text:p text:style-name="P1">O Lord, heal me &amp; I shall B healed; wash me &amp; I shall B whiter than snow. <text:tab/>Jer 17:14, Ps 51:7</text:p>
      <text:p text:style-name="P1">Others...came &amp; were healed. <text:s/>Acts 28:9</text:p>
      <text:p text:style-name="P1">Quicken me acc. 2 ur wd. <text:s/>Ps 119:25</text:p>
      <text:p text:style-name="P1">Pleasant wds R health 2 my soul. <text:s/>Prov 16:24</text:p>
      <text:p text:style-name="P1">Quicken me, O L, acc 2 thy loving kindnesses. <text:s/></text:p>
      <text:p text:style-name="P1">Say in a word &amp; my servant shall be healed. I have not found such great faith, no, not in Israel. </text:p>
      <text:p text:style-name="P1">She was healed. <text:s/>Lk 13:13</text:p>
      <text:p text:style-name="P1">She was healed immediately. <text:s/>Lk 8:47</text:p>
      <text:p text:style-name="P1">Speak the word only &amp; my servant shall B healed. <text:s/>L speaks the wd &amp; I'm healed. <text:s/>Matt 8:8-10</text:p>
      <text:p text:style-name="P1">The desire of the R shall B granted.</text:p>
      <text:p text:style-name="P1">The life of G is manifested in my mortal body. <text:s/></text:p>
      <text:p text:style-name="P1">The L comes &amp; heals me. <text:s/>Ps. 6:2 &amp; rev</text:p>
      <text:p text:style-name="P1"><text:soft-page-break/>The L delivers me out of all my troubles 'cause I'm R by the blood of Jesus.</text:p>
      <text:p text:style-name="P1">The L has done grt things 4 me.</text:p>
      <text:p text:style-name="P1">The L is the L who heals me, body, soul, &amp; spirit. <text:s/>Ex 15:26 <text:s/>I have a full set of perfect teeth </text:p>
      <text:p text:style-name="P1">The L restores health 2 me &amp; heals my wounds. <text:s/>Jer. 30:17</text:p>
      <text:p text:style-name="P1">The L satisfies me w. long life &amp; abundance of all things. <text:s/>Ps 91:16</text:p>
      <text:p text:style-name="P1">The L takes sickness away from me. <text:s/>Ex. 23:25, 'cause I walk in love <text:s/>Rev</text:p>
      <text:p text:style-name="P1">The L will come &amp; heal me. <text:s/>Matt 8:7</text:p>
      <text:p text:style-name="P1">The L will make all my bed in my sickness. <text:s/></text:p>
      <text:p text:style-name="P1">The L wounds &amp; he heals. <text:s/>Deut 32:39</text:p>
      <text:p text:style-name="P1">The man was more than 40 yrs old on whom this miracle of healing was shown. <text:s/>Acts 4:22</text:p>
      <text:p text:style-name="P1">The number of my days the Lord fulfills.</text:p>
      <text:p text:style-name="P1">The servant was healed. <text:s/>Lk 7:7-10</text:p>
      <text:p text:style-name="P1">The spirit helps our infirmities <text:s/>Rom 8:26 or so</text:p>
      <text:p text:style-name="P1">The spirit makes alive. <text:s/>J wds are spirit &amp; life. <text:s/>Jhn 6:63</text:p>
      <text:p text:style-name="P1">The yrs of my life shall B many. </text:p>
      <text:p text:style-name="P1">Then shall my light break 4th as the morning &amp; my health shall spring 4th <text:tab/>speedily. Isa 58:8</text:p>
      <text:p text:style-name="P1">They were healed every one. <text:s/>Acts 5:16</text:p>
      <text:p text:style-name="P1">Though I get old, my eyes don't dim, nor does my natural force decrease. <text:s/>Deut. 34.7</text:p>
      <text:p text:style-name="P1"/>
      <text:p text:style-name="P1"><text:s/>Jas 5:13 Is any among you afflicted? let him pray. Is any merry? let him sing psalms.</text:p>
      <text:p text:style-name="P1"><text:soft-page-break/><text:s/>Jas 5:14 Is any sick among you? let him call for the elders of the church; and let them pray over him, anointing him with oil in the name of the Lord:</text:p>
      <text:p text:style-name="P1"><text:s/>Jas 5:15 And the prayer of faith shall save the sick, and the Lord shall raise him up; and if he has committed sins, they shall be forgiven hi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oft-page-break/><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text:soft-page-break/>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oft-page-break/><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text:soft-page-break/>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oft-page-break/><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text:soft-page-break/>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text:soft-page-break/>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ext:soft-page-break/>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5" meta:paragraph-count="341" meta:word-count="5500" meta:character-count="27913"/>
    <dc:date>2016-01-17T09:03:11.81</dc:date>
    <dc:creator>Fred H</dc:creator>
    <meta:generator>OpenOffice/4.1.2$Win32 OpenOffice.org_project/412m3$Build-9782</meta:generator>
  </office:meta>
</office:document-meta>
</file>