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P3.rtf</text:p>
      <text:p text:style-name="P1"/>
      <text:p text:style-name="P1">A Brief History of the Personal Computer<text:tab/>12<text:tab/>Sell</text:p>
      <text:p text:style-name="P1">A Brief Summary of the Bible<text:tab/><text:tab/><text:tab/><text:tab/>3<text:tab/>Sell</text:p>
      <text:p text:style-name="P1">A Heavy Letter<text:tab/><text:tab/><text:tab/><text:tab/><text:tab/><text:tab/><text:tab/>3<text:tab/>Sell</text:p>
      <text:p text:style-name="P1">A History of Israel<text:tab/><text:tab/><text:tab/><text:tab/><text:tab/><text:tab/><text:tab/>9<text:tab/>Sell</text:p>
      <text:p text:style-name="P1">A Knowledge of Farming<text:tab/><text:tab/><text:tab/><text:tab/><text:tab/>12<text:tab/>Sell</text:p>
      <text:p text:style-name="P1">A Muslim for President?<text:tab/><text:tab/><text:tab/><text:tab/><text:tab/>11<text:tab/>Sell</text:p>
      <text:p text:style-name="P1">A New Prophet<text:tab/><text:tab/><text:tab/><text:tab/><text:tab/><text:tab/><text:tab/>5<text:tab/>Sell</text:p>
      <text:p text:style-name="P1">A Reprobate Mind<text:tab/><text:tab/><text:tab/><text:tab/><text:tab/><text:tab/>12<text:tab/>Sell</text:p>
      <text:p text:style-name="P1">A Soft Answer Turns Away Anger<text:tab/><text:tab/><text:tab/>10<text:tab/>Sell</text:p>
      <text:p text:style-name="P1">A Way that Seems Right<text:tab/><text:tab/><text:tab/><text:tab/><text:tab/>12<text:tab/>Sell</text:p>
      <text:p text:style-name="P1">Abraham Sacrifices Isaac<text:tab/><text:tab/><text:tab/><text:tab/><text:tab/>4<text:tab/>Sell</text:p>
      <text:p text:style-name="P1">According to Your Faith<text:tab/><text:tab/><text:tab/><text:tab/><text:tab/>1<text:tab/>Sell</text:p>
      <text:p text:style-name="P1">Acts of the Apostles<text:tab/><text:tab/><text:tab/><text:tab/><text:tab/><text:tab/>5<text:tab/>Sell</text:p>
      <text:p text:style-name="P1">Alcoholics Anonymous<text:tab/><text:tab/><text:tab/><text:tab/><text:tab/>7<text:tab/>Sell</text:p>
      <text:p text:style-name="P1">Algebra 1, The Basics<text:tab/><text:tab/><text:tab/><text:tab/><text:tab/><text:tab/>5<text:tab/>Sell</text:p>
      <text:p text:style-name="P1">All the Words of This Life<text:tab/><text:tab/><text:tab/><text:tab/><text:tab/>2<text:tab/>Sell</text:p>
      <text:p text:style-name="P1">All Things Work Together 4 Gd<text:tab/><text:tab/><text:tab/><text:tab/>3<text:tab/>Sell</text:p>
      <text:p text:style-name="P1">Allah OK's Lying<text:tab/><text:tab/><text:tab/><text:tab/><text:tab/><text:tab/><text:tab/>11<text:tab/>Sell</text:p>
      <text:p text:style-name="P1">American Christianity<text:tab/><text:tab/><text:tab/><text:tab/><text:tab/><text:tab/>4<text:tab/>Sell</text:p>
      <text:p text:style-name="P1">An Open Letter to Joe Biden<text:tab/><text:tab/><text:tab/><text:tab/>12<text:tab/>Sell</text:p>
      <text:p text:style-name="P1">Ancient History<text:tab/><text:tab/><text:tab/><text:tab/><text:tab/><text:tab/><text:tab/>1<text:tab/>Sell</text:p>
      <text:p text:style-name="P1">And Women Rule Over Them<text:tab/><text:tab/><text:tab/><text:tab/>12<text:tab/>Sell</text:p>
      <text:p text:style-name="P1">Are Computers Evil?<text:tab/><text:tab/><text:tab/><text:tab/><text:tab/><text:tab/>7<text:tab/>Sell</text:p>
      <text:p text:style-name="P1">Are Heaven &amp; Hell Real?<text:tab/><text:tab/><text:tab/><text:tab/><text:tab/>3<text:tab/>Sell</text:p>
      <text:p text:style-name="P1">Attack in Cologne<text:tab/><text:tab/><text:tab/><text:tab/><text:tab/><text:tab/><text:tab/>12<text:tab/>Sell</text:p>
      <text:p text:style-name="P1">Autobiography<text:tab/><text:tab/><text:tab/><text:tab/><text:tab/><text:tab/><text:tab/>9<text:tab/>Sell</text:p>
      <text:p text:style-name="P1">Avoid the Roaring Lion<text:tab/><text:tab/><text:tab/><text:tab/><text:tab/>4<text:tab/>Sell</text:p>
      <text:p text:style-name="P1">Bad Things Happen to Whom?<text:tab/><text:tab/><text:tab/><text:tab/>4<text:tab/>Sell</text:p>
      <text:p text:style-name="P1">Better Healthcare than O<text:tab/><text:tab/><text:tab/><text:tab/><text:tab/>3<text:tab/>Sell</text:p>
      <text:p text:style-name="P1">Bill Gaither's Gospel Music<text:tab/><text:tab/><text:tab/><text:tab/>10<text:tab/>Sell</text:p>
      <text:p text:style-name="P1"><text:soft-page-break/>Bleeder Woman Healed<text:tab/><text:tab/><text:tab/><text:tab/><text:tab/>7<text:tab/>Sell</text:p>
      <text:p text:style-name="P1">Bless the Lord O My Soul<text:tab/><text:tab/><text:tab/><text:tab/><text:tab/>9<text:tab/>Sell</text:p>
      <text:p text:style-name="P1">Blessed Be the Lord God of Isrl<text:tab/><text:tab/><text:tab/>8<text:tab/>Sell</text:p>
      <text:p text:style-name="P1">Blessed is He that Considers the Poor<text:tab/><text:tab/>8<text:tab/>Sell</text:p>
      <text:p text:style-name="P1">Book of Esther<text:tab/><text:tab/><text:tab/><text:tab/><text:tab/><text:tab/><text:tab/>4<text:tab/>Sell</text:p>
      <text:p text:style-name="P1">Book of Joshua<text:tab/><text:tab/><text:tab/><text:tab/><text:tab/><text:tab/><text:tab/>4<text:tab/>Sell</text:p>
      <text:p text:style-name="P1">Book of Ruth<text:tab/><text:tab/><text:tab/><text:tab/><text:tab/><text:tab/><text:tab/><text:tab/>4<text:tab/>Sell</text:p>
      <text:p text:style-name="P1">Boolean Algebra &amp; Logic<text:tab/><text:tab/><text:tab/><text:tab/><text:tab/>2<text:tab/>Sell</text:p>
      <text:p text:style-name="P1">Breakthrough with Iran?<text:tab/><text:tab/><text:tab/><text:tab/><text:tab/>12<text:tab/>Sell</text:p>
      <text:p text:style-name="P1">Can a Christian Be a Salesman?<text:tab/><text:tab/><text:tab/>7<text:tab/>Sell</text:p>
      <text:p text:style-name="P1">Can a Christian Be a Scientist?<text:tab/><text:tab/><text:tab/><text:tab/>10<text:tab/>Sell</text:p>
      <text:p text:style-name="P1">Can a Christian Be in Show Biz?<text:tab/><text:tab/><text:tab/>7<text:tab/>Sell</text:p>
      <text:p text:style-name="P1">Can a Christian Drink Alcohol?<text:tab/><text:tab/><text:tab/><text:tab/>7<text:tab/>Sell</text:p>
      <text:p text:style-name="P1">Can a Christian Have a Demon?<text:tab/><text:tab/><text:tab/>8<text:tab/>Sell</text:p>
      <text:p text:style-name="P1">Can Chrns Lose Their Salv?<text:tab/><text:tab/><text:tab/><text:tab/>1<text:tab/>Sell</text:p>
      <text:p text:style-name="P1">Chicken or the Egg?<text:tab/><text:tab/><text:tab/><text:tab/><text:tab/><text:tab/>4<text:tab/>Sell</text:p>
      <text:p text:style-name="P1">Choose Life<text:tab/><text:tab/><text:tab/><text:tab/><text:tab/><text:tab/><text:tab/><text:tab/>11<text:tab/>Sell</text:p>
      <text:p text:style-name="P1">Christian Ignorance<text:tab/><text:tab/><text:tab/><text:tab/><text:tab/><text:tab/>6<text:tab/>Sell</text:p>
      <text:p text:style-name="P1">Come Out of Her My People<text:tab/><text:tab/><text:tab/><text:tab/>12<text:tab/>Sell</text:p>
      <text:p text:style-name="P1">Coming World Catastroph<text:tab/><text:tab/><text:tab/><text:tab/><text:tab/>4<text:tab/>Sell</text:p>
      <text:p text:style-name="P1">Conscientious Objectors?<text:tab/><text:tab/><text:tab/><text:tab/><text:tab/>5<text:tab/>Sell</text:p>
      <text:p text:style-name="P1">Counting the Cost<text:tab/><text:tab/><text:tab/><text:tab/><text:tab/><text:tab/>5<text:tab/>Sell</text:p>
      <text:p text:style-name="P1">Crises for Christians &amp; How<text:tab/><text:tab/><text:tab/><text:tab/>4<text:tab/>Sell</text:p>
      <text:p text:style-name="P1">Cure for Zika Virus<text:tab/><text:tab/><text:tab/><text:tab/><text:tab/><text:tab/>12<text:tab/>Sell</text:p>
      <text:p text:style-name="P1">Damned if You Don't<text:tab/><text:tab/><text:tab/><text:tab/><text:tab/><text:tab/>4<text:tab/>Sell</text:p>
      <text:p text:style-name="P1">Daniel in the Lion's Den<text:tab/><text:tab/><text:tab/><text:tab/><text:tab/>6<text:tab/>Sell</text:p>
      <text:p text:style-name="P1">David &amp; Goliath<text:tab/><text:tab/><text:tab/><text:tab/><text:tab/><text:tab/><text:tab/>7<text:tab/>Sell</text:p>
      <text:p text:style-name="P1">David's Friend, Jonathan<text:tab/><text:tab/><text:tab/><text:tab/><text:tab/>2<text:tab/>Sell</text:p>
      <text:p text:style-name="P1">Death and Life are in the Pwr of T<text:tab/><text:tab/><text:tab/>10<text:tab/>Sell</text:p>
      <text:p text:style-name="P1">Does Allahu Akbar mean<text:tab/><text:tab/><text:tab/><text:tab/><text:tab/>6<text:tab/>Sell</text:p>
      <text:p text:style-name="P1">Does God Kill People?<text:tab/><text:tab/><text:tab/><text:tab/><text:tab/>11<text:tab/>Sell</text:p>
      <text:p text:style-name="P1">Don't Believe the Pop Songs<text:tab/><text:tab/><text:tab/><text:tab/>7<text:tab/>Sell</text:p>
      <text:p text:style-name="P1"><text:soft-page-break/>Double Mastectomy, the Right<text:tab/><text:tab/><text:tab/><text:tab/>4<text:tab/>Sell</text:p>
      <text:p text:style-name="P1">End-Time Prophecies<text:tab/><text:tab/><text:tab/><text:tab/><text:tab/><text:tab/>4<text:tab/>Sell</text:p>
      <text:p text:style-name="P1">Enduring to the End<text:tab/><text:tab/><text:tab/><text:tab/><text:tab/><text:tab/>11<text:tab/>Sell</text:p>
      <text:p text:style-name="P1">Elijah<text:tab/><text:tab/><text:tab/><text:tab/><text:tab/><text:tab/><text:tab/><text:tab/><text:tab/>8<text:tab/>Sell</text:p>
      <text:p text:style-name="P1">Ezra &amp; Nehemiah<text:tab/><text:tab/><text:tab/><text:tab/><text:tab/><text:tab/><text:tab/>2<text:tab/>Sell</text:p>
      <text:p text:style-name="P1">Falling in Love<text:tab/><text:tab/><text:tab/><text:tab/><text:tab/><text:tab/><text:tab/>11<text:tab/>Sell</text:p>
      <text:p text:style-name="P1">False Religions<text:tab/><text:tab/><text:tab/><text:tab/><text:tab/><text:tab/><text:tab/>6<text:tab/>Sell</text:p>
      <text:p text:style-name="P1">Flee Into Another<text:tab/><text:tab/><text:tab/><text:tab/><text:tab/><text:tab/><text:tab/>12<text:tab/>Sell</text:p>
      <text:p text:style-name="P1">Free Meals at the Rescue Msn?<text:tab/><text:tab/><text:tab/>7<text:tab/>Sell</text:p>
      <text:p text:style-name="P1">Gay Pride<text:tab/><text:tab/><text:tab/><text:tab/><text:tab/><text:tab/><text:tab/><text:tab/>12<text:tab/>Sell</text:p>
      <text:p text:style-name="P1">Genesis<text:tab/><text:tab/><text:tab/><text:tab/><text:tab/><text:tab/><text:tab/><text:tab/><text:tab/>4<text:tab/>Sell</text:p>
      <text:p text:style-name="P1">George Washington's Vision<text:tab/><text:tab/><text:tab/><text:tab/>7<text:tab/>Sell</text:p>
      <text:p text:style-name="P1">God's Chosen People<text:tab/><text:tab/><text:tab/><text:tab/><text:tab/><text:tab/>3<text:tab/>Sell</text:p>
      <text:p text:style-name="P1">Go to the Ant<text:tab/><text:tab/><text:tab/><text:tab/><text:tab/><text:tab/><text:tab/><text:tab/>3<text:tab/>Sell</text:p>
      <text:p text:style-name="P1">God is Against Suicide<text:tab/><text:tab/><text:tab/><text:tab/><text:tab/>5<text:tab/>Sell</text:p>
      <text:p text:style-name="P1">God's Way to Get Out of Debt &amp;<text:tab/><text:tab/><text:tab/>3<text:tab/>Sell</text:p>
      <text:p text:style-name="P1">God's Punish 4 Rioters<text:tab/><text:tab/><text:tab/><text:tab/><text:tab/>9<text:tab/>Sell</text:p>
      <text:p text:style-name="P1">Grab Hold of God's Promises<text:tab/><text:tab/><text:tab/><text:tab/>8<text:tab/>Sell</text:p>
      <text:p text:style-name="P1">Grand Jury Conclus in Ferg MO Matter<text:tab/><text:tab/>9<text:tab/>Sell</text:p>
      <text:p text:style-name="P1">Greatest Prophet<text:tab/><text:tab/><text:tab/><text:tab/><text:tab/><text:tab/><text:tab/>5<text:tab/>Sell</text:p>
      <text:p text:style-name="P1">Greece Saved, for Now<text:tab/><text:tab/><text:tab/><text:tab/><text:tab/>11<text:tab/>Sell</text:p>
      <text:p text:style-name="P1">Growth on Face Gone!<text:tab/><text:tab/><text:tab/><text:tab/><text:tab/>8<text:tab/>Sell</text:p>
      <text:p text:style-name="P1">Handfuls of Purpose<text:tab/><text:tab/><text:tab/><text:tab/><text:tab/><text:tab/>10<text:tab/>Sell</text:p>
      <text:p text:style-name="P1">He Thought He Caught Jesus Lying<text:tab/><text:tab/>11<text:tab/>Sell</text:p>
      <text:p text:style-name="P1">He's Not All There<text:tab/><text:tab/><text:tab/><text:tab/><text:tab/><text:tab/>5<text:tab/>Sell</text:p>
      <text:p text:style-name="P1">Heroes of the Bible<text:tab/><text:tab/><text:tab/><text:tab/><text:tab/><text:tab/>4<text:tab/>Sell</text:p>
      <text:p text:style-name="P1">High I.Q. <text:tab/><text:tab/><text:tab/><text:tab/><text:tab/><text:tab/><text:tab/><text:tab/>12<text:tab/>Sell</text:p>
      <text:p text:style-name="P1">His Last Chance<text:tab/><text:tab/><text:tab/><text:tab/><text:tab/><text:tab/><text:tab/>12<text:tab/>Sell</text:p>
      <text:p text:style-name="P1">Hoehn's Conc 2 KJB<text:tab/><text:tab/><text:tab/><text:tab/><text:tab/><text:tab/>1<text:tab/>Sell</text:p>
      <text:p text:style-name="P1">Hoehn's the Killing of Jesus<text:tab/><text:tab/><text:tab/><text:tab/>1<text:tab/>Sell</text:p>
      <text:p text:style-name="P1">Hoehn's Concord 2 HBHV<text:tab/><text:tab/><text:tab/><text:tab/><text:tab/>1<text:tab/>Sell</text:p>
      <text:p text:style-name="P1">Homegrown Murderers in the U.S.<text:tab/><text:tab/><text:tab/>10<text:tab/>Sell</text:p>
      <text:p text:style-name="P1"><text:soft-page-break/>How Can a Gd God Snd People 2 Hell<text:tab/><text:tab/>12<text:tab/>Sell</text:p>
      <text:p text:style-name="P1">How Computers Work<text:tab/><text:tab/><text:tab/><text:tab/><text:tab/><text:tab/>3<text:tab/>Sell</text:p>
      <text:p text:style-name="P1">How the KJ Matt Geneal<text:tab/><text:tab/><text:tab/><text:tab/><text:tab/>4<text:tab/>Sell</text:p>
      <text:p text:style-name="P1">How to Cast Out Demons<text:tab/><text:tab/><text:tab/><text:tab/><text:tab/>8<text:tab/>Sell</text:p>
      <text:p text:style-name="P1">How to Do Just Fine w/o<text:tab/><text:tab/><text:tab/><text:tab/><text:tab/>3<text:tab/>Sell</text:p>
      <text:p text:style-name="P1">Howard Pittman<text:tab/><text:tab/><text:tab/><text:tab/><text:tab/><text:tab/><text:tab/>2<text:tab/>Sell</text:p>
      <text:p text:style-name="P1">How to Heal the Sick (for Christians)<text:tab/><text:tab/>8<text:tab/>Sell</text:p>
      <text:p text:style-name="P1">How to Receive the Bapt H.G. <text:tab/><text:tab/><text:tab/><text:tab/>8<text:tab/>Sell</text:p>
      <text:p text:style-name="P1">Hundredfold Return on Investment<text:tab/><text:tab/><text:tab/>6<text:tab/>Sell</text:p>
      <text:p text:style-name="P1">I shall be innocent of the grt xgrssn<text:tab/><text:tab/><text:tab/>9<text:tab/>Sell</text:p>
      <text:p text:style-name="P1">I will lift up my eyes to the hills<text:tab/><text:tab/><text:tab/><text:tab/>9<text:tab/>Sell</text:p>
      <text:p text:style-name="P1">I Will Open My Mouth in a Parable<text:tab/><text:tab/><text:tab/>8<text:tab/>Sell</text:p>
      <text:p text:style-name="P1">I will praise thee o Lord<text:tab/><text:tab/><text:tab/><text:tab/><text:tab/>9<text:tab/>Sell</text:p>
      <text:p text:style-name="P1">I will sing of the mercies of the Lord 4ever<text:tab/>8<text:tab/>Sell</text:p>
      <text:p text:style-name="P1">I Wish I'd Prayed More<text:tab/><text:tab/><text:tab/><text:tab/><text:tab/>12<text:tab/>Sell</text:p>
      <text:p text:style-name="P1">I'd Rather B Doorkeep God's House<text:tab/><text:tab/><text:tab/>8<text:tab/>Sell</text:p>
      <text:p text:style-name="P1">If it had not been the L who was on our S<text:tab/>9<text:tab/>Sell</text:p>
      <text:p text:style-name="P1">Iran Pact Reached<text:tab/><text:tab/><text:tab/><text:tab/><text:tab/><text:tab/>11<text:tab/>Sell</text:p>
      <text:p text:style-name="P1">Is Atheism OK with God?<text:tab/><text:tab/><text:tab/><text:tab/><text:tab/>8<text:tab/>Sell</text:p>
      <text:p text:style-name="P1">Is Conserv Talk Radio Getting<text:tab/><text:tab/><text:tab/><text:tab/>4<text:tab/>Sell</text:p>
      <text:p text:style-name="P1">Is Jesus a Jew?<text:tab/><text:tab/><text:tab/><text:tab/><text:tab/><text:tab/><text:tab/>8<text:tab/>Sell</text:p>
      <text:p text:style-name="P1">Is Mary the Mother of God?<text:tab/><text:tab/><text:tab/><text:tab/>6<text:tab/>Sell</text:p>
      <text:p text:style-name="P1">Is Suicide O.K. With God?<text:tab/><text:tab/><text:tab/><text:tab/><text:tab/>3<text:tab/>No</text:p>
      <text:p text:style-name="P1">Is the Muslim Deity the Judeo-Chrn G?<text:tab/><text:tab/>1<text:tab/>Sell</text:p>
      <text:p text:style-name="P1">Is Masturbation OK?<text:tab/><text:tab/><text:tab/><text:tab/><text:tab/><text:tab/>12<text:tab/>Sell</text:p>
      <text:p text:style-name="P1">Isaiah on Babylon<text:tab/><text:tab/><text:tab/><text:tab/><text:tab/><text:tab/>1<text:tab/>Sell</text:p>
      <text:p text:style-name="P1">Islam, a Form of Insanity<text:tab/><text:tab/><text:tab/><text:tab/><text:tab/>9<text:tab/>Sell</text:p>
      <text:p text:style-name="P1">Islam, the Religion that ThreatensWP<text:tab/><text:tab/>6<text:tab/>Sell</text:p>
      <text:p text:style-name="P1">Islamic State in Iraq &amp; Syria<text:tab/><text:tab/><text:tab/><text:tab/>6<text:tab/>Sell</text:p>
      <text:p text:style-name="P1">Israel Departs from Egypt<text:tab/><text:tab/><text:tab/><text:tab/><text:tab/>7<text:tab/>Sell</text:p>
      <text:p text:style-name="P1">It's God's Will that we Cast Out D<text:tab/><text:tab/><text:tab/>1<text:tab/>No</text:p>
      <text:p text:style-name="P1">It's God's Will that we Cast Out D<text:tab/><text:tab/><text:tab/>2<text:tab/>Sell</text:p>
      <text:p text:style-name="P1"><text:soft-page-break/>It's God's Will that we Live by Faith<text:tab/><text:tab/><text:tab/>3<text:tab/>Sell</text:p>
      <text:p text:style-name="P1">Jesus' Most Important Words<text:tab/><text:tab/><text:tab/><text:tab/>1<text:tab/>Sell</text:p>
      <text:p text:style-name="P1">Jesus Speaks to 7 Chs<text:tab/><text:tab/><text:tab/><text:tab/><text:tab/>2<text:tab/>Sell</text:p>
      <text:p text:style-name="P1">John Osteen<text:tab/><text:tab/><text:tab/><text:tab/><text:tab/><text:tab/><text:tab/><text:tab/>2<text:tab/>Sell</text:p>
      <text:p text:style-name="P1">Jonah &amp; the Whale<text:tab/><text:tab/><text:tab/><text:tab/><text:tab/><text:tab/>1<text:tab/>Sell</text:p>
      <text:p text:style-name="P1">Joshua Parts the Jordan River<text:tab/><text:tab/><text:tab/><text:tab/>2<text:tab/>Sell</text:p>
      <text:p text:style-name="P1">Jude<text:tab/><text:tab/><text:tab/><text:tab/><text:tab/><text:tab/><text:tab/><text:tab/><text:tab/>2<text:tab/>Sell</text:p>
      <text:p text:style-name="P1">Kenneth E. Hagin<text:tab/><text:tab/><text:tab/><text:tab/><text:tab/><text:tab/><text:tab/>1<text:tab/>Sell</text:p>
      <text:p text:style-name="P1">Kiss the Son Lest He be Angry<text:tab/><text:tab/><text:tab/><text:tab/>8<text:tab/>Sell</text:p>
      <text:p text:style-name="P1">Ladder Logic &amp; Prog<text:tab/><text:tab/><text:tab/><text:tab/><text:tab/><text:tab/>1<text:tab/>Sell</text:p>
      <text:p text:style-name="P1">Lester Sumrall<text:tab/><text:tab/><text:tab/><text:tab/><text:tab/><text:tab/><text:tab/>2<text:tab/>Sell</text:p>
      <text:p text:style-name="P1">Letter About a Servant<text:tab/><text:tab/><text:tab/><text:tab/><text:tab/>2<text:tab/>Sell</text:p>
      <text:p text:style-name="P1">Letter to a Young Christian<text:tab/><text:tab/><text:tab/><text:tab/>7<text:tab/>Sell</text:p>
      <text:p text:style-name="P1">Letters to People<text:tab/><text:tab/><text:tab/><text:tab/><text:tab/><text:tab/><text:tab/>4<text:tab/>Sell</text:p>
      <text:p text:style-name="P1">Love thy Neighbor, Even Gays?<text:tab/><text:tab/><text:tab/>1<text:tab/>Sell</text:p>
      <text:p text:style-name="P1">Let God Arise &amp; Scatter His Enemies<text:tab/><text:tab/>8<text:tab/>Sell</text:p>
      <text:p text:style-name="P1">Make a Joyful Noise to God<text:tab/><text:tab/><text:tab/><text:tab/>8<text:tab/>Sell</text:p>
      <text:p text:style-name="P1">Make a Joyful Noise to the Lord A Y lnds<text:tab/>9<text:tab/>Sell</text:p>
      <text:p text:style-name="P1">Marry at What Age?<text:tab/><text:tab/><text:tab/><text:tab/><text:tab/><text:tab/>11<text:tab/>Sell</text:p>
      <text:p text:style-name="P1">Massacre in Chattanooga<text:tab/><text:tab/><text:tab/><text:tab/><text:tab/>11<text:tab/>Sell</text:p>
      <text:p text:style-name="P1">Matt, Mark, Luke, John, Acts<text:tab/><text:tab/><text:tab/><text:tab/>4<text:tab/>Sell</text:p>
      <text:p text:style-name="P1">Military Strike Against Syria's A<text:tab/><text:tab/><text:tab/><text:tab/>4<text:tab/>Sell</text:p>
      <text:p text:style-name="P1">Mitt Romney Blasts Trump<text:tab/><text:tab/><text:tab/><text:tab/><text:tab/>12<text:tab/>Sell</text:p>
      <text:p text:style-name="P1">More Muslims Than Christians Die<text:tab/><text:tab/><text:tab/>12<text:tab/>Sell</text:p>
      <text:p text:style-name="P1">Moses Parts the Red Sea<text:tab/><text:tab/><text:tab/><text:tab/><text:tab/>2<text:tab/>Sell</text:p>
      <text:p text:style-name="P1">Moses Parts the Red Sea<text:tab/><text:tab/><text:tab/><text:tab/><text:tab/>2<text:tab/>No</text:p>
      <text:p text:style-name="P1">Most Important Bible Teachings<text:tab/><text:tab/><text:tab/>12<text:tab/>Sell</text:p>
      <text:p text:style-name="P1">Most Prolific Author<text:tab/><text:tab/><text:tab/><text:tab/><text:tab/><text:tab/>2<text:tab/>Sell</text:p>
      <text:p text:style-name="P1">Muscleman, Samson<text:tab/><text:tab/><text:tab/><text:tab/><text:tab/><text:tab/>2<text:tab/>Sell</text:p>
      <text:p text:style-name="P1">Muslim Terrorists in France<text:tab/><text:tab/><text:tab/><text:tab/>10<text:tab/>Sell</text:p>
      <text:p text:style-name="P1">Muslim Terrorism on the Train<text:tab/><text:tab/><text:tab/><text:tab/>11<text:tab/>Sell</text:p>
      <text:p text:style-name="P1">Muslims Take Vengeance<text:tab/><text:tab/><text:tab/><text:tab/><text:tab/>11<text:tab/>Sell</text:p>
      <text:p text:style-name="P1"><text:soft-page-break/>Must We Tithe?<text:tab/><text:tab/><text:tab/><text:tab/><text:tab/><text:tab/><text:tab/>12<text:tab/>Sell</text:p>
      <text:p text:style-name="P1">My Testimony<text:tab/><text:tab/><text:tab/><text:tab/><text:tab/><text:tab/><text:tab/>6<text:tab/>Sell</text:p>
      <text:p text:style-name="P1">Noah &amp; the Ark<text:tab/><text:tab/><text:tab/><text:tab/><text:tab/><text:tab/><text:tab/>3<text:tab/>Sell</text:p>
      <text:p text:style-name="P1">Norvel Hayes<text:tab/><text:tab/><text:tab/><text:tab/><text:tab/><text:tab/><text:tab/><text:tab/>2<text:tab/>Sell</text:p>
      <text:p text:style-name="P1">O Give Thanks to the Lord<text:tab/><text:tab/><text:tab/><text:tab/><text:tab/>9<text:tab/>Sell</text:p>
      <text:p text:style-name="P1">O Sing to the Lord a New Song<text:tab/><text:tab/><text:tab/>8<text:tab/>Sell</text:p>
      <text:p text:style-name="P1">Oh, that men wud praise L 4 G. <text:tab/><text:tab/><text:tab/>9<text:tab/>Sell</text:p>
      <text:p text:style-name="P1">Pakistani Heat Wave<text:tab/><text:tab/><text:tab/><text:tab/><text:tab/><text:tab/>10<text:tab/>Sell</text:p>
      <text:p text:style-name="P1">Parable of the Budding Fig Tree<text:tab/><text:tab/><text:tab/>8<text:tab/>Sell</text:p>
      <text:p text:style-name="P1">Parable of the Fisherman's Net<text:tab/><text:tab/><text:tab/><text:tab/>5<text:tab/>Sell</text:p>
      <text:p text:style-name="P1">Parable of the Hidden Treasure<text:tab/><text:tab/><text:tab/>6<text:tab/>Sell</text:p>
      <text:p text:style-name="P1">Parable of the King &amp; Servnt<text:tab/><text:tab/><text:tab/><text:tab/>7<text:tab/>Sell</text:p>
      <text:p text:style-name="P1">Parable of the Leaven (also The)<text:tab/><text:tab/><text:tab/>5<text:tab/>No</text:p>
      <text:p text:style-name="P1">Parable of the Lost Coin<text:tab/><text:tab/><text:tab/><text:tab/><text:tab/>5<text:tab/>Sell</text:p>
      <text:p text:style-name="P1">Parable of the Lost Sheep<text:tab/><text:tab/><text:tab/><text:tab/><text:tab/>5<text:tab/>Sell</text:p>
      <text:p text:style-name="P1">Parable of the Mustard Seed<text:tab/><text:tab/><text:tab/><text:tab/>6<text:tab/>Sell</text:p>
      <text:p text:style-name="P1">Parable of the Pharisee &amp; tx col<text:tab/><text:tab/><text:tab/>7<text:tab/>Sell</text:p>
      <text:p text:style-name="P1">Parable of the Planter<text:tab/><text:tab/><text:tab/><text:tab/><text:tab/><text:tab/>6<text:tab/>Sell</text:p>
      <text:p text:style-name="P1">Parable of the Rich Fool<text:tab/><text:tab/><text:tab/><text:tab/><text:tab/>8<text:tab/>Sell</text:p>
      <text:p text:style-name="P1">Parable of the Rich Man<text:tab/><text:tab/><text:tab/><text:tab/><text:tab/>7<text:tab/>Sell</text:p>
      <text:p text:style-name="P1">Parable of the Tares &amp; Wheat<text:tab/><text:tab/><text:tab/><text:tab/>5<text:tab/>Sell</text:p>
      <text:p text:style-name="P1">Parable of the Ten Virgins<text:tab/><text:tab/><text:tab/><text:tab/><text:tab/>5<text:tab/>Sell</text:p>
      <text:p text:style-name="P1">Parable of the Traveling Man<text:tab/><text:tab/><text:tab/><text:tab/>6<text:tab/>Sell</text:p>
      <text:p text:style-name="P1">Parable of the Two Sons<text:tab/><text:tab/><text:tab/><text:tab/><text:tab/>6<text:tab/>Sell</text:p>
      <text:p text:style-name="P1">Parable of the Vineyard Workers<text:tab/><text:tab/><text:tab/>8<text:tab/>Sell</text:p>
      <text:p text:style-name="P1">Parable of the Wicked Vine Growers<text:tab/><text:tab/>8<text:tab/>Sell</text:p>
      <text:p text:style-name="P1">Paul to the Ephesians<text:tab/><text:tab/><text:tab/><text:tab/><text:tab/><text:tab/>3<text:tab/>Sell</text:p>
      <text:p text:style-name="P1">Paul's 2nd Letter to Timothy<text:tab/><text:tab/><text:tab/><text:tab/>7<text:tab/>Sell</text:p>
      <text:p text:style-name="P1">Pearl of Great Price<text:tab/><text:tab/><text:tab/><text:tab/><text:tab/><text:tab/>6<text:tab/>Sell</text:p>
      <text:p text:style-name="P1">Peter Denying Jesus<text:tab/><text:tab/><text:tab/><text:tab/><text:tab/><text:tab/>9<text:tab/>Sell</text:p>
      <text:p text:style-name="P1">Pharaoh's Eternal Residence<text:tab/><text:tab/><text:tab/><text:tab/>4<text:tab/>Sell</text:p>
      <text:p text:style-name="P1">Picking up Snakes<text:tab/><text:tab/><text:tab/><text:tab/><text:tab/><text:tab/>7<text:tab/>Sell</text:p>
      <text:p text:style-name="P1"><text:soft-page-break/>Presidential Address<text:tab/><text:tab/><text:tab/><text:tab/><text:tab/><text:tab/>7<text:tab/>Sell</text:p>
      <text:p text:style-name="P1">Pride Goes Before Destruction<text:tab/><text:tab/><text:tab/><text:tab/>10<text:tab/>Sell</text:p>
      <text:p text:style-name="P1">Pope Arrives in U.S. <text:tab/><text:tab/><text:tab/><text:tab/><text:tab/><text:tab/>11<text:tab/>Sell</text:p>
      <text:p text:style-name="P1">Pope Wants No Death Penalty<text:tab/><text:tab/><text:tab/><text:tab/>11<text:tab/>Sell</text:p>
      <text:p text:style-name="P1">Pornography Causes Massacres<text:tab/><text:tab/><text:tab/>11<text:tab/>Sell</text:p>
      <text:p text:style-name="P1">Pornography Kills &amp; othr<text:tab/><text:tab/><text:tab/><text:tab/><text:tab/>1<text:tab/>Sell</text:p>
      <text:p text:style-name="P1">Pornography, Right or Wrong?<text:tab/><text:tab/><text:tab/><text:tab/>10<text:tab/>Sell</text:p>
      <text:p text:style-name="P1">Praise Ye the Lord<text:tab/><text:tab/><text:tab/><text:tab/><text:tab/><text:tab/>9<text:tab/>Sell</text:p>
      <text:p text:style-name="P1">Praise the Lord<text:tab/><text:tab/><text:tab/><text:tab/><text:tab/><text:tab/><text:tab/>9<text:tab/>Sell</text:p>
      <text:p text:style-name="P1">Praying for the Dead<text:tab/><text:tab/><text:tab/><text:tab/><text:tab/><text:tab/>12<text:tab/>Sell</text:p>
      <text:p text:style-name="P1">Prof Stephen Hawking<text:tab/><text:tab/><text:tab/><text:tab/><text:tab/><text:tab/>11<text:tab/>Sell</text:p>
      <text:p text:style-name="P1">Prophetic Psalm 22<text:tab/><text:tab/><text:tab/><text:tab/><text:tab/><text:tab/>4<text:tab/>Sell</text:p>
      <text:p text:style-name="P1">Promises from Jesus<text:tab/><text:tab/><text:tab/><text:tab/><text:tab/><text:tab/>11 <text:tab/>Sell</text:p>
      <text:p text:style-name="P1">Promises from the Bible<text:tab/><text:tab/><text:tab/><text:tab/><text:tab/>4<text:tab/>Sell</text:p>
      <text:p text:style-name="P1">Psalm Nineteen<text:tab/><text:tab/><text:tab/><text:tab/><text:tab/><text:tab/><text:tab/>3<text:tab/>Sell</text:p>
      <text:p text:style-name="P1">Psalm One<text:tab/><text:tab/><text:tab/><text:tab/><text:tab/><text:tab/><text:tab/><text:tab/>7<text:tab/>Sell</text:p>
      <text:p text:style-name="P1">Psalm 18<text:tab/><text:tab/><text:tab/><text:tab/><text:tab/><text:tab/><text:tab/><text:tab/>4<text:tab/>Sell</text:p>
      <text:p text:style-name="P1">Psalm 31<text:tab/><text:tab/><text:tab/><text:tab/><text:tab/><text:tab/><text:tab/><text:tab/>3<text:tab/>Sell</text:p>
      <text:p text:style-name="P1">Psalm 37<text:tab/><text:tab/><text:tab/><text:tab/><text:tab/><text:tab/><text:tab/><text:tab/>3<text:tab/>Sell</text:p>
      <text:p text:style-name="P1">Psalm 50<text:tab/><text:tab/><text:tab/><text:tab/><text:tab/><text:tab/><text:tab/><text:tab/>7<text:tab/>Sell</text:p>
      <text:p text:style-name="P1">Psalm 51<text:tab/><text:tab/><text:tab/><text:tab/><text:tab/><text:tab/><text:tab/><text:tab/>4<text:tab/>Sell</text:p>
      <text:p text:style-name="P1">Psalm 91<text:tab/><text:tab/><text:tab/><text:tab/><text:tab/><text:tab/><text:tab/><text:tab/>6<text:tab/>Sell</text:p>
      <text:p text:style-name="P1">Psalm 103<text:tab/><text:tab/><text:tab/><text:tab/><text:tab/><text:tab/><text:tab/><text:tab/>7<text:tab/>Sell</text:p>
      <text:p text:style-name="P1">Psalms &amp; Proverbs<text:tab/><text:tab/><text:tab/><text:tab/><text:tab/><text:tab/>2<text:tab/>Sell</text:p>
      <text:p text:style-name="P1">Queen Eliz Visiting Germany<text:tab/><text:tab/><text:tab/><text:tab/>10<text:tab/>Sell</text:p>
      <text:p text:style-name="P1">Rap Music Does Damage<text:tab/><text:tab/><text:tab/><text:tab/><text:tab/>3<text:tab/>Sell</text:p>
      <text:p text:style-name="P1">Referendum Vote in Greece<text:tab/><text:tab/><text:tab/><text:tab/>11<text:tab/>Sell</text:p>
      <text:p text:style-name="P1">Regarding Suicide<text:tab/><text:tab/><text:tab/><text:tab/><text:tab/><text:tab/>10<text:tab/>Sell</text:p>
      <text:p text:style-name="P1">Rendering to Caesar<text:tab/><text:tab/><text:tab/><text:tab/><text:tab/><text:tab/>7<text:tab/>Sell</text:p>
      <text:p text:style-name="P1">R.I.P.--Rest in Peace?<text:tab/><text:tab/><text:tab/><text:tab/><text:tab/><text:tab/>4<text:tab/>Sell</text:p>
      <text:p text:style-name="P1">Rick Perry Bad Idea<text:tab/><text:tab/><text:tab/><text:tab/><text:tab/><text:tab/>11<text:tab/>Sell</text:p>
      <text:p text:style-name="P1">Second Letter to Biden<text:tab/><text:tab/><text:tab/><text:tab/><text:tab/>12<text:tab/>Sell</text:p>
      <text:p text:style-name="P1"><text:soft-page-break/>Selected Prophecies<text:tab/><text:tab/><text:tab/><text:tab/><text:tab/><text:tab/>11<text:tab/>Sell</text:p>
      <text:p text:style-name="P1">Senate report on tortures used<text:tab/><text:tab/><text:tab/><text:tab/>9<text:tab/>Sell</text:p>
      <text:p text:style-name="P1">Serve the L w Fear<text:tab/><text:tab/><text:tab/><text:tab/><text:tab/><text:tab/>9<text:tab/>Sell</text:p>
      <text:p text:style-name="P1">Shadrach, Meshach, &amp; Abednego<text:tab/><text:tab/><text:tab/>6<text:tab/>Sell</text:p>
      <text:p text:style-name="P1">Shooting in Virginia<text:tab/><text:tab/><text:tab/><text:tab/><text:tab/><text:tab/>11<text:tab/>Sell</text:p>
      <text:p text:style-name="P1">Shootings<text:tab/><text:tab/><text:tab/><text:tab/><text:tab/><text:tab/><text:tab/><text:tab/>7<text:tab/>Sell</text:p>
      <text:p text:style-name="P1">Should Paul not have Appealed to C<text:tab/><text:tab/>5<text:tab/>Sell</text:p>
      <text:p text:style-name="P1">Sing to the Lord with the Harp<text:tab/><text:tab/><text:tab/><text:tab/>8<text:tab/>Sell</text:p>
      <text:p text:style-name="P1">Smith Wigglesworth<text:tab/><text:tab/><text:tab/><text:tab/><text:tab/><text:tab/>1<text:tab/>Sell</text:p>
      <text:p text:style-name="P1">Some of Science is not Science<text:tab/><text:tab/><text:tab/>12<text:tab/>Sell</text:p>
      <text:p text:style-name="P1">Spank Your Children?<text:tab/><text:tab/><text:tab/><text:tab/><text:tab/><text:tab/>6<text:tab/>Sell</text:p>
      <text:p text:style-name="P1">Step by Step Romans<text:tab/><text:tab/><text:tab/><text:tab/><text:tab/><text:tab/>8<text:tab/>Sell</text:p>
      <text:p text:style-name="P1">Step by Step Mark<text:tab/><text:tab/><text:tab/><text:tab/><text:tab/><text:tab/>8<text:tab/>Sell</text:p>
      <text:p text:style-name="P1">Step by Step 1 Corinth<text:tab/><text:tab/><text:tab/><text:tab/><text:tab/>8<text:tab/>Sell</text:p>
      <text:p text:style-name="P1">Step by Step 1 Jhn<text:tab/><text:tab/><text:tab/><text:tab/><text:tab/><text:tab/>8<text:tab/>Sell</text:p>
      <text:p text:style-name="P1">Step by Step 2 Cor<text:tab/><text:tab/><text:tab/><text:tab/><text:tab/><text:tab/>8<text:tab/>Sell</text:p>
      <text:p text:style-name="P1">Stuff For Salad &amp;<text:tab/><text:tab/><text:tab/><text:tab/><text:tab/><text:tab/><text:tab/>2<text:tab/>Sell</text:p>
      <text:p text:style-name="P1">Supreme Court OK's Gay Marriage<text:tab/><text:tab/><text:tab/>10<text:tab/>Sell</text:p>
      <text:p text:style-name="P1">Talk, Talk, Talk<text:tab/><text:tab/><text:tab/><text:tab/><text:tab/><text:tab/><text:tab/>4<text:tab/>Sell</text:p>
      <text:p text:style-name="P1">Tax Cheats Ripping U.S. Off<text:tab/><text:tab/><text:tab/><text:tab/>7<text:tab/>Sell</text:p>
      <text:p text:style-name="P1">Teachings frm Sermon on Mt<text:tab/><text:tab/><text:tab/><text:tab/>10<text:tab/>Sell</text:p>
      <text:p text:style-name="P1">Tears in Heaven?<text:tab/><text:tab/><text:tab/><text:tab/><text:tab/><text:tab/><text:tab/>5<text:tab/>Sell</text:p>
      <text:p text:style-name="P1">The AUG Degree<text:tab/><text:tab/><text:tab/><text:tab/><text:tab/><text:tab/><text:tab/>7<text:tab/>Sell</text:p>
      <text:p text:style-name="P1">The Authors of the Bible<text:tab/><text:tab/><text:tab/><text:tab/><text:tab/>10<text:tab/>Sell</text:p>
      <text:p text:style-name="P1">The Battle of Jericho<text:tab/><text:tab/><text:tab/><text:tab/><text:tab/><text:tab/>3<text:tab/>Sell</text:p>
      <text:p text:style-name="P1">The Beheading on TV of James F<text:tab/><text:tab/><text:tab/>6<text:tab/>Sell</text:p>
      <text:p text:style-name="P1">The Black Problem in America<text:tab/><text:tab/><text:tab/><text:tab/>10<text:tab/>Sell</text:p>
      <text:p text:style-name="P1">The Book of Beginnings<text:tab/><text:tab/><text:tab/><text:tab/><text:tab/>2<text:tab/>Sell</text:p>
      <text:p text:style-name="P1">The Book of Job<text:tab/><text:tab/><text:tab/><text:tab/><text:tab/><text:tab/><text:tab/>2<text:tab/>Sell</text:p>
      <text:p text:style-name="P1">The Books of John the Beloved<text:tab/><text:tab/><text:tab/><text:tab/>2<text:tab/>Sell</text:p>
      <text:p text:style-name="P1">The Congregation of the Dead <text:tab/><text:tab/><text:tab/><text:tab/>11<text:tab/>Sell</text:p>
      <text:p text:style-name="P1">The Cure for Cancer<text:tab/><text:tab/><text:tab/><text:tab/><text:tab/><text:tab/>5<text:tab/>Sell</text:p>
      <text:p text:style-name="P1"><text:soft-page-break/>The Cure for Cigarette Addiction<text:tab/><text:tab/><text:tab/>2<text:tab/>Sell</text:p>
      <text:p text:style-name="P1">The Cure for Depression<text:tab/><text:tab/><text:tab/><text:tab/><text:tab/>10<text:tab/>Sell</text:p>
      <text:p text:style-name="P1">The Cure for Every Disease<text:tab/><text:tab/><text:tab/><text:tab/>1<text:tab/>Sell</text:p>
      <text:p text:style-name="P1">The Christian Exper &amp; <text:tab/><text:tab/><text:tab/><text:tab/><text:tab/>4<text:tab/>Sell</text:p>
      <text:p text:style-name="P1">The Daily Casting Out<text:tab/><text:tab/><text:tab/><text:tab/><text:tab/><text:tab/>12<text:tab/>Sell</text:p>
      <text:p text:style-name="P1">The Day of Pentecost<text:tab/><text:tab/><text:tab/><text:tab/><text:tab/><text:tab/>1<text:tab/>Sell</text:p>
      <text:p text:style-name="P1">The Death of Robin Williams<text:tab/><text:tab/><text:tab/><text:tab/>5<text:tab/>Sell</text:p>
      <text:p text:style-name="P1">The Destruction of Rome<text:tab/><text:tab/><text:tab/><text:tab/><text:tab/>11<text:tab/>Sell</text:p>
      <text:p text:style-name="P1">The Disappearance of Flight 370<text:tab/><text:tab/><text:tab/>4<text:tab/>Sell</text:p>
      <text:p text:style-name="P1">The Faith Chapter<text:tab/><text:tab/><text:tab/><text:tab/><text:tab/><text:tab/>7<text:tab/>Sell</text:p>
      <text:p text:style-name="P1">The Four Gospels<text:tab/><text:tab/><text:tab/><text:tab/><text:tab/><text:tab/>3<text:tab/>Sell</text:p>
      <text:p text:style-name="P1">The Good Samaritan<text:tab/><text:tab/><text:tab/><text:tab/><text:tab/><text:tab/>7<text:tab/>Sell</text:p>
      <text:p text:style-name="P1">The Greek Debt Crisis<text:tab/><text:tab/><text:tab/><text:tab/><text:tab/><text:tab/>10<text:tab/>Sell</text:p>
      <text:p text:style-name="P1">The Greatest Man Who Ever Lived<text:tab/><text:tab/><text:tab/>1<text:tab/>Sell</text:p>
      <text:p text:style-name="P1">The HBHV<text:tab/><text:tab/><text:tab/><text:tab/><text:tab/><text:tab/><text:tab/><text:tab/>1<text:tab/>Sell</text:p>
      <text:p text:style-name="P1">The Hebrews Ch. 6 Guy<text:tab/><text:tab/><text:tab/><text:tab/><text:tab/>11<text:tab/>Sell</text:p>
      <text:p text:style-name="P1">The High Cost of Sin<text:tab/><text:tab/><text:tab/><text:tab/><text:tab/><text:tab/>6<text:tab/>Sell</text:p>
      <text:p text:style-name="P1">The Householder &amp; the Vineyard<text:tab/><text:tab/><text:tab/>6<text:tab/>Sell</text:p>
      <text:p text:style-name="P1">The Huge Snake<text:tab/><text:tab/><text:tab/><text:tab/><text:tab/><text:tab/><text:tab/>8<text:tab/>Sell</text:p>
      <text:p text:style-name="P1">The JFK Assassination, 50<text:tab/><text:tab/><text:tab/><text:tab/><text:tab/>5<text:tab/>Sell</text:p>
      <text:p text:style-name="P1">The Law and the Prophets<text:tab/><text:tab/><text:tab/><text:tab/><text:tab/>11<text:tab/>Sell</text:p>
      <text:p text:style-name="P1">The Lawrence Welk Show<text:tab/><text:tab/><text:tab/><text:tab/><text:tab/>10<text:tab/>Sell</text:p>
      <text:p text:style-name="P1">The Letters of Paul the Apostle<text:tab/><text:tab/><text:tab/><text:tab/>2<text:tab/>Sell</text:p>
      <text:p text:style-name="P1">The Letters of Peter<text:tab/><text:tab/><text:tab/><text:tab/><text:tab/><text:tab/>2<text:tab/>Sell</text:p>
      <text:p text:style-name="P1">The Lie that is Evolution<text:tab/><text:tab/><text:tab/><text:tab/><text:tab/>10<text:tab/>Sell</text:p>
      <text:p text:style-name="P1">The Longest Psalm<text:tab/><text:tab/><text:tab/><text:tab/><text:tab/><text:tab/>6<text:tab/>Sell</text:p>
      <text:p text:style-name="P1">The Lord is on my side<text:tab/><text:tab/><text:tab/><text:tab/><text:tab/>9<text:tab/>Sell</text:p>
      <text:p text:style-name="P1">The Lord on High is Mightier than <text:tab/><text:tab/><text:tab/>8<text:tab/>Sell</text:p>
      <text:p text:style-name="P1">The L said 2 my L, sit @ my R.H.<text:tab/><text:tab/><text:tab/>9<text:tab/>Sell</text:p>
      <text:p text:style-name="P1">The L takes pleas in his people<text:tab/><text:tab/><text:tab/><text:tab/>9<text:tab/>Sell</text:p>
      <text:p text:style-name="P1">The L upholds(supports) all that fall<text:tab/><text:tab/>9<text:tab/>Sell</text:p>
      <text:p text:style-name="P1">The L will perfect that wh concerns me<text:tab/><text:tab/>9<text:tab/>Sell</text:p>
      <text:p text:style-name="P1"><text:soft-page-break/>The Lord's Prayer<text:tab/><text:tab/><text:tab/><text:tab/><text:tab/><text:tab/><text:tab/>6<text:tab/>Sell</text:p>
      <text:p text:style-name="P1">The Love Chapter<text:tab/><text:tab/><text:tab/><text:tab/><text:tab/><text:tab/><text:tab/>5<text:tab/>Sell</text:p>
      <text:p text:style-name="P1">The Major Prophets<text:tab/><text:tab/><text:tab/><text:tab/><text:tab/><text:tab/>2<text:tab/>Sell</text:p>
      <text:p text:style-name="P1">The McLaughlin Group<text:tab/><text:tab/><text:tab/><text:tab/><text:tab/>10<text:tab/>Sell</text:p>
      <text:p text:style-name="P1">The meek shall inh the earth<text:tab/><text:tab/><text:tab/><text:tab/>9<text:tab/>Sell</text:p>
      <text:p text:style-name="P1">The Minor Prophets<text:tab/><text:tab/><text:tab/><text:tab/><text:tab/><text:tab/>2<text:tab/>Sell</text:p>
      <text:p text:style-name="P1">The Most Difficult Task<text:tab/><text:tab/><text:tab/><text:tab/><text:tab/>1<text:tab/>Sell</text:p>
      <text:p text:style-name="P1">The Murdering of Peter Kassig<text:tab/><text:tab/><text:tab/><text:tab/>9<text:tab/>Sell</text:p>
      <text:p text:style-name="P1">The Nature of Homosexuality<text:tab/><text:tab/><text:tab/><text:tab/>3<text:tab/>Sell</text:p>
      <text:p text:style-name="P1">The NTHV<text:tab/><text:tab/><text:tab/><text:tab/><text:tab/><text:tab/><text:tab/><text:tab/>1<text:tab/>Sell</text:p>
      <text:p text:style-name="P1">The Number One Priority for Ev1<text:tab/><text:tab/><text:tab/>5<text:tab/>Sell</text:p>
      <text:p text:style-name="P1">The Number One Problem People H<text:tab/><text:tab/>3<text:tab/>Sell</text:p>
      <text:p text:style-name="P1">The Parable of the Leaven<text:tab/><text:tab/><text:tab/><text:tab/><text:tab/>6<text:tab/>Sell</text:p>
      <text:p text:style-name="P1">The Parable of the Talents<text:tab/><text:tab/><text:tab/><text:tab/><text:tab/>5<text:tab/>Sell</text:p>
      <text:p text:style-name="P1">The Pentateuch<text:tab/><text:tab/><text:tab/><text:tab/><text:tab/><text:tab/><text:tab/>3<text:tab/>Sell</text:p>
      <text:p text:style-name="P1">The Prayer of Agreement<text:tab/><text:tab/><text:tab/><text:tab/><text:tab/>3<text:tab/>Sell</text:p>
      <text:p text:style-name="P1">The Prince's Wedding<text:tab/><text:tab/><text:tab/><text:tab/><text:tab/><text:tab/>3<text:tab/>Sell</text:p>
      <text:p text:style-name="P1">The Problems of Men<text:tab/><text:tab/><text:tab/><text:tab/><text:tab/><text:tab/>1<text:tab/>Sell</text:p>
      <text:p text:style-name="P1">The Prodigal Son<text:tab/><text:tab/><text:tab/><text:tab/><text:tab/><text:tab/><text:tab/>6<text:tab/>Sell</text:p>
      <text:p text:style-name="P1">The Rapture<text:tab/><text:tab/><text:tab/><text:tab/><text:tab/><text:tab/><text:tab/><text:tab/>3<text:tab/>Sell</text:p>
      <text:p text:style-name="P1">The Real Christmas<text:tab/><text:tab/><text:tab/><text:tab/><text:tab/><text:tab/>5<text:tab/>Sell</text:p>
      <text:p text:style-name="P1">The Real Passover<text:tab/><text:tab/><text:tab/><text:tab/><text:tab/><text:tab/>10<text:tab/>Sell</text:p>
      <text:p text:style-name="P1">The Reasonings of Solomon<text:tab/><text:tab/><text:tab/><text:tab/>2<text:tab/>Sell</text:p>
      <text:p text:style-name="P1">The Reduced Bible<text:tab/><text:tab/><text:tab/><text:tab/><text:tab/><text:tab/>9<text:tab/>Sell</text:p>
      <text:p text:style-name="P1">The Rich Man &amp; the Beggar<text:tab/><text:tab/><text:tab/><text:tab/>2<text:tab/>Sell</text:p>
      <text:p text:style-name="P1">The Rich Ruler<text:tab/><text:tab/><text:tab/><text:tab/><text:tab/><text:tab/><text:tab/>6<text:tab/>Sell</text:p>
      <text:p text:style-name="P1">The Right Foundation<text:tab/><text:tab/><text:tab/><text:tab/><text:tab/><text:tab/>10<text:tab/>Sell</text:p>
      <text:p text:style-name="P1">The Right Spouse<text:tab/><text:tab/><text:tab/><text:tab/><text:tab/><text:tab/>11<text:tab/>Sell</text:p>
      <text:p text:style-name="P1">The Righteous shall flourish like palm tr<text:tab/><text:tab/>8<text:tab/>Sell</text:p>
      <text:p text:style-name="P1">The Russian Bear<text:tab/><text:tab/><text:tab/><text:tab/><text:tab/><text:tab/>7<text:tab/>Sell</text:p>
      <text:p text:style-name="P1">The San Bernardino Massacre<text:tab/><text:tab/><text:tab/><text:tab/>12<text:tab/>Sell</text:p>
      <text:p text:style-name="P1">The Sermon on the Mount<text:tab/><text:tab/><text:tab/><text:tab/><text:tab/>6<text:tab/>Sell</text:p>
      <text:p text:style-name="P1"><text:soft-page-break/>The Signs Following<text:tab/><text:tab/><text:tab/><text:tab/><text:tab/><text:tab/>11<text:tab/>Sell</text:p>
      <text:p text:style-name="P1">The Statler Brothers<text:tab/><text:tab/><text:tab/><text:tab/><text:tab/><text:tab/>10<text:tab/>Sell</text:p>
      <text:p text:style-name="P1">The Ten Commandments<text:tab/><text:tab/><text:tab/><text:tab/><text:tab/>5<text:tab/>Sell</text:p>
      <text:p text:style-name="P1">The Ten Spies<text:tab/><text:tab/><text:tab/><text:tab/><text:tab/><text:tab/><text:tab/>5<text:tab/>Sell</text:p>
      <text:p text:style-name="P1">The Threat of Islamic State<text:tab/><text:tab/><text:tab/><text:tab/>10<text:tab/>Sell</text:p>
      <text:p text:style-name="P1">The Time of Jacob's Trouble<text:tab/><text:tab/><text:tab/><text:tab/>7<text:tab/>Sell</text:p>
      <text:p text:style-name="P1">The True Vine<text:tab/><text:tab/><text:tab/><text:tab/><text:tab/><text:tab/><text:tab/>6<text:tab/>Sell</text:p>
      <text:p text:style-name="P1">The Twenty Third Psalm<text:tab/><text:tab/><text:tab/><text:tab/><text:tab/>6<text:tab/>Sell</text:p>
      <text:p text:style-name="P1">The Wisdom of Solomon<text:tab/><text:tab/><text:tab/><text:tab/><text:tab/>2<text:tab/>Sell</text:p>
      <text:p text:style-name="P1">The Woolly Bear Caterpillar<text:tab/><text:tab/><text:tab/><text:tab/>12<text:tab/>Sell</text:p>
      <text:p text:style-name="P1">The Woman at the Well<text:tab/><text:tab/><text:tab/><text:tab/><text:tab/>7<text:tab/>Sell</text:p>
      <text:p text:style-name="P1">The Unforgivable Sin<text:tab/><text:tab/><text:tab/><text:tab/><text:tab/><text:tab/>5<text:tab/>Sell</text:p>
      <text:p text:style-name="P1">The Unjust Judge<text:tab/><text:tab/><text:tab/><text:tab/><text:tab/><text:tab/>6<text:tab/>Sell</text:p>
      <text:p text:style-name="P1">There is a Way that Seems Right 2 a Man<text:tab/>10<text:tab/>Sell</text:p>
      <text:p text:style-name="P1">To Find, First Lose<text:tab/><text:tab/><text:tab/><text:tab/><text:tab/><text:tab/>3<text:tab/>Sell</text:p>
      <text:p text:style-name="P1">Tool Box for Christians<text:tab/><text:tab/><text:tab/><text:tab/><text:tab/>1<text:tab/>Sell</text:p>
      <text:p text:style-name="P1">Tour Cancellation<text:tab/><text:tab/><text:tab/><text:tab/><text:tab/><text:tab/><text:tab/>3<text:tab/>Sell</text:p>
      <text:p text:style-name="P1">Trigonometry<text:tab/><text:tab/><text:tab/><text:tab/><text:tab/><text:tab/><text:tab/><text:tab/>1<text:tab/>Sell</text:p>
      <text:p text:style-name="P1">Troubleshooting Electronic &amp; Elect Ckts<text:tab/><text:tab/>11<text:tab/>Sell</text:p>
      <text:p text:style-name="P1">Two Policemen Murdered in Brooklyn<text:tab/><text:tab/>10<text:tab/>Sell</text:p>
      <text:p text:style-name="P1">Unless the L builds the house, <text:tab/><text:tab/><text:tab/><text:tab/>9<text:tab/>Sell</text:p>
      <text:p text:style-name="P1">Wars &amp; Rumors of Wars<text:tab/><text:tab/><text:tab/><text:tab/><text:tab/>3<text:tab/>Sell</text:p>
      <text:p text:style-name="P1">What ailed u, o sea, that u fled?<text:tab/><text:tab/><text:tab/>9<text:tab/>Sell</text:p>
      <text:p text:style-name="P1">What Compu Pgmng is All About<text:tab/><text:tab/><text:tab/>11<text:tab/>Sell</text:p>
      <text:p text:style-name="P1">What is Hell About?<text:tab/><text:tab/><text:tab/><text:tab/><text:tab/><text:tab/>8<text:tab/>Sell</text:p>
      <text:p text:style-name="P1">What the B teaches, V 1 binding<text:tab/><text:tab/><text:tab/>1<text:tab/>Sell</text:p>
      <text:p text:style-name="P1">What the B teaches, V 2 grumbling<text:tab/><text:tab/><text:tab/>1<text:tab/>Sell</text:p>
      <text:p text:style-name="P1">What's Wrong with the Catholic Ch<text:tab/><text:tab/><text:tab/>4<text:tab/>Sell</text:p>
      <text:p text:style-name="P1">What to Do About Arthritis<text:tab/><text:tab/><text:tab/><text:tab/><text:tab/>10<text:tab/>Sell</text:p>
      <text:p text:style-name="P1">What to Do About Fear<text:tab/><text:tab/><text:tab/><text:tab/><text:tab/>10<text:tab/>Sell</text:p>
      <text:p text:style-name="P1">When Being Narrowminded is Good<text:tab/><text:tab/>1<text:tab/>Sell</text:p>
      <text:p text:style-name="P1">Worship, a Key to Success<text:tab/><text:tab/><text:tab/><text:tab/>1<text:tab/>Sell</text:p>
      <text:p text:style-name="P1"><text:soft-page-break/>Why Doesn't God Kill the Wicked<text:tab/><text:tab/><text:tab/>12<text:tab/>Sell</text:p>
      <text:p text:style-name="P1">Why Johnny Can't Read<text:tab/><text:tab/><text:tab/><text:tab/><text:tab/>10<text:tab/>Sell</text:p>
      <text:p text:style-name="P1">Why the Boston Marathon Bom<text:tab/><text:tab/><text:tab/>5<text:tab/>Sell</text:p>
      <text:p text:style-name="P1">Why the Many Military Suicides?<text:tab/><text:tab/><text:tab/>5<text:tab/>Sell</text:p>
      <text:p text:style-name="P1">Why the U.S. Should Lv Afghn<text:tab/><text:tab/><text:tab/><text:tab/>5<text:tab/>Sell</text:p>
      <text:p text:style-name="P1">Your Abundant Success Lasting 4Ev<text:tab/><text:tab/>3<text:tab/>Sell</text:p>
      <text:p text:style-name="P1">Your Body is a Bucket<text:tab/><text:tab/><text:tab/><text:tab/><text:tab/><text:tab/>1<text:tab/>Sell</text:p>
      <text:p text:style-name="P1">You're in Good Company<text:tab/><text:tab/><text:tab/><text:tab/><text:tab/>5<text:tab/>Sell</text:p>
      <text:p text:style-name="P1"/>
      <text:p text:style-name="P1">So, 358 covers, 04/28/16 (4 dup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2" meta:paragraph-count="360" meta:word-count="2294" meta:character-count="12308"/>
    <dc:date>2016-04-28T20:25:59.41</dc:date>
    <dc:creator>Fred H</dc:creator>
    <meta:generator>OpenOffice/4.1.2$Win32 OpenOffice.org_project/412m3$Build-9782</meta:generator>
  </office:meta>
</office:document-meta>
</file>