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Plain_20_Text">
      <style:text-properties style:font-name="Arial" fo:font-size="16pt" style:font-size-asian="16pt" style:font-name-complex="Arial" style:font-size-complex="16pt"/>
    </style:style>
    <style:style style:name="P3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="Arial" fo:font-size="16pt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he Hoehn’s Concordances, available as ebooks at Amazon.com, use a three-letter code for each of the sixty six books of the Bible. <text:s/>That key is included in the concordances, but here it is for those who wish to print it out on their computers. <text:s/></text:span></text:p>
      <text:p text:style-name="P2"/>
      <text:p text:style-name="P2">ACT Acts </text:p>
      <text:p text:style-name="P2">AMS Amos </text:p>
      <text:p text:style-name="P2">COL Colossians </text:p>
      <text:p text:style-name="P2">DAN Daniel </text:p>
      <text:p text:style-name="P2">DEU Deuteronomy </text:p>
      <text:p text:style-name="P2">ECL <text:s/>Ecclesiastes </text:p>
      <text:p text:style-name="P2">EPH Ephesians </text:p>
      <text:p text:style-name="P2">EST <text:s/>Esther </text:p>
      <text:p text:style-name="P2">EXO Exodus </text:p>
      <text:p text:style-name="P2">EZE Ezekiel </text:p>
      <text:p text:style-name="P2">EZR <text:s/>Ezra </text:p>
      <text:p text:style-name="P2">GAL Galatians </text:p>
      <text:p text:style-name="P2">GEN Genesis </text:p>
      <text:p text:style-name="P2">HAB Habakuk </text:p>
      <text:p text:style-name="P2">HAG Haggai </text:p>
      <text:p text:style-name="P2">HEB Hebrews </text:p>
      <text:p text:style-name="P2">HOS Hosea </text:p>
      <text:p text:style-name="P2">ISA Isaiah </text:p>
      <text:p text:style-name="P2">JAS James </text:p>
      <text:p text:style-name="P2">JDE Jude </text:p>
      <text:p text:style-name="P2">JDG Judges </text:p>
      <text:p text:style-name="P2">JER Jeremiah </text:p>
      <text:p text:style-name="P2">JHN John </text:p>
      <text:p text:style-name="P2">JNA Jonah </text:p>
      <text:p text:style-name="P2">JOB Job </text:p>
      <text:p text:style-name="P2">JOL <text:s/>Joel </text:p>
      <text:p text:style-name="P2">JOS Joshua </text:p>
      <text:p text:style-name="P2">LAM Lamentations </text:p>
      <text:p text:style-name="P2">LEV <text:s/>Leviticus </text:p>
      <text:p text:style-name="P2">LUK Luke </text:p>
      <text:p text:style-name="P2"><text:soft-page-break/>MAL Malachi </text:p>
      <text:p text:style-name="P2">MAT Matthew </text:p>
      <text:p text:style-name="P2">MIC Micah </text:p>
      <text:p text:style-name="P2">MRK <text:s/>Mark </text:p>
      <text:p text:style-name="P2">NAH Nahum </text:p>
      <text:p text:style-name="P2">NEH <text:s/>Nehemiah </text:p>
      <text:p text:style-name="P2">NUM Numbers </text:p>
      <text:p text:style-name="P2">OBA Obadiah </text:p>
      <text:p text:style-name="P2">PHL Philippians </text:p>
      <text:p text:style-name="P2">PHM Philemon </text:p>
      <text:p text:style-name="P2">PRV <text:s/>Proverbs </text:p>
      <text:p text:style-name="P2">PSA <text:s/>Psalms </text:p>
      <text:p text:style-name="P2">REV Revelation </text:p>
      <text:p text:style-name="P2">ROM Romans </text:p>
      <text:p text:style-name="P2">RTH Ruth </text:p>
      <text:p text:style-name="P2">SNG <text:s/>Song of Solomon </text:p>
      <text:p text:style-name="P2">TUS Titus </text:p>
      <text:p text:style-name="P2">ZEC Zecharaiah </text:p>
      <text:p text:style-name="P2">ZEP Zephaniah </text:p>
      <text:p text:style-name="P2">1CH <text:s/>1 Chronicles </text:p>
      <text:p text:style-name="P2">1CO <text:s/>1 Corinthians </text:p>
      <text:p text:style-name="P2">1JN <text:s/>1 John </text:p>
      <text:p text:style-name="P2">1KG <text:s/>1 Kings </text:p>
      <text:p text:style-name="P2">1PE 1 Peter </text:p>
      <text:p text:style-name="Plain_20_Text"><text:span text:style-name="T1">1SA <text:s/>1 Samuel <text:s/></text:span></text:p>
      <text:p text:style-name="P2">1TH <text:s/>1 Thessalonians </text:p>
      <text:p text:style-name="P2">1TI <text:s/>1 Timothy </text:p>
      <text:p text:style-name="P2">2CH <text:s/>2 Chronicles </text:p>
      <text:p text:style-name="P2">2CO <text:s/>2 Corinthians </text:p>
      <text:p text:style-name="P2">2JN <text:s/>2 John </text:p>
      <text:p text:style-name="P2">2KG <text:s/>2 Kings </text:p>
      <text:p text:style-name="Plain_20_Text"><text:span text:style-name="T1">2PE <text:s/>2 Peter </text:span></text:p>
      <text:p text:style-name="Plain_20_Text"><text:span text:style-name="T1">2SA <text:s/>2 Samuel </text:span></text:p>
      <text:p text:style-name="Plain_20_Text"><text:span text:style-name="T1">2TH <text:s/>2 Thessalonians </text:span></text:p>
      <text:p text:style-name="Plain_20_Text"><text:span text:style-name="T1">2TI <text:s/>2 Timothy </text:span></text:p>
      <text:p text:style-name="Plain_20_Text"><text:soft-page-break/><text:span text:style-name="T1">3JN <text:s/>3 John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>
      <style:paragraph-properties fo:margin-top="0in" fo:margin-bottom="0in" fo:line-height="100%"/>
      <style:text-properties style:font-name="Consolas" fo:font-size="10.5pt" style:font-name-asian="Calibri" style:font-size-asian="10.5pt" style:font-name-complex="Times New Roman" style:font-size-complex="10.5pt"/>
    </style:style>
    <style:style style:name="Default_20_Paragraph_20_Font" style:display-name="Default Paragraph Font" style:family="text"/>
    <style:style style:name="Plain_20_Text_20_Char" style:display-name="Plain Text Char" style:family="text">
      <style:text-properties style:font-name="Consolas" fo:font-size="10.5pt" style:font-name-asian="Calibri" style:font-size-asian="10.5pt" style:font-name-complex="Times New Roman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k</meta:initial-creator>
    <meta:creation-date>2013-03-26T19:28:00</meta:creation-date>
    <dc:creator>frederik</dc:creator>
    <dc:date>2013-03-28T17:27:00</dc:date>
    <meta:editing-cycles>18</meta:editing-cycles>
    <meta:editing-duration>PT33M</meta:editing-duration>
    <meta:document-statistic meta:table-count="0" meta:image-count="0" meta:object-count="0" meta:page-count="3" meta:paragraph-count="67" meta:word-count="195" meta:character-count="1100"/>
    <meta:generator>OpenOffice/4.0.0$Win32 OpenOffice.org_project/400m3$Build-9702</meta:generator>
  </office:meta>
</office:document-meta>
</file>