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orphans="0" fo:widows="0" style:text-autospace="none"/>
      <style:text-properties style:font-name="Arial" fo:font-size="20pt" style:font-size-asian="20pt" style:font-name-complex="Arial" style:font-size-complex="20pt"/>
    </style:style>
    <style:style style:name="P2" style:family="paragraph" style:parent-style-name="Standard" style:master-page-name="Standard">
      <style:paragraph-properties fo:margin-top="0in" fo:margin-bottom="0in" fo:line-height="100%" fo:orphans="0" fo:widows="0" style:page-number="auto" style:text-autospace="none"/>
      <style:text-properties style:font-name="Arial" fo:font-size="20pt" style:text-underline-style="solid" style:text-underline-width="auto" style:text-underline-color="font-color" style:font-size-asian="20pt" style:font-name-complex="Arial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er Nouns in the Bible and their Duplicates</text:p>
      <text:p text:style-name="P1"/>
      <text:p text:style-name="P1">by Frederick Hoehn, copyright 2013, all rights reserved.</text:p>
      <text:p text:style-name="P1"/>
      <text:p text:style-name="P1">The proper nouns in the Bible are capitalized nouns. <text:s/>They are of two kinds: <text:s/>names of people, and names of places. <text:s/>But some of these names have duplicates, that is, a person or a place can be called by another name.</text:p>
      <text:p text:style-name="P1"/>
      <text:p text:style-name="P1">These lists have been computer generated, that is, a computer program went through the Bible, and made a list of the Proper Nouns, the capitalized nouns. <text:s/>Then manually, the names were separated into people and places. <text:s/></text:p>
      <text:p text:style-name="P1"/>
      <text:p text:style-name="P1">In a few cases, it wasn’t so obvious from looking at the proper noun, whether it was a person or a place. <text:s/>But then one uses a concordance, such as one of the Hoehn’s Concordances to find the proper noun in the Bible, and the text of the Bible reveals whether it’s a person or a plac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k</meta:initial-creator>
    <meta:creation-date>2013-04-12T15:26:00</meta:creation-date>
    <dc:creator>frederik</dc:creator>
    <dc:date>2013-04-12T15:30:00</dc:date>
    <meta:editing-cycles>3</meta:editing-cycles>
    <meta:editing-duration>PT1M</meta:editing-duration>
    <meta:generator>OpenOffice/4.0.0$Win32 OpenOffice.org_project/400m3$Build-9702</meta:generator>
    <meta:document-statistic meta:table-count="0" meta:image-count="0" meta:object-count="0" meta:page-count="1" meta:paragraph-count="5" meta:word-count="150" meta:character-count="826"/>
    <meta:template xlink:type="simple" xlink:actuate="onRequest" xlink:title="Normal.dotm" xlink:href=""/>
  </office:meta>
</office:document-meta>
</file>