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Mr. Barth: <text:s text:c="32"/>11/23/15</text:p>
      <text:p text:style-name="P1"/>
      <text:p text:style-name="P1">Thank you for your letter of 16 Nov 2015. <text:s/></text:p>
      <text:p text:style-name="P1"/>
      <text:p text:style-name="P1">I've sent out quite a few DVD-ROM's. <text:s/>You are the first to respond.</text:p>
      <text:p text:style-name="P1"/>
      <text:p text:style-name="P1">I'm ex-military, myself. <text:s/>One enlistment in the Navy, and one enlistment in the Army. <text:s/>I also have some college with an Engineering major. <text:s text:c="3"/></text:p>
      <text:p text:style-name="P1"/>
      <text:p text:style-name="P1">I've been listening more to compact disks lately. <text:s/></text:p>
      <text:p text:style-name="P1"/>
      <text:p text:style-name="P1">I wanted to get some march music, and was able to obtain a CD of the U.S. Army Field Band &amp; Soldier's Chorus. <text:s/>Some very nice marches and singing, including the Official West Point March.</text:p>
      <text:p text:style-name="P1"/>
      <text:p text:style-name="P1">My book on Ladder Logic and Programmable Controllers was the number 1 Best Seller several times in the Industrial Technology category when it used to be available at Amazon.com</text:p>
      <text:p text:style-name="P1"/>
      <text:p text:style-name="P1">Among the technical books on the DVD that I sent are</text:p>
      <text:p text:style-name="P1"/>
      <text:p text:style-name="P1">Ladder Logic and Programmable Controllers</text:p>
      <text:p text:style-name="P1">Algebra 1, the Basics</text:p>
      <text:p text:style-name="P1">Boolean Algebra</text:p>
      <text:p text:style-name="P1">How Computers Work</text:p>
      <text:p text:style-name="P1">Trigonometry</text:p>
      <text:p text:style-name="P1">What Computer Programming is All About</text:p>
      <text:p text:style-name="P1"><text:soft-page-break/></text:p>
      <text:p text:style-name="P1">There's a book about the Iran pact.</text:p>
      <text:p text:style-name="P1">There's a book about the Disappearance of Flight 370.</text:p>
      <text:p text:style-name="P1">There's a book about the assassination of JFK.</text:p>
      <text:p text:style-name="P1">There are some biographies.</text:p>
      <text:p text:style-name="P1">There are several books about Islam and Muslims.</text:p>
      <text:p text:style-name="P1">There are books about some of the terrorist acts. <text:s/></text:p>
      <text:p text:style-name="P1">There's a book about salads. </text:p>
      <text:p text:style-name="P1">There are some books about the problems in Greece. <text:s/></text:p>
      <text:p text:style-name="P1">Lawrence Welk</text:p>
      <text:p text:style-name="P1">The Statler Brothers </text:p>
      <text:p text:style-name="P1">Bill Gaither's Music</text:p>
      <text:p text:style-name="P1">The McLaughlin Group</text:p>
      <text:p text:style-name="P1">Why Johnny Can't Read</text:p>
      <text:p text:style-name="P1"/>
      <text:p text:style-name="P1">There are two computer-generated concordances. <text:s/></text:p>
      <text:p text:style-name="P1"/>
      <text:p text:style-name="P1">There is also the Holy Bible, Hoehn Version. <text:s/>I started with the King James Version, and changed the Old Fashioned King James English to 21st Century American English. <text:s/></text:p>
      <text:p text:style-name="P1"/>
      <text:p text:style-name="P1">Some people have a little difficulty with the old King James English. <text:s/></text:p>
      <text:p text:style-name="P1"/>
      <text:p text:style-name="P1">I hope the people at West Point find the books useful.</text:p>
      <text:p text:style-name="P1"/>
      <text:p text:style-name="P1">Sincerely,</text:p>
      <text:p text:style-name="P1"/>
      <text:p text:style-name="P1">Frederick Hoeh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11-23T19:13:58.87</dc:date>
    <dc:creator>Fred H</dc:creator>
    <meta:generator>OpenOffice/4.1.2$Win32 OpenOffice.org_project/412m3$Build-9782</meta:generator>
    <meta:document-statistic meta:table-count="0" meta:image-count="0" meta:object-count="0" meta:page-count="2" meta:paragraph-count="33" meta:word-count="286" meta:character-count="1722"/>
  </office:meta>
</office:document-meta>
</file>