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 fo:orphans="0" fo:widows="0" style:text-autospace="none"/>
    </style:style>
    <style:style style:name="P2" style:family="paragraph" style:parent-style-name="Standard">
      <style:paragraph-properties fo:margin-top="0in" fo:margin-bottom="0in" fo:line-height="100%" fo:orphans="0" fo:widows="0" style:text-autospace="none"/>
      <style:text-properties style:font-name="Arial" fo:font-size="20pt" style:font-size-asian="20pt" style:font-name-complex="Arial" style:font-size-complex="20pt"/>
    </style:style>
    <style:style style:name="P3" style:family="paragraph" style:parent-style-name="Standard" style:master-page-name="Standard">
      <style:paragraph-properties fo:margin-top="0in" fo:margin-bottom="0in" fo:line-height="100%" fo:orphans="0" fo:widows="0" style:page-number="auto" style:text-autospace="none"/>
      <style:text-properties style:font-name="Arial" fo:font-size="20pt" style:font-size-asian="20pt" style:font-name-complex="Arial" style:font-size-complex="20pt"/>
    </style:style>
    <style:style style:name="T1" style:family="text">
      <style:text-properties style:font-name="Arial" fo:font-size="20pt" style:font-size-asian="20pt" style:font-name-complex="Arial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ells Fargo <text:s text:c="25"/>05/09/13</text:p>
      <text:p text:style-name="P2"/>
      <text:p text:style-name="P1"><text:span text:style-name="T1">I received a letter from you today about "the overdraft protection that you've requested." <text:s/>That’s a lie. <text:s/>I requested no overdraft protection.</text:span></text:p>
      <text:p text:style-name="P2"/>
      <text:p text:style-name="P2">My account number is 6081688902.</text:p>
      <text:p text:style-name="P2"/>
      <text:p text:style-name="P1"><text:span text:style-name="T1">So I went to the bank to talk about it, and your personnel at the bank treated me very disrespectfully and discourteously. <text:s/>This is not acceptable.</text:span></text:p>
      <text:p text:style-name="P2"/>
      <text:p text:style-name="P1"><text:span text:style-name="T1">Moreover, the agreement when I opened the account was that I would be able to access my account information online. <text:s/>A login ID was selected and a password. <text:s/>But when I tried to access my account online, you gave me a dumb message that said I can’t do so unless I “change my browser to accept cookies.” <text:s/></text:span></text:p>
      <text:p text:style-name="P2"/>
      <text:p text:style-name="P1"><text:span text:style-name="T1">No, I’m not going to change my browser, and you have violated the agreement that I would be able to access my account online by not allowing me to access my account online.</text:span></text:p>
      <text:p text:style-name="P2"/>
      <text:p text:style-name="P1"><text:span text:style-name="T1">At the time I opened the account, I was not told I had to accept cookies, nor did I agree to that. <text:s/>I’ve had </text:span><text:soft-page-break/><text:span text:style-name="T1">accounts with other banks and could access my accounts online without changing my browser. <text:s/></text:span></text:p>
      <text:p text:style-name="P2"/>
      <text:p text:style-name="P1"><text:span text:style-name="T1">I have reduced the account balance to zero.</text:span></text:p>
      <text:p text:style-name="P2"/>
      <text:p text:style-name="P1"><text:span text:style-name="T1">Please close my account, effective immediately.</text:span></text:p>
      <text:p text:style-name="P2"/>
      <text:p text:style-name="P2"/>
      <text:p text:style-name="P2"/>
      <text:p text:style-name="P2">Sincerely, Frederick E. Hoehn</text:p>
      <text:p text:style-name="P2"/>
      <text:p text:style-name="P2">Certified Mail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erick</meta:initial-creator>
    <meta:creation-date>2013-05-09T17:47:00</meta:creation-date>
    <dc:creator>BTOP GRANT USER</dc:creator>
    <dc:date>2013-05-15T14:07:00</dc:date>
    <meta:print-date>2013-05-15T13:06:00</meta:print-date>
    <meta:editing-cycles>17</meta:editing-cycles>
    <meta:editing-duration>PT16M</meta:editing-duration>
    <meta:document-statistic meta:table-count="0" meta:image-count="0" meta:object-count="0" meta:page-count="2" meta:paragraph-count="11" meta:word-count="204" meta:character-count="1178"/>
    <meta:generator>OpenOffice/4.0.0$Win32 OpenOffice.org_project/400m3$Build-9702</meta:generator>
  </office:meta>
</office:document-meta>
</file>