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Library: <text:s text:c="31"/>Nov. 2015</text:p>
      <text:p text:style-name="P1"/>
      <text:p text:style-name="P1">There are so many digital books now. <text:s/>I expect that your library has a digital book section, or will soon have one. <text:s/></text:p>
      <text:p text:style-name="P1"/>
      <text:p text:style-name="P1">I am author Frederick Hoehn. <text:s/>I have 326 ebooks at Barnesandnoble.com.</text:p>
      <text:p text:style-name="P1"/>
      <text:p text:style-name="P1">Some of my books are on Theological subjects. <text:s/>But there is also a selection of technical books. <text:s/></text:p>
      <text:p text:style-name="P1"/>
      <text:p text:style-name="P1">The book, “Ladder Logic &amp; Programmable Controllers” was a best seller when it was available at Amazon.com <text:s text:c="2"/>But use the .docx version to get the illustrations. <text:s/>.docx files can be opened with Microsoft Word for Windows. </text:p>
      <text:p text:style-name="P1"/>
      <text:p text:style-name="P1">My arrangement with Barnes and Noble is non-exclusive, so I would like to donate my digital books to your library. <text:s/></text:p>
      <text:p text:style-name="P1"/>
      <text:p text:style-name="P1">They are on the enclosed DVD as .txt files, or .rtf files, or files made with Open Office, or .doc files made with Microsoft Word. <text:s/></text:p>
      <text:p text:style-name="P1"/>
      <text:p text:style-name="P1">In addition, there are audio books, suitable for playing with Windows Media Player. <text:s text:c="2"/></text:p>
      <text:p text:style-name="P1"/>
      <text:p text:style-name="P1">You may copy the disk. <text:s/></text:p>
      <text:p text:style-name="P1"><text:soft-page-break/></text:p>
      <text:p text:style-name="P1">Sincerely, </text:p>
      <text:p text:style-name="P1"/>
      <text:p text:style-name="P1">Frederick Hoehn</text:p>
      <text:p text:style-name="P1">P.O. Box 153</text:p>
      <text:p text:style-name="P1">Omaha, NE 68101 <text:s/>U.S.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3" meta:word-count="163" meta:character-count="979"/>
    <dc:date>2015-11-18T00:35:06.51</dc:date>
    <dc:creator>Fred H</dc:creator>
    <meta:generator>OpenOffice/4.1.2$Win32 OpenOffice.org_project/412m3$Build-9782</meta:generator>
  </office:meta>
</office:document-meta>
</file>