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abbi Schneider: <text:s text:c="15"/>08/18/14</text:p>
      <text:p text:style-name="P1"/>
      <text:p text:style-name="P1">I happened to see you early this morning on Daystar TV. <text:s/></text:p>
      <text:p text:style-name="P1"/>
      <text:p text:style-name="P1">I am a Christian, and one of God’s Priests, and an author of many Christian books at Amazon.com and at Barnesandnoble.com</text:p>
      <text:p text:style-name="P1"/>
      <text:p text:style-name="P1">So apparently, you speak about the Jewish Jesus. <text:s/></text:p>
      <text:p text:style-name="P1"/>
      <text:p text:style-name="P1">So, I guess you are a Messianic Jew, a Christian, which would make you my brother in Christ. <text:s/></text:p>
      <text:p text:style-name="P1"/>
      <text:p text:style-name="P1">Have you received the Baptism with the Holy Ghost with the speaking in unknown tongues (languages), as spoken of in Acts chapters 2, 10, and 19, and in Jude 10, and in Romans 8:26?</text:p>
      <text:p text:style-name="P1"/>
      <text:p text:style-name="P1">Charles Stanley teaches against it, but that makes Stanley a teacher of false doctrine, as I have said in my writings. <text:s/></text:p>
      <text:p text:style-name="P1"/>
      <text:p text:style-name="P1">But Rabbi Schneider, why would you get on TV and make like a Priest when you won’t follow the Bible yourself? <text:s/>Don’t you know that Jesus said, “First cast out the plank out of your own eye, and then you’ll see clearly to cast out the speck from your brother’s eye.”?</text:p>
      <text:p text:style-name="P1"/>
      <text:p text:style-name="P1"><text:soft-page-break/>Don’t you know that the Bible says, “Pray without ceasing.”?</text:p>
      <text:p text:style-name="P1"/>
      <text:p text:style-name="P1">But you get on TV ill prepared to pray without ceasing in that you are wearing what seems to be a Yamaka. </text:p>
      <text:p text:style-name="P1"/>
      <text:p text:style-name="P1">Don’t you know that the Apostle Paul, formerly Saul of Tarsus, of the tribe of Benjamin says that a man should pray uncovered, but a woman should pray covered?</text:p>
      <text:p text:style-name="P1"/>
      <text:p text:style-name="P1">Are you a man or a woman, Rabbi Schneider? <text:s/></text:p>
      <text:p text:style-name="P1"/>
      <text:p text:style-name="P1">The Lord rebuke you, in the name of the Lord Jesus Christ, whose I am, and whom I serve.</text:p>
      <text:p text:style-name="P1"/>
      <text:p text:style-name="P1">Frederick Hoehn</text:p>
      <text:p text:style-name="P1">fredhoehn@outlook.com</text:p>
      <text:p text:style-name="P1">P.O.Box 404, Omaha, NE 68101-04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 meta:paragraph-count="16" meta:word-count="264" meta:character-count="1454"/>
    <dc:date>2014-08-18T16:30:59</dc:date>
    <dc:creator>Fred Hoehn</dc:creator>
    <meta:generator>OpenOffice/4.1.0$Win32 OpenOffice.org_project/410m18$Build-9764</meta:generator>
  </office:meta>
</office:document-meta>
</file>