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font-size="20pt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Dear Rabbi Schneider: <text:s text:c="11"/>09/17/15</text:p>
      <text:p text:style-name="P1"/>
      <text:p text:style-name="P1">I am Priest/Editor/Author Frederick Hoehn. <text:s/>The Lord has called me to be a priest. <text:s text:c="3"/></text:p>
      <text:p text:style-name="P1"/>
      <text:p text:style-name="P1">I have 313 books at Barnesandnoble.com (ebooks), mostly on Christian subjects. <text:s/></text:p>
      <text:p text:style-name="P1"/>
      <text:p text:style-name="P1">But my main ebook is "The Holy Bible, Hoehn Version." <text:s/>It is the product of years of effort. <text:s/>It is a translation from the King James Version into 21st century American English, and something I felt the Lord wanted me to do since my youth. <text:s/></text:p>
      <text:p text:style-name="P1"/>
      <text:p text:style-name="P1">I hold the Copyright for the HBHV and NTHV with the U.S. Copyright office in Washington, D.C. (Copyright 2011)</text:p>
      <text:p text:style-name="P1"/>
      <text:p text:style-name="P1">But in an effort to get the gospel out, and to win as many souls as possible for the Lord Jesus Christ, I would like to offer you at no cost, the Holy Bible, Hoehn Version, included with this email as an attachment.</text:p>
      <text:p text:style-name="P1"/>
      <text:p text:style-name="P1">As the Editor and Copyright holder, I authorize the your organization to publish the HBHV and/or the New Testament, Hoehn Version and distribute and sell them. <text:s/>I ask for no fee, please donate the profits to your organization. <text:s/></text:p>
      <text:p text:style-name="P1"><text:soft-page-break/></text:p>
      <text:p text:style-name="P1">Perhaps it would be best to start with the New Testament. <text:s/>If things go well, then also the HBHV. <text:s/></text:p>
      <text:p text:style-name="P1"/>
      <text:p text:style-name="P1">Immediately after sending you this email, I'll send a second email with the New Testament, Hoehn Version, which is the same as the last 27 books of the HBHV, but including the Editor's Note. <text:s/></text:p>
      <text:p text:style-name="P1"/>
      <text:p text:style-name="P1">(This is not an offer of exclusive control.)</text:p>
      <text:p text:style-name="P1"/>
      <text:p text:style-name="P1">The HBHV has been available online for more than three years, first at Amazon.com, and now at Barnesandnoble.com <text:s text:c="2"/>For several months, the HBHV was available at both Amazon and B&amp;N. <text:s/></text:p>
      <text:p text:style-name="P1"/>
      <text:p text:style-name="P1">May the NTHV and HBHV be a blessing to your ministry. <text:s/></text:p>
      <text:p text:style-name="P1"/>
      <text:p text:style-name="P1">The Lord bless you.</text:p>
      <text:p text:style-name="P1"/>
      <text:p text:style-name="P1">Sincerely, </text:p>
      <text:p text:style-name="P1"/>
      <text:p text:style-name="P1">Frederick Hoehn</text:p>
      <text:p text:style-name="P1">fredhoehn88@inbox.com</text:p>
      <text:p text:style-name="P1">P.O.Box 153</text:p>
      <text:p text:style-name="P1">Omaha, NE 6810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Arial1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5-09-17T19:53:29.16</dc:date>
    <dc:creator>Fred H</dc:creator>
    <meta:generator>OpenOffice/4.1.1$Win32 OpenOffice.org_project/411m6$Build-9775</meta:generator>
    <meta:document-statistic meta:table-count="0" meta:image-count="0" meta:object-count="0" meta:page-count="2" meta:paragraph-count="18" meta:word-count="289" meta:character-count="1666"/>
  </office:meta>
</office:document-meta>
</file>