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, THANK YOU. <text:s text:c="3"/></text:p>
      <text:p text:style-name="P1"/>
      <text:p text:style-name="P1">I am the Editor of the HBHV and NTHV. <text:s/>I did the work of translation from the King James to the HBHV and NTHV, over a period of years. <text:s/>And I hold the copyright. <text:s text:c="3"/></text:p>
      <text:p text:style-name="P1"/>
      <text:p text:style-name="P1">What I am seeking is a publisher to pay me for the rights to publish the HBHV, for it is written, "The laborer is worthy of his reward."</text:p>
      <text:p text:style-name="P1"/>
      <text:p text:style-name="P1">Then. after printing the HBHV's, you use your distribution system, and sell them. <text:s/></text:p>
      <text:p text:style-name="P1"/>
      <text:p text:style-name="P1">I don't have printing presses, nor a distribution system. <text:s/></text:p>
      <text:p text:style-name="P1"/>
      <text:p text:style-name="P1">For example, of my 310 ebooks at Barnesandnoble.com, most are priced at ninety nine cents. <text:s/>When I sell a book for that price, Barnes and Noble pays me forty cents, and they keep fifty nine cents.</text:p>
      <text:p text:style-name="P1"/>
      <text:p text:style-name="P1">But if you would prefer to start with the smaller book, the "New Testament, Hoehn Version," that is included as an attachment to this email. <text:s/></text:p>
      <text:p text:style-name="P1"/>
      <text:p text:style-name="P1">The NTHV, of course is a duplicate of the last twenty seven books of the HBHV, but includes the Editor's Note. <text:s/></text:p>
      <text:p text:style-name="P1"><text:soft-page-break/></text:p>
      <text:p text:style-name="P1">At Barnesandnoble.com, I am offering the NTHV as a separate book since a potential customer might prefer to have just the New Testament rather than the whole Bible. <text:s/></text:p>
      <text:p text:style-name="P1"/>
      <text:p text:style-name="P1">Do you have an offer for me?</text:p>
      <text:p text:style-name="P1"/>
      <text:p text:style-name="P1">Frederick Hoe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1" meta:word-count="206" meta:character-count="1120"/>
    <dc:date>2015-09-08T17:19:50.71</dc:date>
    <dc:creator>Fred H</dc:creator>
    <meta:generator>OpenOffice/4.1.1$Win32 OpenOffice.org_project/411m6$Build-9775</meta:generator>
  </office:meta>
</office:document-meta>
</file>