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Nov 11, 2015</text:p>
      <text:p text:style-name="P1"/>
      <text:p text:style-name="P1">Dear People's Republic of China: <text:s text:c="3"/></text:p>
      <text:p text:style-name="P1"/>
      <text:p text:style-name="P1">I am Author Frederick Hoehn. <text:s/></text:p>
      <text:p text:style-name="P1"/>
      <text:p text:style-name="P1">I had a career in Technology, but have now been retired for ten years. <text:s/></text:p>
      <text:p text:style-name="P1"/>
      <text:p text:style-name="P1">In my retirement, I've been writing books.</text:p>
      <text:p text:style-name="P1"/>
      <text:p text:style-name="P1">Three hundred twenty five of my books are available at Barnesandnoble.com <text:s text:c="2"/>These books are digital books. <text:s/>They are eBooks. <text:s/></text:p>
      <text:p text:style-name="P1"/>
      <text:p text:style-name="P1">My arrangement with Barnes and Noble is non-exclusive, so I have the right to donate books to libraries. <text:s/></text:p>
      <text:p text:style-name="P1"/>
      <text:p text:style-name="P1">I've been looking at the Internet to try to find public libraries in China to donate digital books to, but have been unsuccessful in that endeavor. <text:s/></text:p>
      <text:p text:style-name="P1"/>
      <text:p text:style-name="P1">So I hit upon the idea of donating my books through the Chinese Embassy in Washington, D.C. for libraries in China. <text:s text:c="4"/></text:p>
      <text:p text:style-name="P1"/>
      <text:p text:style-name="P1">The books are on the enclosed DVD as .txt files, or .rtf files, or files made with Open Office, or .doc files made <text:soft-page-break/>with Microsoft Word. <text:s/></text:p>
      <text:p text:style-name="P1"/>
      <text:p text:style-name="P1">Some of my books are on Theological topics. <text:s/>But there is also a selection of technical books. <text:s/></text:p>
      <text:p text:style-name="P1"/>
      <text:p text:style-name="P1">One of my books, “Ladder Logic &amp; Programmable Controllers” was several times the number one best seller in the category of Industrial Technology when it was available at Amazon.com <text:s text:c="2"/></text:p>
      <text:p text:style-name="P1"/>
      <text:p text:style-name="P1">But please use the .docx version to get the illustrations. <text:s/>.docx files can be opened with Microsoft Word for Windows. </text:p>
      <text:p text:style-name="P1"/>
      <text:p text:style-name="P1">In addition, there are audio books, suitable for playing with Windows Media Player. <text:s text:c="2"/></text:p>
      <text:p text:style-name="P1"/>
      <text:p text:style-name="P1">You may copy the disk. <text:s/></text:p>
      <text:p text:style-name="P1"/>
      <text:p text:style-name="P1">Sincerely, </text:p>
      <text:p text:style-name="P1"/>
      <text:p text:style-name="P1">Frederick Hoehn</text:p>
      <text:p text:style-name="P1">P.O. Box 153</text:p>
      <text:p text:style-name="P1">Omaha, NE 68101 <text:s/>U.S.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11T12:33:48.90</dc:date>
    <dc:creator>fred </dc:creator>
    <meta:generator>OpenOffice/4.1.1$Win32 OpenOffice.org_project/411m6$Build-9775</meta:generator>
    <meta:document-statistic meta:table-count="0" meta:image-count="0" meta:object-count="0" meta:page-count="2" meta:paragraph-count="19" meta:word-count="238" meta:character-count="1449"/>
  </office:meta>
</office:document-meta>
</file>