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4"/>April, 04,<text:s text:c="4"/>2016</text:span></text:p>
      <text:p text:style-name="P1"><text:span text:style-name="T1"/></text:p>
      <text:p text:style-name="P1"><text:span text:style-name="T1">Oscar--</text:span></text:p>
      <text:p text:style-name="P1"><text:span text:style-name="T1"/></text:p>
      <text:p text:style-name="P1"><text:span text:style-name="T1">I see that you received the check that I mailed to you because the check has cleared my bank.<text:s text:c="2"/></text:span></text:p>
      <text:p text:style-name="P1"><text:span text:style-name="T1"/></text:p>
      <text:p text:style-name="P1"><text:span text:style-name="T1">I have a place here in Omaha, but the accommodations are not really satisfactory.</text:span></text:p>
      <text:p text:style-name="P1"><text:span text:style-name="T1"/></text:p>
      <text:p text:style-name="P1"><text:span text:style-name="T1">I have made a reservation to travel by rail from Omaha to Denver.<text:s text:c="2"/>Then I expect to travel by bus from Denver to El Paso if you think you can have a room for me.</text:span></text:p>
      <text:p text:style-name="P1"><text:span text:style-name="T1"/></text:p>
      <text:p text:style-name="P1"><text:span text:style-name="T1">That older phone had a problem with the charger, so I replaced that phone with a new one.</text:span></text:p>
      <text:p text:style-name="P1"><text:span text:style-name="T1"/></text:p>
      <text:p text:style-name="P1"><text:span text:style-name="T1">My new telephone number is (402) 401-9739.</text:span></text:p>
      <text:p text:style-name="P1"><text:span text:style-name="T1"/></text:p>
      <text:p text:style-name="P1"><text:span text:style-name="T1">I don't have a reservation with the bus yet, but I think it takes about twelve hours from Denver to El Paso, so the arrival would be Monday evening, or Tuesday morning, April 18 or 19.<text:s text:c="2"/>And I'll let you know when I find out more.<text:s text:c="2"/></text:span></text:p>
      <text:p text:style-name="P1"><text:span text:style-name="T1"/></text:p>
      <text:p text:style-name="P1"><text:span text:style-name="T1">I will pay the $450.00 per month for a room with my own bathroom, and a working TV and microwave.<text:s text:c="2"/>And, of course, the $10 deposit for the electronic key.<text:s text:c="2"/>I would prefer to be on the top floor.<text:s text:c="2"/></text:span></text:p>
      <text:p text:style-name="P1"><text:span text:style-name="T1"/></text:p>
      <text:p text:style-name="P1"><text:span text:style-name="T1">My main income is from my Social Security retirement every month, direct deposited to my bank.<text:s text:c="2"/></text:span></text:p>
      <text:p text:style-name="P1"><text:span text:style-name="T1"/></text:p>
      <text:p text:style-name="P1"><text:span text:style-name="T1">If you think we can do this, would you or someone there please give me a call at my new phone number, (402) 401-9739?</text:span></text:p>
      <text:p text:style-name="P1"><text:span text:style-name="T1"/></text:p>
      <text:p text:style-name="P1"><text:span text:style-name="T1">If we can't do this, I think I can cancel my train reservation.<text:s text:c="2"/></text:span></text:p>
      <text:p text:style-name="P1"><text:span text:style-name="T1"/></text:p>
      <text:p text:style-name="P1"><text:span text:style-name="T1">But I believe I'm better off at the DeSoto than here in Omaha.<text:s text:c="2"/></text:span></text:p>
      <text:p text:style-name="P1"><text:span text:style-name="T1"/></text:p>
      <text:p text:style-name="P1"><text:span text:style-name="T1">As far as the sheets, I can wash my own sheets.<text:s text:c="2"/></text:span></text:p>
      <text:p text:style-name="P1"><text:span text:style-name="T1"/></text:p>
      <text:p text:style-name="P1"><text:span text:style-name="T1">Thank you for your cooperation.</text:span></text:p>
      <text:p text:style-name="P1"><text:span text:style-name="T1"/></text:p>
      <text:p text:style-name="P1"><text:span text:style-name="T1">Frederick Hoehn<text:s text:c="9"/>(402) 401-9739</text:span></text:p>
      <text:p text:style-name="P1"><text:span text:style-name="T1">P.O. Box 231</text:span></text:p>
      <text:p text:style-name="P1"><text:span text:style-name="T1">Omaha, NE 68101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