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car Andrade, Manager</text:p>
      <text:p text:style-name="P1">DeSoto Hotel, El Paso</text:p>
      <text:p text:style-name="P1"/>
      <text:p text:style-name="P1">Dear Oscar-- <text:s text:c="30"/>01/02/2016</text:p>
      <text:p text:style-name="P1"/>
      <text:p text:style-name="P1">The return address on the envelope is from when I lived in Omaha.</text:p>
      <text:p text:style-name="P1"/>
      <text:p text:style-name="P1">After we spoke the last time, I left El Paso and checked out another city, but found it to be unsatisfactory.</text:p>
      <text:p text:style-name="P1"/>
      <text:p text:style-name="P1">I'm back in El Paso and have a place to live, but it doesn't have a refrigerator. <text:s/></text:p>
      <text:p text:style-name="P1"/>
      <text:p text:style-name="P1">If we can do this, I would like to come to the DeSoto Hotel on Wednesday morning, Jan 6 and rent a room on the top floor, with my own bathroom, not a shared bathroom. <text:s/>With TV, cable, refrigerator, microwave oven, gas heater. <text:s/></text:p>
      <text:p text:style-name="P1"/>
      <text:p text:style-name="P1">With a key to the room for me, and a card key for the front door of the building. <text:s/></text:p>
      <text:p text:style-name="P1"/>
      <text:p text:style-name="P1">The main reason I moved out of the DeSoto in about February was that I was not on the top floor, and had a very bad neighbor above me, who would drop things on the floor, and who was very inconsiderate. <text:s/></text:p>
      <text:p text:style-name="P1"/>
      <text:p text:style-name="P1">If we can do this, I'll pay by the month, starting on <text:soft-page-break/>Wednesday, Jan 6. </text:p>
      <text:p text:style-name="P1"/>
      <text:p text:style-name="P1">I'll phone you Tuesday morning, Jan 5, to see whether we can do this. <text:s/>Or, if you prefer, you can call me at (402) 378-6622. <text:s/></text:p>
      <text:p text:style-name="P1"/>
      <text:p text:style-name="P1">I hope that there will be room for me at the DeSoto. <text:s/>I was living in Omaha, but they have severe winters. <text:s/></text:p>
      <text:p text:style-name="P1"/>
      <text:p text:style-name="P1">Sincerely, <text:s/>Fred Hoeh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1-02T09:11:08.05</dc:date>
    <dc:creator>Fred H</dc:creator>
    <meta:generator>OpenOffice/4.1.2$Win32 OpenOffice.org_project/412m3$Build-9782</meta:generator>
    <meta:document-statistic meta:table-count="0" meta:image-count="0" meta:object-count="0" meta:page-count="2" meta:paragraph-count="13" meta:word-count="229" meta:character-count="1195"/>
  </office:meta>
</office:document-meta>
</file>