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bject: <text:s text:c="2"/>METADATA</text:p>
      <text:p text:style-name="P1"/>
      <text:p text:style-name="P1"/>
      <text:p text:style-name="P1">Darren-- <text:s text:c="38"/>08/17/14</text:p>
      <text:p text:style-name="P1"/>
      <text:p text:style-name="P1">Here is metadata for the New Testament, Hoehn Version--</text:p>
      <text:p text:style-name="P1"/>
      <text:p text:style-name="P1">Digital ISBN: <text:s/>none</text:p>
      <text:p text:style-name="P1">Title: <text:s/>The New Testament, Hoehn Version</text:p>
      <text:p text:style-name="P1">Subtitle: <text:s/>none</text:p>
      <text:p text:style-name="P1">Author Name: <text:s/>God. <text:s/>(Editor: Frederick Hoehn)</text:p>
      <text:p text:style-name="P1">Narrator Name: <text:s/>Frederick Hoehn</text:p>
      <text:p text:style-name="P1">List Price: <text:s/>Suggested $12.99 for the NTHV.</text:p>
      <text:p text:style-name="P1">Length of volume 2: <text:s/>Approx 6 1/2 hours. <text:s/>Volume 1 was <text:tab/>approximately 2/3 of the New Testament. <text:s/>Vol 2 is <text:tab/>approx 1/3 of the New Testament.</text:p>
      <text:p text:style-name="P1">Territory Rights: <text:s/>This audio book can be sold anywhere <text:tab/>in the world.</text:p>
      <text:p text:style-name="P1">Genre: <text:s/>Bibles, New Testaments, Epistles of the <text:tab/>Apostles. <text:s/></text:p>
      <text:p text:style-name="P1">Book Summary: <text:s/>The 27 books of the New Testament, <text:tab/>including the gospels of Matthew, Mark, Luke, and <text:tab/>John, through the Book of Revelation, including the <text:tab/>Letters of the Apostle Paul. <text:s/></text:p>
      <text:p text:style-name="P1">Publisher's Publication Date: <text:s/>08/16/14</text:p>
      <text:p text:style-name="P1">Edition: <text:s/>First</text:p>
      <text:p text:style-name="P1">DRM: <text:s/>Yes, please. <text:s/></text:p>
      <text:p text:style-name="P1">Start on Sale Date: <text:s/>As determined by AudioBooks.com</text:p>
      <text:p text:style-name="P1"><text:soft-page-break/></text:p>
      <text:p text:style-name="P1">keywords: <text:s/>Bibles, Holy Bible, New Testaments, letters of the Apostles, Apostle Paul, Apostle Peter, Apostle John, John the Baptist, History of the Christian Church, The Teachings of Jesus, Prophetic Events of the Last Days, Teachings of the Apostles, Frederick Hoehn. <text:s/></text:p>
      <text:p text:style-name="P1"/>
      <text:p text:style-name="P1">F.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8-17T09:04:47.45</dc:date>
    <dc:creator>Fred Hoehn</dc:creator>
    <meta:generator>OpenOffice/4.1.0$Win32 OpenOffice.org_project/410m18$Build-9764</meta:generator>
    <meta:document-statistic meta:table-count="0" meta:image-count="0" meta:object-count="0" meta:page-count="2" meta:paragraph-count="19" meta:word-count="175" meta:character-count="1176"/>
  </office:meta>
</office:document-meta>
</file>