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0"/>09/19/15</text:p>
      <text:p text:style-name="P1">You say that you wrote all the code for the downloading, and apparently, you didn't put that dumb question into your code.</text:p>
      <text:p text:style-name="P1"/>
      <text:p text:style-name="P1">I've written a lot of code, too. <text:s/>I wrote code that assisted in producing a new translation, the "Holy Bible, Hoehn Version." <text:s/>And then I wrote code that produced, "Hoehn's Concordance to the King James Bible," and also "Hoehn's Concordance to the Holy Bible, Hoehn Version."</text:p>
      <text:p text:style-name="P1"/>
      <text:p text:style-name="P1">All three ebooks are available at Barnesandnoble.com, together with the "New Testament, Hoehn Version," for people who only want the New Testament. <text:s/></text:p>
      <text:p text:style-name="P1"/>
      <text:p text:style-name="P1">People who write code need to remember that their code, when executing, doesn't operate in a vacuum. <text:s/>It doesn't execute in isolation. <text:s/>It executes in an environment. <text:s/>It operates on a platform.</text:p>
      <text:p text:style-name="P1"/>
      <text:p text:style-name="P1">In my case it had to work with my HP - 15 laptop computer's Windows 8.1 Operating System. <text:s/></text:p>
      <text:p text:style-name="P1"/>
      <text:p text:style-name="P1">So, if you didn't put that question into your code, then it could easily have been some stupid programmer's idea at Microsoft that it was the appropriate time to put on my computer screen their dumb screen with the dark blue background and the drawing of a white envelope for <text:soft-page-break/>mailing in the center of the screen. <text:s/></text:p>
      <text:p text:style-name="P1"/>
      <text:p text:style-name="P1">I've seen that same screen probably half a dozen times before, and every time I see it, I know that things have taken a wrong turn onto a dead-end road. <text:s/>So what one does then is get out of that screen.</text:p>
      <text:p text:style-name="P1"/>
      <text:p text:style-name="P1">As I said before, that screen may perhaps have come due to the fact that I haven't entered into the browser my email information. <text:s/></text:p>
      <text:p text:style-name="P1"/>
      <text:p text:style-name="P1">But I wouldn't care to study Windows 8.1 to find out how to do that. <text:s/></text:p>
      <text:p text:style-name="P1"/>
      <text:p text:style-name="P1">And I disagree with anyone who assumes that I should already have done that. <text:s/></text:p>
      <text:p text:style-name="P1"/>
      <text:p text:style-name="P1">It could easily be Microsoft's way of fighting back and hassling a customer who didn't fully cooperate at the time of the last System Recovery with their recommendations about software updates and a few other things. <text:s/></text:p>
      <text:p text:style-name="P1"/>
      <text:p text:style-name="P1">Someone might say, "Microsoft is not like that." <text:s/>But no, I believe that they are like that. <text:s/></text:p>
      <text:p text:style-name="P1"/>
      <text:p text:style-name="P1">Windows 8.1 is becoming obsolete now that Windows 10 is out. <text:s/>And I don't want Windows 10 until I absolutely must have i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4" meta:word-count="368" meta:character-count="2110"/>
    <dc:date>2015-09-19T05:47:21.73</dc:date>
    <dc:creator>Fred H</dc:creator>
    <meta:generator>OpenOffice/4.1.1$Win32 OpenOffice.org_project/411m6$Build-9775</meta:generator>
  </office:meta>
</office:document-meta>
</file>