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Kim Davis: <text:s text:c="4"/>09/14/15</text:p>
      <text:p text:style-name="P1"/>
      <text:p text:style-name="P1">Seems like you spoke of an "impossible choice," on TV recently. <text:s/></text:p>
      <text:p text:style-name="P1"/>
      <text:p text:style-name="P1">I believe you're mistaken that it's an impossible choice. <text:s text:c="3"/></text:p>
      <text:p text:style-name="P1"/>
      <text:p text:style-name="P1">Like you, I also don't believe in issuing marriage licenses to gays and lesbians. <text:s/>However, that seems to be the law that they can marry. <text:s/>Haven't you read in the Bible that we should obey every ordinance of man? <text:s/></text:p>
      <text:p text:style-name="P1"/>
      <text:p text:style-name="P1"><text:s/>13 Submit yourselves to every ordinance of man for the Lord's sake, whether it's to the king, as supreme,</text:p>
      <text:p text:style-name="P1"><text:s/>14 Or to governors, as to those who are sent by him for the punishment of evildoers, and for the praise of those who do well.</text:p>
      <text:p text:style-name="P1"><text:s/>15 For this is the will of God, that with well-doing you'll put to silence the ignorance of foolish men,</text:p>
      <text:p text:style-name="P1"><text:s/>16 As free, and not using your liberty for a cloak of hatred, but as the servants of God. (1 Pet 2:13-16)</text:p>
      <text:p text:style-name="P1"/>
      <text:p text:style-name="P1">So, what you need is a job where, in the performance of your duties, you are not required to violate your religious beliefs.</text:p>
      <text:p text:style-name="P1"/>
      <text:p text:style-name="P1">Why should you spend more time behind bars?</text:p>
      <text:p text:style-name="P1"/>
      <text:p text:style-name="P1">Now therefore, here is the solution to your problem: <text:s/><text:soft-page-break/>Quit your job, and ask the Lord for a replacement job, and trust Him to meet your needs. <text:s/></text:p>
      <text:p text:style-name="P1"/>
      <text:p text:style-name="P1">In Phil 4:19, "But my God shall supply all your needs according to his riches in glory by Christ Jesus." <text:s/></text:p>
      <text:p text:style-name="P1"/>
      <text:p text:style-name="P1">You need a replacement job, and the Lord will help you to find it. <text:s/></text:p>
      <text:p text:style-name="P1"/>
      <text:p text:style-name="P1">And also, I agree with you in prayer for a replacement job, according to Matt 18:19, which says, "Again I say to you that if two of you shall agree on earth concerning anything that they shall ask, it shall be done for them by my Father who is in heaven."</text:p>
      <text:p text:style-name="P1"/>
      <text:p text:style-name="P1">I am Priest/Editor/Author Frederick Hoehn. <text:s/>I have 312 books at Barnesandnoble.com (ebooks). <text:s/></text:p>
      <text:p text:style-name="P1"/>
      <text:p text:style-name="P1">My card is stapled to this letter. <text:s/></text:p>
      <text:p text:style-name="P1"/>
      <text:p text:style-name="P1">When the card was printed, I had books at Amazon.com, but now they are at Barnesandnoble.com</text:p>
      <text:p text:style-name="P1"/>
      <text:p text:style-name="P1">Also, here's another scripture that may apply to this situation-- <text:s/></text:p>
      <text:p text:style-name="P1">"When they persecute you in this city, flee into another..." (Matt 10:23)</text:p>
      <text:p text:style-name="P1"/>
      <text:p text:style-name="P1">Sincerely, </text:p>
      <text:p text:style-name="P1"><text:soft-page-break/></text:p>
      <text:p text:style-name="P1">Frederick Hoehn</text:p>
      <text:p text:style-name="P1">P.O.Box 153</text:p>
      <text:p text:style-name="P1">Omaha, NE 68101-01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9-14T18:43:22.37</dc:date>
    <dc:creator>Fred H</dc:creator>
    <meta:generator>OpenOffice/4.1.1$Win32 OpenOffice.org_project/411m6$Build-9775</meta:generator>
    <meta:document-statistic meta:table-count="0" meta:image-count="0" meta:object-count="0" meta:page-count="3" meta:paragraph-count="23" meta:word-count="358" meta:character-count="1970"/>
  </office:meta>
</office:document-meta>
</file>