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ar Joni: <text:s text:c="10"/>09/28/15</text:p>
      <text:p text:style-name="P1"/>
      <text:p text:style-name="P1">I received some mail from Jews for Jesus, and there was something in there about you. <text:s/></text:p>
      <text:p text:style-name="P1"/>
      <text:p text:style-name="P1">I am glad that you are working with disabled people and doing what you can for them.</text:p>
      <text:p text:style-name="P1"/>
      <text:p text:style-name="P1">But I would like to call your attention to Psalm 103:1-5</text:p>
      <text:p text:style-name="P1"/>
      <text:p text:style-name="P1">___Psalm 103</text:p>
      <text:p text:style-name="P1"><text:s/>1 Bless the Lord, O my soul, and all that is inside me, bless his holy name.</text:p>
      <text:p text:style-name="P1"><text:s/>2 Bless the Lord, O my soul, and don't forget all his benefits,</text:p>
      <text:p text:style-name="P1"><text:s/>3 Who forgives all your sins, who heals all your diseases,</text:p>
      <text:p text:style-name="P1"><text:s/>4 Who redeems your life from destruction, who crowns you with loving kindness and tender mercies,</text:p>
      <text:p text:style-name="P1"><text:s/>5 Who satisfies your mouth with good things, so that your youth is renewed like the eagle's.</text:p>
      <text:p text:style-name="P1">he removed our sins from us.</text:p>
      <text:p text:style-name="P1"/>
      <text:p text:style-name="P1">Please notice in verse 3 that the Lord forgives all our sins and heals all our diseases. <text:s/></text:p>
      <text:p text:style-name="P1"/>
      <text:p text:style-name="P1">Most Christians understand that being a Christian gets their sins forgiven, but some Christians don't understand that not only does forgiveness belong to us, but also <text:soft-page-break/>healing for our bodies. <text:s/></text:p>
      <text:p text:style-name="P1"/>
      <text:p text:style-name="P1">Kenneth E. Hagin was born with a deformed heart, an affliction that would have killed him before he reached age 21.</text:p>
      <text:p text:style-name="P1"/>
      <text:p text:style-name="P1">But in reading the Bible, he found Mark 11:24--</text:p>
      <text:p text:style-name="P1"/>
      <text:p text:style-name="P1">"Therefore I say to you, whatever things you desire, when you pray, believe that you receive them, and you shall have them."</text:p>
      <text:p text:style-name="P1"/>
      <text:p text:style-name="P1">So, Hagin started praying and believing, and got a miraculous healing from God. <text:s/></text:p>
      <text:p text:style-name="P1"/>
      <text:p text:style-name="P1">Then the Lord told him, "Now go teach my people faith."</text:p>
      <text:p text:style-name="P1"/>
      <text:p text:style-name="P1">So Hagin taught faith for about seventy years before going to be with Jesus. <text:s/></text:p>
      <text:p text:style-name="P1"/>
      <text:p text:style-name="P1">He wrote nearly a hundred books, most of which were best sellers. <text:s/></text:p>
      <text:p text:style-name="P1"/>
      <text:p text:style-name="P1">He is a foremost authority on divine healing.</text:p>
      <text:p text:style-name="P1"/>
      <text:p text:style-name="P1">His books are available at Amazon.com, and at Rhema.org.</text:p>
      <text:p text:style-name="P1"/>
      <text:p text:style-name="P1">I've also written on divine healing, and my ebooks are at <text:soft-page-break/>Barnesandnoble.com</text:p>
      <text:p text:style-name="P1"/>
      <text:p text:style-name="P1">Since my books are ebooks, a device is necessary to read them, such as a Nook reader. <text:s/>But I believe Barnes and Noble has a free app downloadable from Barnesandnoble.com to make your computer or smart phone or tablet work like a Nook reader. <text:s/></text:p>
      <text:p text:style-name="P1"/>
      <text:p text:style-name="P1">The Lord bless you. <text:s/></text:p>
      <text:p text:style-name="P1"/>
      <text:p text:style-name="P1">Frederick Hoehn</text:p>
      <text:p text:style-name="P1">fredhoehn88@inbox.com</text:p>
      <text:p text:style-name="P1">P.O. Box 153</text:p>
      <text:p text:style-name="P1">Omaha, NE 68101-0153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en" style:country-asian="US" style:font-name-complex="Mang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Arial1" style:font-size-asian="10pt" style:font-name-complex="Aria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29" meta:word-count="364" meta:character-count="2045"/>
    <dc:date>2015-09-28T17:01:57.88</dc:date>
    <dc:creator>Fred H</dc:creator>
    <meta:generator>OpenOffice/4.1.1$Win32 OpenOffice.org_project/411m6$Build-9775</meta:generator>
  </office:meta>
</office:document-meta>
</file>